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fo:wrap-option="wrap" fo:background-color="transparent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style:vertical-align="top" fo:wrap-option="wrap" fo:background-color="transparen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top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58" style:family="table-cell" style:parent-style-name="Default" style:data-style-name="N30">
      <style:table-cell-properties style:vertical-align="middle" fo:wrap-option="wrap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</style:style>
    <style:style style:name="ce7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7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fo:background-color="transparen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4"/>
    <style:style style:name="ce117" style:family="table-cell" style:parent-style-name="Default" style:data-style-name="N36"/>
    <style:style style:name="ce118" style:family="table-cell" style:parent-style-name="Default" style:data-style-name="N2"/>
    <style:style style:name="ce1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30">
      <style:table-cell-properties style:vertical-align="middle" fo:wrap-option="wrap" fo:background-color="transparent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fo:background-color="#C0C0C0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2060"/>
    </style:style>
    <style:style style:name="ce1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2060"/>
    </style:style>
    <style:style style:name="ce137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  <style:text-properties fo:color="#002060"/>
    </style:style>
    <style:style style:name="ce138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4">
      <style:table-cell-properties fo:border-top="none" fo:border-bottom="2pt solid #000000" fo:border-left="2pt solid #000000" fo:border-right="2pt solid #000000" style:vertical-align="top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="2pt solid #000000" style:vertical-align="middle" fo:wrap-option="wrap" fo:background-color="#B8CCE4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7.30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10.2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66.6pt" style:use-optimal-row-height="true" fo:break-before="auto"/>
    </style:style>
    <style:style style:name="ro17" style:family="table-row">
      <style:table-row-properties style:row-height="40.2pt" style:use-optimal-row-height="tru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53.4pt" style:use-optimal-row-height="true" fo:break-before="auto"/>
    </style:style>
    <style:style style:name="ro24" style:family="table-row">
      <style:table-row-properties style:row-height="93pt" style:use-optimal-row-height="true" fo:break-before="auto"/>
    </style:style>
    <style:style style:name="ro25" style:family="table-row">
      <style:table-row-properties style:row-height="79.8pt" style:use-optimal-row-height="tru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0.8pt" style:use-optimal-row-height="true" fo:break-before="auto"/>
    </style:style>
    <style:style style:name="ro2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14">
            <text:p>CTR</text:p>
          </table:table-cell>
          <table:table-cell table:style-name="ce1"/>
          <table:table-cell office:value-type="string" table:style-name="ce114">
            <text:p>WASTE</text:p>
          </table:table-cell>
          <table:table-cell table:style-name="ce1"/>
          <table:table-cell office:value-type="string" table:style-name="ce1">
            <text:p>BAIANOPOLIS</text:p>
          </table:table-cell>
          <table:table-cell table:style-name="ce1"/>
          <table:table-cell office:value-type="string" table:style-name="ce1">
            <text:p>CARLA ANTONIA</text:p>
          </table:table-cell>
          <table:table-cell table:style-name="ce1"/>
          <table:table-cell office:value-type="string" table:style-name="ce1">
            <text:p>VELORIO</text:p>
          </table:table-cell>
          <table:table-cell table:style-name="ce1"/>
          <table:table-cell office:value-type="string" table:style-name="ce1">
            <text:p>etapa 1</text:p>
          </table:table-cell>
          <table:table-cell table:style-name="ce1"/>
          <table:table-cell office:value-type="string" table:style-name="ce1">
            <text:p>etapa 2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70253.86" table:style-name="ce115">
            <text:p>70253,86</text:p>
          </table:table-cell>
          <table:table-cell table:style-name="ce1"/>
          <table:table-cell office:value-type="float" office:value="5394" table:style-name="ce1">
            <text:p>5394</text:p>
          </table:table-cell>
          <table:table-cell table:number-columns-repeated="3" table:style-name="ce1"/>
          <table:table-cell office:value-type="float" office:value="27893.88" table:style-name="ce1">
            <text:p>27893,88</text:p>
          </table:table-cell>
          <table:table-cell table:style-name="ce1"/>
          <table:table-cell office:value-type="float" office:value="17253.38" table:style-name="ce1">
            <text:p>17253,38</text:p>
          </table:table-cell>
          <table:table-cell table:style-name="ce1"/>
          <table:table-cell office:value-type="float" office:value="40716.334000000003" table:style-name="ce1">
            <text:p>40716,334</text:p>
          </table:table-cell>
          <table:table-cell table:style-name="ce1"/>
          <table:table-cell office:value-type="float" office:value="47848.36" table:style-name="ce1">
            <text:p>47848,36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54965.85" table:style-name="ce115">
            <text:p>54965,85</text:p>
          </table:table-cell>
          <table:table-cell table:style-name="ce1"/>
          <table:table-cell office:value-type="float" office:value="3102" table:style-name="ce1">
            <text:p>3102</text:p>
          </table:table-cell>
          <table:table-cell table:number-columns-repeated="3" table:style-name="ce1"/>
          <table:table-cell office:value-type="float" office:value="36178" table:style-name="ce1">
            <text:p>36178</text:p>
          </table:table-cell>
          <table:table-cell table:style-name="ce1"/>
          <table:table-cell office:value-type="float" office:value="30105.74" table:style-name="ce1">
            <text:p>30105,74</text:p>
          </table:table-cell>
          <table:table-cell table:style-name="ce1"/>
          <table:table-cell office:value-type="float" office:value="67419.75" table:style-name="ce1">
            <text:p>67419,75</text:p>
          </table:table-cell>
          <table:table-cell table:style-name="ce1"/>
          <table:table-cell office:value-type="float" office:value="97308.55" table:style-name="ce1">
            <text:p>97308,55</text:p>
          </table:table-cell>
          <table:table-cell table:number-columns-repeated="16366"/>
        </table:table-row>
        <table:table-row table:style-name="ro2">
          <table:table-cell table:number-columns-repeated="5"/>
          <table:table-cell office:value-type="float" office:value="67101.88" table:style-name="ce115">
            <text:p>67101,88</text:p>
          </table:table-cell>
          <table:table-cell table:style-name="ce1"/>
          <table:table-cell office:value-type="float" office:value="3068.25" table:style-name="ce1">
            <text:p>3068,25</text:p>
          </table:table-cell>
          <table:table-cell table:number-columns-repeated="3" table:style-name="ce1"/>
          <table:table-cell office:value-type="float" office:value="56364.87" table:style-name="ce1">
            <text:p>56364,87</text:p>
          </table:table-cell>
          <table:table-cell table:number-columns-repeated="16372" table:style-name="ce1"/>
        </table:table-row>
        <table:table-row table:style-name="ro2">
          <table:table-cell table:number-columns-repeated="5"/>
          <table:table-cell table:style-name="ce115"/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float" office:value="192321.59" table:formula="msoxl:=SUM(F6:F9)" table:style-name="ce1">
            <text:p>192321,59</text:p>
          </table:table-cell>
          <table:table-cell table:style-name="ce1"/>
          <table:table-cell office:value-type="float" office:value="11564.25" table:formula="msoxl:=SUM(H6:H9)" table:style-name="ce1">
            <text:p>11564,25</text:p>
          </table:table-cell>
          <table:table-cell table:number-columns-repeated="3" table:style-name="ce1"/>
          <table:table-cell office:value-type="float" office:value="120436.75" table:formula="msoxl:=SUM(L6:L9)" table:style-name="ce1">
            <text:p>120436,75</text:p>
          </table:table-cell>
          <table:table-cell table:style-name="ce1"/>
          <table:table-cell office:value-type="float" office:value="47359.12" table:formula="msoxl:=SUM(N6:N9)" table:style-name="ce1">
            <text:p>47359,12</text:p>
          </table:table-cell>
          <table:table-cell table:style-name="ce1"/>
          <table:table-cell office:value-type="float" office:value="108136.084" table:formula="msoxl:=SUM(P6:P9)" table:style-name="ce116">
            <text:p>108.136,08</text:p>
          </table:table-cell>
          <table:table-cell table:style-name="ce1"/>
          <table:table-cell office:value-type="float" office:value="145156.91" table:formula="msoxl:=SUM(R6:R9)" table:style-name="ce1">
            <text:p>145156,91</text:p>
          </table:table-cell>
          <table:table-cell table:number-columns-repeated="16366"/>
        </table:table-row>
        <table:table-row table:style-name="ro1">
          <table:table-cell table:number-columns-repeated="5"/>
          <table:table-cell office:value-type="float" office:value="789657.77" table:formula="msoxl:=789657.77" table:style-name="ce1">
            <text:p>789657,77</text:p>
          </table:table-cell>
          <table:table-cell table:style-name="ce1"/>
          <table:table-cell office:value-type="float" office:value="60964.25" table:style-name="ce1">
            <text:p>60964,25</text:p>
          </table:table-cell>
          <table:table-cell table:number-columns-repeated="3" table:style-name="ce1"/>
          <table:table-cell office:value-type="float" office:value="620134.56000000006" table:style-name="ce116">
            <text:p>620.134,56</text:p>
          </table:table-cell>
          <table:table-cell table:style-name="ce1"/>
          <table:table-cell office:value-type="float" office:value="255464.59" table:style-name="ce1">
            <text:p>255464,59</text:p>
          </table:table-cell>
          <table:table-cell table:number-columns-repeated="16370" table:style-name="ce1"/>
        </table:table-row>
        <table:table-row table:style-name="ro1">
          <table:table-cell table:number-columns-repeated="5"/>
          <table:table-cell office:value-type="float" office:value="981979.36" table:formula="msoxl:=F10+F11" table:style-name="ce1">
            <text:p>981979,36</text:p>
          </table:table-cell>
          <table:table-cell table:style-name="ce1"/>
          <table:table-cell office:value-type="float" office:value="72528.5" table:formula="msoxl:=H10+H11" table:style-name="ce1">
            <text:p>72528,5</text:p>
          </table:table-cell>
          <table:table-cell table:number-columns-repeated="3" table:style-name="ce1"/>
          <table:table-cell office:value-type="float" office:value="740571.31" table:formula="msoxl:=L10+L11" table:style-name="ce116">
            <text:p>740.571,31</text:p>
          </table:table-cell>
          <table:table-cell table:style-name="ce1"/>
          <table:table-cell office:value-type="float" office:value="302823.71000000002" table:formula="msoxl:=N11+N10" table:style-name="ce1">
            <text:p>302823,71</text:p>
          </table:table-cell>
          <table:table-cell table:style-name="ce1"/>
          <table:table-cell table:style-name="ce116"/>
          <table:table-cell table:number-columns-repeated="1636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16376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211996.19" table:style-name="ce1">
            <text:p>211996,19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1712" table:style-name="ce1">
            <text:p>11712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6347.24" table:style-name="ce1">
            <text:p>6347,24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number-columns-repeated="16375"/>
        </table:table-row>
        <table:table-row table:style-name="ro1">
          <table:table-cell table:number-columns-repeated="5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number-columns-repeated="16375"/>
        </table:table-row>
        <table:table-row table:style-name="ro1">
          <table:table-cell table:number-columns-repeated="5"/>
          <table:table-cell table:number-columns-repeated="3" table:style-name="ce1"/>
          <table:table-cell office:value-type="float" office:value="145156.9" table:style-name="ce1">
            <text:p>145156,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178023.8299999998" table:formula="msoxl:=SUM(F4:F17)" table:style-name="ce117">
            <text:p>1178023,8</text:p>
          </table:table-cell>
          <table:table-cell office:value-type="float" office:value="1178023.8299999998" table:formula="msoxl:=SUM(G4:G17)" table:style-name="ce1">
            <text:p>1178023,83</text:p>
          </table:table-cell>
          <table:table-cell office:value-type="float" office:value="1178023.8299999998" table:formula="msoxl:=SUM(H4:H17)" table:style-name="ce117">
            <text:p>1178023,8</text:p>
          </table:table-cell>
          <table:table-cell office:value-type="float" office:value="3134300.45" table:formula="msoxl:=SUM(I4:I17)" table:style-name="ce117">
            <text:p>3134300,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3134300.5" table:style-name="ce118">
            <text:p>3134300,50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Plan2" table:style-name="ta1"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" table:number-columns-repeated="9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8">
            <text:p>Prefeitura Municipal de Itapissuma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3">
          <table:table-cell table:style-name="ce15"/>
          <table:table-cell table:style-name="ce16"/>
          <table:table-cell table:number-columns-repeated="4" table:style-name="ce15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26">
            <text:p>RAZÃO SOCIA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37">
            <text:p>(12)</text:p>
          </table:table-cell>
          <table:table-cell office:value-type="string" table:style-name="ce32">
            <text:p>(6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CTR-PE - CENTRAL DE TRATAMENTO DE RESÍDUOS LTDA.</text:p>
          </table:table-cell>
          <table:table-cell office:value-type="string" table:style-name="ce44">
            <text:p>TRATAMENTO E DESTINAÇÃO FINAL DE RESÍDUOS SÓLIDOS CLASSE IIA (DOMICILIAR)</text:p>
          </table:table-cell>
          <table:table-cell office:value-type="string" table:style-name="ce44">
            <text:p>192.321,60</text:p>
          </table:table-cell>
          <table:table-cell office:value-type="string" table:style-name="ce44">
            <text:p>192.321,60</text:p>
          </table:table-cell>
          <table:table-cell office:value-type="string" table:style-name="ce44">
            <text:p>192.321,60</text:p>
          </table:table-cell>
          <table:table-cell office:value-type="string" table:style-name="ce44">
            <text:p>981.979,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WASTE COLETA DE RESIDUOS HOSPITALARES LTDA</text:p>
          </table:table-cell>
          <table:table-cell office:value-type="string" table:style-name="ce44">
            <text:p>DE COLETA, TRASPORTE E DESTINAÇÃO FINAL DOS RESÍDUOS DE SAÚDE.</text:p>
          </table:table-cell>
          <table:table-cell office:value-type="float" office:value="11564.25" table:style-name="ce119">
            <text:p>11.564,25</text:p>
          </table:table-cell>
          <table:table-cell office:value-type="float" office:value="11564.25" table:style-name="ce119">
            <text:p>11.564,25</text:p>
          </table:table-cell>
          <table:table-cell office:value-type="float" office:value="11564.25" table:style-name="ce119">
            <text:p>11.564,25</text:p>
          </table:table-cell>
          <table:table-cell office:value-type="float" office:value="72528.5" table:style-name="ce119">
            <text:p>72.528,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4">
            <text:p>TRENA CONSTRUÇÕES LTDA.</text:p>
          </table:table-cell>
          <table:table-cell office:value-type="string" table:style-name="ce44">
            <text:p>PAVIMENTAÇÃO DE RUAS EM PARALELEPÍPEDOS GRANÍTICOS NAS RUAS: RUA I-BOTAFOGO (TRECHO), RUA S-BOTAFOGO, RUA P-BOTAFOGO, RUA G-BOTAFOGO (TRECHO) E RUA SÃO MIGUEL ARCANJO- LOTEAMENTO CIDADE INDUSTRIAL -<text:s/>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548.050,1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TRENA CONSTRUÇÕES LTDA.</text:p>
          </table:table-cell>
          <table:table-cell office:value-type="string" table:style-name="ce44">
            <text:p>REFORMA DA ÁREA DE LAZER DE MANGABEIRA NO MUNICIPIO DE ITAPISSUMA-PE - LOTE 03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132.351,6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4">
            <text:p>LCR CONSTRUTORA LTDA - EPP</text:p>
          </table:table-cell>
          <table:table-cell office:value-type="string" table:style-name="ce44">
            <text:p>CONSTRUÇÃO DO PORTICO DE ENTRADA DA CIDADE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205.130,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MM SERVIÇOS E EMPREENDIMENTOS EIRELI - ME</text:p>
          </table:table-cell>
          <table:table-cell office:value-type="string" table:style-name="ce44">
            <text:p>REALIZAÇÃO DOS SERVIÇOS DE LEVANTAMENTO TÉCNICO DO CADASTRO DE ILUMINAÇÃO PÚLBLICA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16.000,00</text:p>
          </table:table-cell>
          <table:table-cell table:number-columns-repeated="16378" table:style-name="ce1"/>
        </table:table-row>
        <table:table-row table:style-name="ro6">
          <table:table-cell table:style-name="ce120"/>
          <table:table-cell office:value-type="string" table:style-name="ce121">
            <text:p>TP006/2014 - CONTRATO 11/2014 E 12/2014 OBRAS CONCLUIDAS, APENAS AGUARDANDO LIBERAÇÃO DO RECURSO DO FEM 02.</text:p>
          </table:table-cell>
          <table:table-cell table:number-columns-repeated="4" table:style-name="ce120"/>
          <table:table-cell table:number-columns-repeated="3" table:style-name="ce1"/>
          <table:table-cell office:value-type="string" table:style-name="ce114">
            <text:p>CTR</text:p>
          </table:table-cell>
          <table:table-cell table:style-name="ce1"/>
          <table:table-cell office:value-type="string" table:style-name="ce114">
            <text:p>WASTE</text:p>
          </table:table-cell>
          <table:table-cell table:style-name="ce1"/>
          <table:table-cell office:value-type="string" table:style-name="ce1">
            <text:p>BAIANOPOLIS</text:p>
          </table:table-cell>
          <table:table-cell table:style-name="ce1"/>
          <table:table-cell office:value-type="string" table:style-name="ce1">
            <text:p>CARLA ANTONIA</text:p>
          </table:table-cell>
          <table:table-cell table:style-name="ce1"/>
          <table:table-cell office:value-type="string" table:style-name="ce1">
            <text:p>VELORIO</text:p>
          </table:table-cell>
          <table:table-cell table:style-name="ce1"/>
          <table:table-cell office:value-type="string" table:style-name="ce1">
            <text:p>etapa 1</text:p>
          </table:table-cell>
          <table:table-cell table:style-name="ce1"/>
          <table:table-cell office:value-type="string" table:style-name="ce1">
            <text:p>etapa 2</text:p>
          </table:table-cell>
          <table:table-cell table:number-columns-repeated="16362"/>
        </table:table-row>
        <table:table-row table:style-name="ro7">
          <table:table-cell office:value-type="string" table:style-name="ce44">
            <text:p>ROBSON J G DE OLIVEIRA CONSTRUTORA EIRELI</text:p>
          </table:table-cell>
          <table:table-cell office:value-type="string" table:style-name="ce4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style-name="ce44"/>
          <table:table-cell office:value-type="float" office:value="211996.19" table:style-name="ce122">
            <text:p>211.996,19</text:p>
          </table:table-cell>
          <table:table-cell table:number-columns-repeated="3" table:style-name="ce1"/>
          <table:table-cell office:value-type="float" office:value="70253.86" table:style-name="ce115">
            <text:p>70253,86</text:p>
          </table:table-cell>
          <table:table-cell table:style-name="ce1"/>
          <table:table-cell office:value-type="float" office:value="5394" table:style-name="ce1">
            <text:p>5394</text:p>
          </table:table-cell>
          <table:table-cell table:number-columns-repeated="3" table:style-name="ce1"/>
          <table:table-cell office:value-type="float" office:value="27893.88" table:style-name="ce1">
            <text:p>27893,88</text:p>
          </table:table-cell>
          <table:table-cell table:style-name="ce1"/>
          <table:table-cell office:value-type="float" office:value="17253.38" table:style-name="ce1">
            <text:p>17253,38</text:p>
          </table:table-cell>
          <table:table-cell table:style-name="ce1"/>
          <table:table-cell office:value-type="float" office:value="40716.334000000003" table:style-name="ce1">
            <text:p>40716,334</text:p>
          </table:table-cell>
          <table:table-cell table:style-name="ce1"/>
          <table:table-cell office:value-type="float" office:value="47848.36" table:style-name="ce1">
            <text:p>47848,36</text:p>
          </table:table-cell>
          <table:table-cell table:number-columns-repeated="16362"/>
        </table:table-row>
        <table:table-row table:style-name="ro5">
          <table:table-cell table:style-name="ce120"/>
          <table:table-cell office:value-type="string" table:style-name="ce123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repeated="4" table:style-name="ce120"/>
          <table:table-cell table:number-columns-repeated="3" table:style-name="ce1"/>
          <table:table-cell office:value-type="float" office:value="54965.85" table:style-name="ce115">
            <text:p>54965,85</text:p>
          </table:table-cell>
          <table:table-cell table:style-name="ce1"/>
          <table:table-cell office:value-type="float" office:value="3102" table:style-name="ce1">
            <text:p>3102</text:p>
          </table:table-cell>
          <table:table-cell table:number-columns-repeated="3" table:style-name="ce1"/>
          <table:table-cell office:value-type="float" office:value="36178" table:style-name="ce1">
            <text:p>36178</text:p>
          </table:table-cell>
          <table:table-cell table:style-name="ce1"/>
          <table:table-cell office:value-type="float" office:value="30105.74" table:style-name="ce1">
            <text:p>30105,74</text:p>
          </table:table-cell>
          <table:table-cell table:style-name="ce1"/>
          <table:table-cell office:value-type="float" office:value="67419.75" table:style-name="ce1">
            <text:p>67419,75</text:p>
          </table:table-cell>
          <table:table-cell table:style-name="ce1"/>
          <table:table-cell office:value-type="float" office:value="97308.55" table:style-name="ce1">
            <text:p>97308,55</text:p>
          </table:table-cell>
          <table:table-cell table:number-columns-repeated="16362"/>
        </table:table-row>
        <table:table-row table:style-name="ro5">
          <table:table-cell office:value-type="string" table:style-name="ce124">
            <text:p>CONSTRUTORA ALBINO TEIXEIRA LTDA - ME</text:p>
          </table:table-cell>
          <table:table-cell office:value-type="string" table:style-name="ce12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44">
            <text:p>120436,75</text:p>
          </table:table-cell>
          <table:table-cell office:value-type="string" table:style-name="ce44">
            <text:p>120436,75</text:p>
          </table:table-cell>
          <table:table-cell office:value-type="string" table:style-name="ce44">
            <text:p>120436,75</text:p>
          </table:table-cell>
          <table:table-cell office:value-type="string" table:style-name="ce44">
            <text:p>740571,31</text:p>
          </table:table-cell>
          <table:table-cell table:number-columns-repeated="3" table:style-name="ce1"/>
          <table:table-cell office:value-type="float" office:value="67101.88" table:style-name="ce115">
            <text:p>67101,88</text:p>
          </table:table-cell>
          <table:table-cell table:style-name="ce1"/>
          <table:table-cell office:value-type="float" office:value="3068.25" table:style-name="ce1">
            <text:p>3068,25</text:p>
          </table:table-cell>
          <table:table-cell table:number-columns-repeated="3" table:style-name="ce1"/>
          <table:table-cell office:value-type="float" office:value="56364.87" table:style-name="ce1">
            <text:p>56364,8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44">
            <text:p>74.650,57</text:p>
          </table:table-cell>
          <table:table-cell office:value-type="string" table:style-name="ce44">
            <text:p>74.650,57</text:p>
          </table:table-cell>
          <table:table-cell office:value-type="string" table:style-name="ce44">
            <text:p>74.650,57</text:p>
          </table:table-cell>
          <table:table-cell office:value-type="string" table:style-name="ce44">
            <text:p>74.650,57</text:p>
          </table:table-cell>
          <table:table-cell table:number-columns-repeated="3" table:style-name="ce1"/>
          <table:table-cell table:style-name="ce115"/>
          <table:table-cell table:number-columns-repeated="16374" table:style-name="ce1"/>
        </table:table-row>
        <table:table-row table:style-name="ro5">
          <table:table-cell table:style-name="ce120"/>
          <table:table-cell office:value-type="string" table:style-name="ce123">
            <text:p>CONTRATO 009/2021, DE ACORDO COM A CLÁUSULA TERCEIRA DO REFERIDO TERMO CONTRATUAL, O PRAZO DE VIGÊNCIA E EXECUÇÃO SERÃO CONTADOS A PARTIR DA DATA DE ASSINATURA DA ORDEM DE SERVIÇO, ESTA QUE FORA ASSINADA EM <text:s/>07/07/2021</text:p>
          </table:table-cell>
          <table:table-cell table:number-columns-repeated="4" table:style-name="ce120"/>
          <table:table-cell table:number-columns-repeated="3" table:style-name="ce1"/>
          <table:table-cell office:value-type="float" office:value="192321.59" table:formula="msoxl:=SUM(J17:J20)" table:style-name="ce1">
            <text:p>192321,59</text:p>
          </table:table-cell>
          <table:table-cell table:style-name="ce1"/>
          <table:table-cell office:value-type="float" office:value="11564.25" table:formula="msoxl:=SUM(L17:L20)" table:style-name="ce1">
            <text:p>11564,25</text:p>
          </table:table-cell>
          <table:table-cell table:number-columns-repeated="3" table:style-name="ce1"/>
          <table:table-cell office:value-type="float" office:value="120436.75" table:formula="msoxl:=SUM(P17:P20)" table:style-name="ce1">
            <text:p>120436,75</text:p>
          </table:table-cell>
          <table:table-cell table:style-name="ce1"/>
          <table:table-cell office:value-type="float" office:value="47359.12" table:formula="msoxl:=SUM(R17:R20)" table:style-name="ce1">
            <text:p>47359,12</text:p>
          </table:table-cell>
          <table:table-cell table:style-name="ce1"/>
          <table:table-cell office:value-type="float" office:value="108136.084" table:formula="msoxl:=SUM(T17:T20)" table:style-name="ce116">
            <text:p>108.136,08</text:p>
          </table:table-cell>
          <table:table-cell table:style-name="ce1"/>
          <table:table-cell office:value-type="float" office:value="145156.91" table:formula="msoxl:=SUM(V17:V20)" table:style-name="ce1">
            <text:p>145156,91</text:p>
          </table:table-cell>
          <table:table-cell table:number-columns-repeated="16362"/>
        </table:table-row>
        <table:table-row table:style-name="ro7">
          <table:table-cell office:value-type="string" table:style-name="ce44">
            <text:p>FOCUS SERVIÇOS AMBIENTAIS LTDA</text:p>
          </table:table-cell>
          <table:table-cell office:value-type="string" table:style-name="ce4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11.712,00</text:p>
          </table:table-cell>
          <table:table-cell table:number-columns-repeated="3" table:style-name="ce1"/>
          <table:table-cell office:value-type="float" office:value="789657.77" table:formula="msoxl:=789657.77" table:style-name="ce1">
            <text:p>789657,77</text:p>
          </table:table-cell>
          <table:table-cell table:style-name="ce1"/>
          <table:table-cell office:value-type="float" office:value="60964.25" table:style-name="ce1">
            <text:p>60964,25</text:p>
          </table:table-cell>
          <table:table-cell table:number-columns-repeated="3" table:style-name="ce1"/>
          <table:table-cell office:value-type="float" office:value="620134.56000000006" table:style-name="ce116">
            <text:p>620.134,56</text:p>
          </table:table-cell>
          <table:table-cell table:style-name="ce1"/>
          <table:table-cell office:value-type="float" office:value="255464.59" table:style-name="ce1">
            <text:p>255464,59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E SERVIÇOS DE CONSTRUÇÃO DO VELÓRIO DO MUNICÍPIO DE ITAPISSUMA</text:p>
          </table:table-cell>
          <table:table-cell office:value-type="float" office:value="47359.12" table:style-name="ce119">
            <text:p>47.359,12</text:p>
          </table:table-cell>
          <table:table-cell office:value-type="float" office:value="47359.12" table:style-name="ce119">
            <text:p>47.359,12</text:p>
          </table:table-cell>
          <table:table-cell office:value-type="float" office:value="47359.12" table:style-name="ce119">
            <text:p>47.359,12</text:p>
          </table:table-cell>
          <table:table-cell office:value-type="float" office:value="302823.7" table:style-name="ce119">
            <text:p>302.823,70</text:p>
          </table:table-cell>
          <table:table-cell table:number-columns-repeated="3" table:style-name="ce1"/>
          <table:table-cell office:value-type="float" office:value="981979.36" table:formula="msoxl:=J21+J22" table:style-name="ce1">
            <text:p>981979,36</text:p>
          </table:table-cell>
          <table:table-cell table:style-name="ce1"/>
          <table:table-cell office:value-type="float" office:value="72528.5" table:formula="msoxl:=L21+L22" table:style-name="ce1">
            <text:p>72528,5</text:p>
          </table:table-cell>
          <table:table-cell table:number-columns-repeated="3" table:style-name="ce1"/>
          <table:table-cell office:value-type="float" office:value="740571.31" table:formula="msoxl:=P21+P22" table:style-name="ce116">
            <text:p>740.571,31</text:p>
          </table:table-cell>
          <table:table-cell table:style-name="ce1"/>
          <table:table-cell office:value-type="float" office:value="302823.71000000002" table:formula="msoxl:=R22+R21" table:style-name="ce1">
            <text:p>302823,71</text:p>
          </table:table-cell>
          <table:table-cell table:style-name="ce1"/>
          <table:table-cell table:style-name="ce116"/>
          <table:table-cell table:number-columns-repeated="16364" table:style-name="ce1"/>
        </table:table-row>
        <table:table-row table:style-name="ro5">
          <table:table-cell table:style-name="ce120"/>
          <table:table-cell office:value-type="string" table:style-name="ce123">
            <text:p>CONTRATO 102/2021, DE ACORDO COM A CLÁUSULA TERCEIRA DO REFERIDO TERMO CONTRATUAL, O PRAZO DE VIGÊNCIA E EXECUÇÃO SERÃO CONTADOS A PARTIR DA DATA DE ASSINATURA DA ORDEM DE SERVIÇO, ESTA QUE FORA ASSINADA EM <text:s/>14/05/2021</text:p>
          </table:table-cell>
          <table:table-cell table:number-columns-repeated="4" table:style-name="ce120"/>
          <table:table-cell table:number-columns-repeated="16378" table:style-name="ce1"/>
        </table:table-row>
        <table:table-row table:style-name="ro5">
          <table:table-cell office:value-type="string" table:style-name="ce44">
            <text:p>EVOLUTION TECNOLOGIA FUNERARIA LTDA</text:p>
          </table:table-cell>
          <table:table-cell office:value-type="string" table:style-name="ce44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44">
            <text:p>299.624,10</text:p>
          </table:table-cell>
          <table:table-cell office:value-type="string" table:style-name="ce44">
            <text:p>299.624,10</text:p>
          </table:table-cell>
          <table:table-cell office:value-type="string" table:style-name="ce44">
            <text:p>299.624,10</text:p>
          </table:table-cell>
          <table:table-cell office:value-type="string" table:style-name="ce44">
            <text:p>299.624,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E SERVIÇOS DE REQUALIFICAÇÃO DA AREA EXTERNA DO CAMPO DE BOTAFOGO, NO MUNICÍPIO DE ITAPISSUMA</text:p>
          </table:table-cell>
          <table:table-cell office:value-type="string" table:style-name="ce44">
            <text:p>259.907,91</text:p>
          </table:table-cell>
          <table:table-cell office:value-type="string" table:style-name="ce44">
            <text:p>259.907,91</text:p>
          </table:table-cell>
          <table:table-cell office:value-type="string" table:style-name="ce44">
            <text:p>259.907,91</text:p>
          </table:table-cell>
          <table:table-cell office:value-type="string" table:style-name="ce44">
            <text:p>259.907,91</text:p>
          </table:table-cell>
          <table:table-cell table:number-columns-repeated="16378" table:style-name="ce1"/>
        </table:table-row>
        <table:table-row table:style-name="ro5">
          <table:table-cell table:style-name="ce120"/>
          <table:table-cell office:value-type="string" table:style-name="ce123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repeated="4" table:style-name="ce120"/>
          <table:table-cell table:number-columns-repeated="16378" table:style-name="ce1"/>
        </table:table-row>
        <table:table-row table:style-name="ro5">
          <table:table-cell office:value-type="string" table:style-name="ce44">
            <text:p>S&amp;G ENGENHARIA E SERVIÇOS</text:p>
          </table:table-cell>
          <table:table-cell office:value-type="string" table:style-name="ce4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6347,24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4">
            <text:p>PORSAN ENGENHARIA, PROJETOS E CONSULTORIA EIRELI</text:p>
          </table:table-cell>
          <table:table-cell office:value-type="string" table:style-name="ce4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44">
            <text:p>8.482,61</text:p>
          </table:table-cell>
          <table:table-cell office:value-type="string" table:style-name="ce44">
            <text:p>8.482,61</text:p>
          </table:table-cell>
          <table:table-cell office:value-type="string" table:style-name="ce44">
            <text:p>8.482,61</text:p>
          </table:table-cell>
          <table:table-cell office:value-type="string" table:style-name="ce44">
            <text:p>8.482,61</text:p>
          </table:table-cell>
          <table:table-cell table:number-columns-repeated="3" table:style-name="ce1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71" table:style-name="ce1"/>
        </table:table-row>
        <table:table-row table:style-name="ro7">
          <table:table-cell table:style-name="ce120"/>
          <table:table-cell office:value-type="string" table:style-name="ce123">
            <text:p>CONTRATO 110/2021, DE ACORDO COM A CLÁUSULA TERCEIRA DO REFERIDO TERMO CONTRATUAL, O PRAZO DE VIGÊNCIA E EXECUÇÃO SERÃO CONTADOS A PARTIR DA DATA DE ASSINATURA DA ORDEM DE SERVIÇO.</text:p>
          </table:table-cell>
          <table:table-cell table:number-columns-repeated="4" table:style-name="ce120"/>
          <table:table-cell table:number-columns-repeated="3" table:style-name="ce1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4">
            <text:p>PRONTO CONSULTORIA E SERVIÇOS TECNICOS DE ENGENHARIA LTDA</text:p>
          </table:table-cell>
          <table:table-cell office:value-type="string" table:style-name="ce4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3" table:style-name="ce1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2" table:style-name="ce1"/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192321.6" table:style-name="ce1">
            <text:p>192321,6</text:p>
          </table:table-cell>
          <table:table-cell office:value-type="float" office:value="981979.4" table:style-name="ce1">
            <text:p>981979,4</text:p>
          </table:table-cell>
          <table:table-cell table:number-columns-repeated="16366" table:style-name="ce1"/>
        </table:table-row>
        <table:table-row table:style-name="ro7">
          <table:table-cell table:style-name="ce120"/>
          <table:table-cell office:value-type="string" table:style-name="ce123">
            <text:p>CONTRATO 120/2020, DE ACORDO COM A CLÁUSULA TERCEIRA DO REFERIDO TERMO CONTRATUAL, O PRAZO DE VIGÊNCIA E EXECUÇÃO SERÃO CONTADOS A PARTIR DA DATA DE ASSINATURA DA ORDEM DE SERVIÇO.</text:p>
          </table:table-cell>
          <table:table-cell table:number-columns-repeated="4" table:style-name="ce120"/>
          <table:table-cell table:number-columns-repeated="6" table:style-name="ce1"/>
          <table:table-cell office:value-type="float" office:value="211996.19" table:style-name="ce1">
            <text:p>211996,19</text:p>
          </table:table-cell>
          <table:table-cell table:style-name="ce1"/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11564.25" table:style-name="ce1">
            <text:p>11564,25</text:p>
          </table:table-cell>
          <table:table-cell office:value-type="float" office:value="72528.5" table:style-name="ce1">
            <text:p>72528,5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OS SERVIÇOS DE REFORMA DO CENTRO DE EVENTOS (ETAPA I), NO MUNICÍPIO DE ITAPISSUMA</text:p>
          </table:table-cell>
          <table:table-cell office:value-type="string" table:style-name="ce44">
            <text:p>108.136,08</text:p>
          </table:table-cell>
          <table:table-cell office:value-type="string" table:style-name="ce44">
            <text:p>108.136,08</text:p>
          </table:table-cell>
          <table:table-cell office:value-type="string" table:style-name="ce44">
            <text:p>108.136,08</text:p>
          </table:table-cell>
          <table:table-cell office:value-type="string" table:style-name="ce44">
            <text:p>108.136,08</text:p>
          </table:table-cell>
          <table:table-cell table:number-columns-repeated="3" table:style-name="ce1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style-name="ce1"/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office:value-type="float" office:value="120436.75" table:style-name="ce1">
            <text:p>120436,75</text:p>
          </table:table-cell>
          <table:table-cell table:number-columns-repeated="16367" table:style-name="ce1"/>
        </table:table-row>
        <table:table-row table:style-name="ro5">
          <table:table-cell table:style-name="ce120"/>
          <table:table-cell office:value-type="string" table:style-name="ce123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repeated="4" table:style-name="ce120"/>
          <table:table-cell table:number-columns-repeated="6" table:style-name="ce1"/>
          <table:table-cell office:value-type="float" office:value="11712" table:style-name="ce1">
            <text:p>11712</text:p>
          </table:table-cell>
          <table:table-cell table:number-columns-repeated="4" table:style-name="ce1"/>
          <table:table-cell office:value-type="float" office:value="211996.19" table:style-name="ce1">
            <text:p>211996,19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OS SERVIÇOS DE REFORMA DO CENTRO DE EVENTOS (ESTAPA II), NO MUNICÍPIO DE ITAPISSUMA</text:p>
          </table:table-cell>
          <table:table-cell office:value-type="string" table:style-name="ce44">
            <text:p>145.156,90</text:p>
          </table:table-cell>
          <table:table-cell office:value-type="string" table:style-name="ce44">
            <text:p>145.156,90</text:p>
          </table:table-cell>
          <table:table-cell office:value-type="string" table:style-name="ce44">
            <text:p>145.156,90</text:p>
          </table:table-cell>
          <table:table-cell office:value-type="string" table:style-name="ce44">
            <text:p>145.156,90</text:p>
          </table:table-cell>
          <table:table-cell table:number-columns-repeated="3" table:style-name="ce1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style-name="ce1"/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47359.12" table:style-name="ce1">
            <text:p>47359,12</text:p>
          </table:table-cell>
          <table:table-cell office:value-type="float" office:value="740571.31" table:style-name="ce1">
            <text:p>740571,31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repeated="4" table:style-name="ce120"/>
          <table:table-cell table:number-columns-repeated="6" table:style-name="ce1"/>
          <table:table-cell office:value-type="float" office:value="6347.24" table:style-name="ce1">
            <text:p>6347,24</text:p>
          </table:table-cell>
          <table:table-cell table:number-columns-repeated="4" table:style-name="ce1"/>
          <table:table-cell office:value-type="float" office:value="11712" table:style-name="ce1">
            <text:p>11712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ARA REALIZAÇÃO DOS SERVIÇOS DE REFORMA DA EMERGÊNCIA DO HOSPITAL JOÃO RIBEIRO, NO MUNICÍPIO DE ITAPISSUMA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3" table:style-name="ce1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style-name="ce1"/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8482.61" table:style-name="ce1">
            <text:p>8482,61</text:p>
          </table:table-cell>
          <table:table-cell office:value-type="float" office:value="302823.7" table:style-name="ce1">
            <text:p>302823,7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repeated="4" table:style-name="ce120"/>
          <table:table-cell table:number-columns-repeated="3" table:style-name="ce1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4" table:style-name="ce1"/>
          <table:table-cell office:value-type="float" office:value="6347.24" table:style-name="ce1">
            <text:p>6347,24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QUASARES CONSTRUTORA EIRELI</text:p>
          </table:table-cell>
          <table:table-cell office:value-type="string" table:style-name="ce44">
            <text:p>CONTRATAÇÃO DE EMPRESA PARA REALIZAÇÃO DOS SERVIÇOS DE REFORMA DA OUVIDORIA MUNICIPAL, NO CENTRO <text:s/>DE ITAPISSUMA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3" table:style-name="ce1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style-name="ce1"/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108136.08" table:style-name="ce1">
            <text:p>108136,08</text:p>
          </table:table-cell>
          <table:table-cell office:value-type="float" office:value="8482.61" table:style-name="ce1">
            <text:p>8482,61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CONVITE 003/2022 - CONTRATO 043/2022, DE ACORDO COM A CLÁUSULA TERCEIRA DO REFERIDO TERMO CONTRATUAL, O PRAZO DE VIGÊNCIA E EXECUÇÃO SERÃO CONTADOS A PARTIR DA DATA DE ASSINATURA DA ORDEM DE SERVIÇO, ESTA QUE FORA ASSINADA EM <text:s/>25/03/2022</text:p>
          </table:table-cell>
          <table:table-cell table:number-columns-repeated="4" table:style-name="ce120"/>
          <table:table-cell table:number-columns-repeated="3" table:style-name="ce1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style-name="ce1"/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45156.9" table:style-name="ce1">
            <text:p>145156,9</text:p>
          </table:table-cell>
          <table:table-cell office:value-type="float" office:value="108136.08" table:style-name="ce1">
            <text:p>108136,08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ROBSON J G DE OLIVEIRA CONSTRUTORA EIRELI</text:p>
          </table:table-cell>
          <table:table-cell office:value-type="string" table:style-name="ce44">
            <text:p>CONTRATAÇÃO DE EMPRESA PARA REALIZAÇÃO DOS SERVIÇOS DE REQUALIFICAÇÃO DA PRAÇA DE BOTAFOGO, NO MUNICÍPIO DE ITAPISSUMA</text:p>
          </table:table-cell>
          <table:table-cell office:value-type="string" table:style-name="ce44">
            <text:p>284.535,9</text:p>
          </table:table-cell>
          <table:table-cell office:value-type="string" table:style-name="ce44">
            <text:p>284.535,9</text:p>
          </table:table-cell>
          <table:table-cell office:value-type="string" table:style-name="ce44">
            <text:p>284.535,9</text:p>
          </table:table-cell>
          <table:table-cell office:value-type="float" office:value="284535.90000000002" table:style-name="ce122">
            <text:p>284.535,90</text:p>
          </table:table-cell>
          <table:table-cell table:number-columns-repeated="6" table:style-name="ce1"/>
          <table:table-cell office:value-type="float" office:value="145156.9" table:style-name="ce1">
            <text:p>145156,9</text:p>
          </table:table-cell>
          <table:table-cell table:style-name="ce1"/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office:value-type="float" office:value="284535.86" table:formula="msoxl:=72177.6+150438.26+61920" table:style-name="ce1">
            <text:p>284535,86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repeated="4" table:style-name="ce120"/>
          <table:table-cell table:number-columns-repeated="8" table:style-name="ce1"/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office:value-type="float" office:value="260030.66" table:style-name="ce1">
            <text:p>260030,66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CONSTRUTORA CAMEL LTDA-ME</text:p>
          </table:table-cell>
          <table:table-cell office:value-type="string" table:style-name="ce4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3" table:style-name="ce1"/>
          <table:table-cell office:value-type="float" office:value="1178023.8299999998" table:formula="msoxl:=SUM(J29:J42)" table:style-name="ce117">
            <text:p>1178023,8</text:p>
          </table:table-cell>
          <table:table-cell office:value-type="float" office:value="1178023.8299999998" table:formula="msoxl:=SUM(K29:K42)" table:style-name="ce1">
            <text:p>1178023,83</text:p>
          </table:table-cell>
          <table:table-cell office:value-type="float" office:value="1178023.8299999998" table:formula="msoxl:=SUM(L29:L42)" table:style-name="ce117">
            <text:p>1178023,8</text:p>
          </table:table-cell>
          <table:table-cell office:value-type="float" office:value="3134300.45" table:formula="msoxl:=SUM(M29:M42)" table:style-name="ce117">
            <text:p>3134300,5</text:p>
          </table:table-cell>
          <table:table-cell table:number-columns-repeated="4" table:style-name="ce1"/>
          <table:table-cell office:value-type="float" office:value="145156.9" table:style-name="ce1">
            <text:p>145156,9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repeated="4" table:style-name="ce120"/>
          <table:table-cell table:number-columns-repeated="16378" table:style-name="ce1"/>
        </table:table-row>
        <table:table-row table:style-name="ro7">
          <table:table-cell office:value-type="string" table:style-name="ce44">
            <text:p>ROBSON J G DE OLIVEIRA CONSTRUTORA EIRELI</text:p>
          </table:table-cell>
          <table:table-cell office:value-type="string" table:style-name="ce4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44">
            <text:p>260.030,7</text:p>
          </table:table-cell>
          <table:table-cell office:value-type="string" table:style-name="ce44">
            <text:p>260.030,7</text:p>
          </table:table-cell>
          <table:table-cell office:value-type="string" table:style-name="ce44">
            <text:p>260.030,7</text:p>
          </table:table-cell>
          <table:table-cell office:value-type="float" office:value="260030.7" table:style-name="ce122">
            <text:p>260.030,70</text:p>
          </table:table-cell>
          <table:table-cell table:number-columns-repeated="3" table:style-name="ce1"/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3134300.5" table:style-name="ce118">
            <text:p>3134300,50</text:p>
          </table:table-cell>
          <table:table-cell table:style-name="ce1"/>
          <table:table-cell office:value-type="float" office:value="1178023.8299999998" table:formula="msoxl:=SUM(O31:O44)" table:style-name="ce117">
            <text:p>1178023,8</text:p>
          </table:table-cell>
          <table:table-cell office:value-type="float" office:value="1178023.8299999998" table:formula="msoxl:=SUM(P31:P44)" table:style-name="ce1">
            <text:p>1178023,83</text:p>
          </table:table-cell>
          <table:table-cell office:value-type="float" office:value="1178023.8299999998" table:formula="msoxl:=SUM(Q31:Q44)" table:style-name="ce117">
            <text:p>1178023,8</text:p>
          </table:table-cell>
          <table:table-cell office:value-type="float" office:value="3134300.45" table:formula="msoxl:=SUM(R31:R44)" table:style-name="ce117">
            <text:p>3134300,5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repeated="4" table:style-name="ce120"/>
          <table:table-cell table:number-columns-repeated="16378" table:style-name="ce1"/>
        </table:table-row>
        <table:table-row table:style-name="ro9">
          <table:table-cell office:value-type="string" table:style-name="ce124">
            <text:p>CONSTRUTORA ALBINO TEIXEIRA LTDA - ME</text:p>
          </table:table-cell>
          <table:table-cell office:value-type="string" table:style-name="ce12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8" table:style-name="ce1"/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1178023.8" table:style-name="ce118">
            <text:p>1178023,80</text:p>
          </table:table-cell>
          <table:table-cell office:value-type="float" office:value="3134300.5" table:style-name="ce118">
            <text:p>3134300,50</text:p>
          </table:table-cell>
          <table:table-cell table:number-columns-repeated="16366"/>
        </table:table-row>
        <table:table-row table:style-name="ro5">
          <table:table-cell table:style-name="ce120"/>
          <table:table-cell office:value-type="string" table:style-name="ce123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repeated="4" table:style-name="ce120"/>
          <table:table-cell table:number-columns-repeated="16378" table:style-name="ce1"/>
        </table:table-row>
        <table:table-row table:style-name="ro5">
          <table:table-cell office:value-type="string" table:style-name="ce44">
            <text:p>DUARTE CONSTRUTORA E EMPREENDIMENTOS EIRELI</text:p>
          </table:table-cell>
          <table:table-cell office:value-type="string" table:style-name="ce4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44">
            <text:p>*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table:number-columns-repeated="16378"/>
        </table:table-row>
        <table:table-row table:style-name="ro5">
          <table:table-cell table:style-name="ce120"/>
          <table:table-cell office:value-type="string" table:style-name="ce125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repeated="4" table:style-name="ce120"/>
          <table:table-cell table:number-columns-repeated="16378"/>
        </table:table-row>
        <table:table-row table:style-name="ro3">
          <table:table-cell table:number-columns-repeated="2" table:style-name="ce1"/>
          <table:table-cell office:value-type="string" table:style-name="ce79">
            <text:p>1.178.023,8</text:p>
          </table:table-cell>
          <table:table-cell office:value-type="string" table:style-name="ce79">
            <text:p>1.178.023,8</text:p>
          </table:table-cell>
          <table:table-cell office:value-type="string" table:style-name="ce79">
            <text:p>1.178.023,8</text:p>
          </table:table-cell>
          <table:table-cell office:value-type="string" table:style-name="ce79">
            <text:p>3.134.300,5</text:p>
          </table:table-cell>
          <table:table-cell table:number-columns-repeated="16378"/>
        </table:table-row>
        <table:table-row table:style-name="ro1">
          <table:table-cell table:style-name="ce82"/>
          <table:table-cell table:style-name="ce81"/>
          <table:table-cell table:number-columns-repeated="4" table:style-name="ce82"/>
          <table:table-cell table:number-columns-repeated="16378"/>
        </table:table-row>
        <table:table-row table:style-name="ro1">
          <table:table-cell table:style-name="ce87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4" table:style-name="ce87"/>
          <table:table-cell table:number-columns-repeated="16378"/>
        </table:table-row>
        <table:table-row table:style-name="ro1">
          <table:table-cell table:style-name="ce87"/>
          <table:table-cell table:style-name="ce86"/>
          <table:table-cell table:number-columns-repeated="4" table:style-name="ce87"/>
          <table:table-cell table:number-columns-repeated="16378"/>
        </table:table-row>
        <table:table-row table:style-name="ro1">
          <table:table-cell table:number-columns-repeated="6" table:style-name="ce91"/>
          <table:table-cell table:number-columns-repeated="16378"/>
        </table:table-row>
        <table:table-row table:number-rows-repeated="2" table:style-name="ro1">
          <table:table-cell table:style-name="ce91"/>
          <table:table-cell table:style-name="ce4"/>
          <table:table-cell table:number-columns-repeated="4" table:style-name="ce91"/>
          <table:table-cell table:number-columns-repeated="16378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91"/>
          <table:table-cell table:number-columns-repeated="16378"/>
        </table:table-row>
        <table:table-row table:style-name="ro3">
          <table:table-cell table:style-name="ce96"/>
          <table:table-cell table:style-name="ce95"/>
          <table:table-cell table:number-columns-repeated="4" table:style-name="ce96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JANEIRO_A_MARÇO_23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6"/>
        <table:table-column table:style-name="co26" table:number-columns-repeated="2" table:default-cell-style-name="ce6"/>
        <table:table-column table:style-name="co25" table:number-columns-repeated="16360" table:default-cell-style-name="ce6"/>
        <table:table-row table:style-name="ro10">
          <table:table-cell office:value-type="string" table:number-columns-spanned="21" table:number-rows-spanned="1" table:style-name="ce99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9">
            <text:p>2023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 table:style-name="ce12"/>
        </table:table-row>
        <table:table-row table:style-name="ro13">
          <table:table-cell office:value-type="string" table:number-columns-spanned="3" table:number-rows-spanned="1" table:style-name="ce10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Janeiro a Març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 table:style-name="ce12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 table:style-name="ce18"/>
        </table:table-row>
        <table:table-row table:style-name="ro14">
          <table:table-cell office:value-type="string" table:number-columns-spanned="13" table:number-rows-spanned="1" table:style-name="ce10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0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office:value-type="string" table:number-columns-spanned="1" table:number-rows-spanned="3" table:style-name="ce10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75">
            <text:p>INEXIGIBILIDADE <text:s/>071/2020</text:p>
          </table:table-cell>
          <table:table-cell office:value-type="string" table:style-name="ce7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07.534.580/0001-46</text:p>
          </table:table-cell>
          <table:table-cell office:value-type="string" table:style-name="ce61">
            <text:p>CTR-PE - CENTRAL DE TRATAMENTO DE RESÍDUOS LTDA.</text:p>
          </table:table-cell>
          <table:table-cell office:value-type="string" table:style-name="ce60">
            <text:p>341/2020</text:p>
          </table:table-cell>
          <table:table-cell office:value-type="string" table:style-name="ce60">
            <text:p>13/10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949.824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string" table:style-name="ce59">
            <text:p>1.899.648,00</text:p>
          </table:table-cell>
          <table:table-cell office:value-type="string" table:style-name="ce59">
            <text:p>3.3.90.39</text:p>
          </table:table-cell>
          <table:table-cell office:value-type="string" table:style-name="ce141">
            <text:p>1.738.062,64</text:p>
          </table:table-cell>
          <table:table-cell office:value-type="string" table:style-name="ce141">
            <text:p>131.891,57</text:p>
          </table:table-cell>
          <table:table-cell office:value-type="string" table:style-name="ce141">
            <text:p>131.891,57</text:p>
          </table:table-cell>
          <table:table-cell office:value-type="string" table:style-name="ce142">
            <text:p>1.560.935,2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PREGÃO <text:s/>PRES. Nº 004/2020</text:p>
          </table:table-cell>
          <table:table-cell office:value-type="string" table:style-name="ce74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0.474.613/0001-78</text:p>
          </table:table-cell>
          <table:table-cell office:value-type="string" table:style-name="ce61">
            <text:p>WASTE COLETA DE RESIDUOS HOSPITALARES LTDA</text:p>
          </table:table-cell>
          <table:table-cell office:value-type="string" table:style-name="ce60">
            <text:p>115/2020</text:p>
          </table:table-cell>
          <table:table-cell office:value-type="string" table:style-name="ce60">
            <text:p>19/03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4.190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float" office:value="76927.5" table:style-name="ce59">
            <text:p>76927,5</text:p>
          </table:table-cell>
          <table:table-cell office:value-type="string" table:style-name="ce59">
            <text:p>3.3.90.39</text:p>
          </table:table-cell>
          <table:table-cell office:value-type="string" table:style-name="ce141">
            <text:p>110085,3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01100,3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8" table:visibility="collapse">
          <table:table-cell office:value-type="string" table:style-name="ce46">
            <text:p>TP006/2014</text:p>
          </table:table-cell>
          <table:table-cell office:value-type="string" table:style-name="ce46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8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REFORMA DA ÁREA DE LAZER DE MANGABEIRA NO MUNICIPIO DE ITAPISSUMA-PE - LOTE 03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148.492,5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9">
            <text:p>011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CONSTRUÇÃO DO PORTICO DE ENTRADA DA CIDADE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219.811,0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9">
            <text:p>012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46">
            <text:p>CONVITE <text:s/>239/2017</text:p>
          </table:table-cell>
          <table:table-cell office:value-type="string" table:style-name="ce46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09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75">
            <text:p>TP 002/2019</text:p>
          </table:table-cell>
          <table:table-cell office:value-type="string" table:style-name="ce7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74">
            <text:p>6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float" office:value="164999.25" table:style-name="ce74">
            <text:p>164999,25</text:p>
          </table:table-cell>
          <table:table-cell office:value-type="string" table:style-name="ce74">
            <text:p>23.061.36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202/2019</text:p>
          </table:table-cell>
          <table:table-cell office:value-type="string" table:style-name="ce60">
            <text:p>04/11/2019</text:p>
          </table:table-cell>
          <table:table-cell office:value-type="string" table:style-name="ce60">
            <text:p>120 DIAS<text:s/></text:p>
          </table:table-cell>
          <table:table-cell office:value-type="string" table:style-name="ce140">
            <text:p>188.060.61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360 DIAS</text:p>
          </table:table-cell>
          <table:table-cell office:value-type="float" office:value="43711.9" table:style-name="ce59">
            <text:p>43711,9</text:p>
          </table:table-cell>
          <table:table-cell office:value-type="string" table:style-name="ce59">
            <text:p>00449051</text:p>
          </table:table-cell>
          <table:table-cell office:value-type="float" office:value="225021.02" table:formula="msoxl:=55481.92+62707.88+55449+9270.32+29087.07+13024.83" table:style-name="ce141">
            <text:p>225021,0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225021.02" table:formula="msoxl:=55481.92+62707.88+55449+9270.32+29087.07+13024.83" table:style-name="ce142">
            <text:p>225021,0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1/2020</text:p>
          </table:table-cell>
          <table:table-cell office:value-type="string" table:style-name="ce7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74">
            <text:p>894277/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float" office:value="779525.47" table:style-name="ce74">
            <text:p>779525,47</text:p>
          </table:table-cell>
          <table:table-cell office:value-type="float" office:value="59073.599999999999" table:style-name="ce74">
            <text:p>59073,6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30/2020</text:p>
          </table:table-cell>
          <table:table-cell office:value-type="string" table:style-name="ce60">
            <text:p>04/09/2020</text:p>
          </table:table-cell>
          <table:table-cell office:value-type="string" table:style-name="ce60">
            <text:p>120 DIAS</text:p>
          </table:table-cell>
          <table:table-cell office:value-type="string" table:style-name="ce140">
            <text:p>677.460,63</text:p>
          </table:table-cell>
          <table:table-cell office:value-type="string" table:style-name="ce74">
            <text:p>06/05/2022</text:p>
          </table:table-cell>
          <table:table-cell office:value-type="string" table:style-name="ce59">
            <text:p>480 DIAS</text:p>
          </table:table-cell>
          <table:table-cell office:value-type="string" table:style-name="ce59">
            <text:p>131.138,84</text:p>
          </table:table-cell>
          <table:table-cell office:value-type="string" table:style-name="ce59">
            <text:p>00449051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1">
            <text:p>804710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2">
            <text:p>804710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2" table:visibility="collapse">
          <table:table-cell office:value-type="string" table:style-name="ce46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5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66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65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5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009/2021, DE ACORDO COM A CLÁUSULA TERCEIRA DO REFERIDO TERMO CONTRATUAL, O PRAZO DE VIGÊNCIA E EXECUÇÃO SERÃO CONTADOS A PARTIR DA DATA DE ASSINATURA DA ORDEM DE SERVIÇO, ESTA QUE FORA ASSINADA EM <text:s/>17/09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DISPENSA 086/2020</text:p>
          </table:table-cell>
          <table:table-cell office:value-type="string" table:style-name="ce7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9.595.245/0001-83</text:p>
          </table:table-cell>
          <table:table-cell office:value-type="string" table:style-name="ce61">
            <text:p>FOCUS SERVIÇOS AMBIENTAIS LTDA</text:p>
          </table:table-cell>
          <table:table-cell office:value-type="string" table:style-name="ce60">
            <text:p>410/2020</text:p>
          </table:table-cell>
          <table:table-cell office:value-type="string" table:style-name="ce60">
            <text:p>29/12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00</text:p>
          </table:table-cell>
          <table:table-cell office:value-type="string" table:style-name="ce141">
            <text:p>1171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171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CONVITE <text:s/>008/2021</text:p>
          </table:table-cell>
          <table:table-cell office:value-type="string" table:style-name="ce74">
            <text:p>CONTRATAÇÃO DE EMPRESA PARA REALIZAÇÃO DE SERVIÇOS DE CONSTRUÇÃO DO VELÓRIO D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102/2021</text:p>
          </table:table-cell>
          <table:table-cell office:value-type="string" table:style-name="ce60">
            <text:p>13/05/2021</text:p>
          </table:table-cell>
          <table:table-cell office:value-type="string" table:style-name="ce60">
            <text:p>180 DIAS<text:s/></text:p>
          </table:table-cell>
          <table:table-cell office:value-type="string" table:style-name="ce140">
            <text:p>295.657,39</text:p>
          </table:table-cell>
          <table:table-cell office:value-type="string" table:style-name="ce74">
            <text:p>22/06/2022</text:p>
          </table:table-cell>
          <table:table-cell office:value-type="string" table:style-name="ce59">
            <text:p>180 DIAS</text:p>
          </table:table-cell>
          <table:table-cell office:value-type="float" office:value="30105.74" table:style-name="ce59">
            <text:p>30105,74</text:p>
          </table:table-cell>
          <table:table-cell office:value-type="string" table:style-name="ce59">
            <text:p>33903901</text:p>
          </table:table-cell>
          <table:table-cell office:value-type="float" office:value="305726.02999999997" table:formula="msoxl:=54378.65+58289.41+77042.48+68656.37+47359.12" table:style-name="ce141">
            <text:p>305726,03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05726.02999999997" table:formula="msoxl:=54378.65+58289.41+77042.48+68656.37+47359.12" table:style-name="ce142">
            <text:p>305726,03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102/2021, DE ACORDO COM A CLÁUSULA TERCEIRA DO REFERIDO TERMO CONTRATUAL, O PRAZO DE VIGÊNCIA E EXECUÇÃO SERÃO CONTADOS A PARTIR DA DATA DE ASSINATURA DA ORDEM DE SERVIÇO, ESTA QUE FORA ASSINADA EM <text:s/>05/07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2" table:visibility="collapse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22.446.464/0001-69</text:p>
          </table:table-cell>
          <table:table-cell office:value-type="string" table:style-name="ce71">
            <text:p>EVOLUTION TECNOLOGIA FUNERARIA LTDA</text:p>
          </table:table-cell>
          <table:table-cell office:value-type="string" table:style-name="ce72">
            <text:p>113/2021</text:p>
          </table:table-cell>
          <table:table-cell office:value-type="string" table:style-name="ce56">
            <text:p>26/05/2021</text:p>
          </table:table-cell>
          <table:table-cell office:value-type="string" table:style-name="ce56">
            <text:p>12 MESES</text:p>
          </table:table-cell>
          <table:table-cell office:value-type="string" table:style-name="ce71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1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023/2021</text:p>
          </table:table-cell>
          <table:table-cell office:value-type="string" table:style-name="ce56">
            <text:p>01/03/2021</text:p>
          </table:table-cell>
          <table:table-cell office:value-type="string" table:style-name="ce56">
            <text:p>180 DIAS<text:s/></text:p>
          </table:table-cell>
          <table:table-cell office:value-type="string" table:style-name="ce71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56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57">
            <text:p>OBS.:</text:p>
          </table:table-cell>
          <table:table-cell office:value-type="string" table:style-name="ce57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74">
            <text:p>037/2020</text:p>
          </table:table-cell>
          <table:table-cell office:value-type="string" table:style-name="ce74">
            <text:p>ELETROBRAS</text:p>
          </table:table-cell>
          <table:table-cell office:value-type="string" table:style-name="ce74">
            <text:p>12.694,47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18.507.940/0001-37</text:p>
          </table:table-cell>
          <table:table-cell office:value-type="string" table:style-name="ce61">
            <text:p>S&amp;G ENGENHARIA E SERVIÇOS</text:p>
          </table:table-cell>
          <table:table-cell office:value-type="string" table:style-name="ce60">
            <text:p>306/2020</text:p>
          </table:table-cell>
          <table:table-cell office:value-type="string" table:style-name="ce60">
            <text:p>22/07/2020</text:p>
          </table:table-cell>
          <table:table-cell office:value-type="string" table:style-name="ce60">
            <text:p>90 DIAS</text:p>
          </table:table-cell>
          <table:table-cell office:value-type="string" table:style-name="ce140">
            <text:p>12.694,47</text:p>
          </table:table-cell>
          <table:table-cell office:value-type="string" table:style-name="ce74">
            <text:p>13/01/2022</text:p>
          </table:table-cell>
          <table:table-cell office:value-type="string" table:style-name="ce59">
            <text:p>450 DIAS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6347,24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6347,2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110/2021</text:p>
          </table:table-cell>
          <table:table-cell office:value-type="string" table:style-name="ce60">
            <text:p>21/07/2021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63.988,49</text:p>
          </table:table-cell>
          <table:table-cell office:value-type="string" table:style-name="ce74">
            <text:p>28/01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float" office:value="38971.08" table:formula="msoxl:=38971.08" table:style-name="ce141">
            <text:p>38971,08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971.08" table:formula="msoxl:=38971.08" table:style-name="ce142">
            <text:p>38971,0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76">
            <text:p>OBS.:</text:p>
          </table:table-cell>
          <table:table-cell office:value-type="string" table:style-name="ce76">
            <text:p>CONTRATO 110/2021, DE ACORDO COM A CLÁUSULA TERCEIRA DO REFERIDO TERMO CONTRATUAL, O PRAZO DE VIGÊNCIA E EXECUÇÃO SERÃO CONTADOS A PARTIR DA DATA DE ASSINATURA DA ORDEM DE SERVIÇO. ESTA QUE FORA ASSINADA EM <text:s/>01/08/2021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45"/>
        </table:table-row>
        <table:table-row table:style-name="ro25">
          <table:table-cell office:value-type="string" table:style-name="ce75">
            <text:p>CONVITE 006/2020</text:p>
          </table:table-cell>
          <table:table-cell office:value-type="string" table:style-name="ce7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74">
            <text:p>894277/20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string" table:style-name="ce74">
            <text:p>28.800,00</text:p>
          </table:table-cell>
          <table:table-cell office:value-type="string" table:style-name="ce74">
            <text:p>1.200,00</text:p>
          </table:table-cell>
          <table:table-cell office:value-type="string" table:style-name="ce73">
            <text:p>10.272.663/0001-19</text:p>
          </table:table-cell>
          <table:table-cell office:value-type="string" table:style-name="ce61">
            <text:p>PRONTO CONSULTORIA E SERVIÇOS TECNICOS DE ENGENHARIA LTDA</text:p>
          </table:table-cell>
          <table:table-cell office:value-type="string" table:style-name="ce60">
            <text:p>120/2020</text:p>
          </table:table-cell>
          <table:table-cell office:value-type="string" table:style-name="ce60">
            <text:p>25/03/2020</text:p>
          </table:table-cell>
          <table:table-cell office:value-type="string" table:style-name="ce60">
            <text:p>06 MESES</text:p>
          </table:table-cell>
          <table:table-cell office:value-type="string" table:style-name="ce140">
            <text:p>52.000,00</text:p>
          </table:table-cell>
          <table:table-cell office:value-type="string" table:style-name="ce74">
            <text:p>25/09/2020</text:p>
          </table:table-cell>
          <table:table-cell office:value-type="string" table:style-name="ce59">
            <text:p>06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30.000,00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30.000,00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3/2022</text:p>
          </table:table-cell>
          <table:table-cell office:value-type="string" table:style-name="ce60">
            <text:p>01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646.856,52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float" office:value="320973.49" table:style-name="ce59">
            <text:p>320973,49</text:p>
          </table:table-cell>
          <table:table-cell office:value-type="string" table:style-name="ce59">
            <text:p>339039</text:p>
          </table:table-cell>
          <table:table-cell office:value-type="float" office:value="954553.84" table:style-name="ce143">
            <text:p>954.553,84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954553.84" table:style-name="ce142">
            <text:p>954553,84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7/2022</text:p>
          </table:table-cell>
          <table:table-cell office:value-type="string" table:style-name="ce60">
            <text:p>02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714.143,74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2.962,33</text:p>
          </table:table-cell>
          <table:table-cell office:value-type="string" table:style-name="ce59">
            <text:p>339039</text:p>
          </table:table-cell>
          <table:table-cell office:value-type="float" office:value="896160.84" table:style-name="ce143">
            <text:p>896.160,84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6160.84" table:style-name="ce143">
            <text:p>896.160,84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CONVITE 016/2021</text:p>
          </table:table-cell>
          <table:table-cell office:value-type="string" table:style-name="ce74">
            <text:p>CONTRATAÇÃO DE EMPRESA PARA REALIZAÇÃO DOS SERVIÇOS DE REFORMA DA EMERGÊNCIA DO HOSPITAL JOÃO RIBEIRO, NO MUNICÍPIO DE ITAPISSUMA</text:p>
          </table:table-cell>
          <table:table-cell office:value-type="string" table:style-name="ce74">
            <text:p>9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string" table:style-name="ce74">
            <text:p>192.167,90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30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161.449,97</text:p>
          </table:table-cell>
          <table:table-cell office:value-type="string" table:style-name="ce74">
            <text:p>23/05/2023</text:p>
          </table:table-cell>
          <table:table-cell office:value-type="string" table:style-name="ce59">
            <text:p>180 DIAS</text:p>
          </table:table-cell>
          <table:table-cell office:value-type="float" office:value="37716.94" table:style-name="ce59">
            <text:p>37716,94</text:p>
          </table:table-cell>
          <table:table-cell office:value-type="string" table:style-name="ce59">
            <text:p>44.90.51.00</text:p>
          </table:table-cell>
          <table:table-cell office:value-type="float" office:value="178756.15" table:formula="msoxl:=36125.93+7986.29+35771.68+50351.67+10807.73+37712.85" table:style-name="ce141">
            <text:p>178756,1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178756.15" table:formula="msoxl:=36125.93+7986.29+35771.68+50351.67+10807.73+37712.85" table:style-name="ce142">
            <text:p>178756,15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DISPENSA 003/2022</text:p>
          </table:table-cell>
          <table:table-cell office:value-type="string" table:style-name="ce74">
            <text:p>CONTRATAÇÃO DE EMPRESA PARA REALIZAÇÃO DOS SERVIÇOS DE REFORMA DA OUVIDORIA MUNICIPAL, NO CENTRO <text:s/>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869.416/0001-79</text:p>
          </table:table-cell>
          <table:table-cell office:value-type="string" table:style-name="ce61">
            <text:p>QUASARES CONSTRUTORA EIRELI</text:p>
          </table:table-cell>
          <table:table-cell office:value-type="string" table:style-name="ce60">
            <text:p>043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1.412,47</text:p>
          </table:table-cell>
          <table:table-cell office:value-type="string" table:style-name="ce74">
            <text:p>20/09/2022</text:p>
          </table:table-cell>
          <table:table-cell office:value-type="string" table:style-name="ce59">
            <text:p>*******</text:p>
          </table:table-cell>
          <table:table-cell office:value-type="float" office:value="5280.72" table:style-name="ce59">
            <text:p>5280,72</text:p>
          </table:table-cell>
          <table:table-cell office:value-type="string" table:style-name="ce59">
            <text:p>44.90.51.00</text:p>
          </table:table-cell>
          <table:table-cell office:value-type="float" office:value="22816.089999999997" table:formula="msoxl:=18278.51+4537.58" table:style-name="ce141">
            <text:p>22816,09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8278,51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3/2022 - CONTRATO 043/2022, DE ACORDO COM A CLÁUSULA TERCEIRA DO REFERIDO TERMO CONTRATUAL, O PRAZO DE VIGÊNCIA E EXECUÇÃO SERÃO CONTADOS A PARTIR DA DATA DE ASSINATURA DA ORDEM DE SERVIÇO, ESTA QUE FORA ASSINADA EM <text:s/>18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46">
            <text:p>PREGÃO ELET. 152/2021</text:p>
          </table:table-cell>
          <table:table-cell office:value-type="string" table:style-name="ce46">
            <text:p>CONTRATAÇÃO DE EMPRESA PARA REALIZAÇÃO DOS SERVIÇOS DE REQUALIFICAÇÃO DA PRAÇA DE BOTAFOGO, NO MUNICÍPIO DE ITAPISSUM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2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float" office:value="234680.85" table:style-name="ce127">
            <text:p>234680,85</text:p>
          </table:table-cell>
          <table:table-cell office:value-type="string" table:style-name="ce51">
            <text:p>33.90.39.00</text:p>
          </table:table-cell>
          <table:table-cell office:value-type="float" office:value="587195.49" table:formula="msoxl:=110146.4+86107.2+72177.6+150438.26+61920+71262.03+35144" table:style-name="ce111">
            <text:p>587195,49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float" office:value="587195.49" table:formula="msoxl:=110146.4+86107.2+72177.6+150438.26+61920+71262.03+35144" table:style-name="ce126">
            <text:p>587195,49</text:p>
          </table:table-cell>
          <table:table-cell office:value-type="string" table:style-name="ce53">
            <text:p>CONCLUÍDO</text:p>
          </table:table-cell>
          <table:table-cell table:number-columns-repeated="16363" table:style-name="ce58"/>
        </table:table-row>
        <table:table-row table:style-name="ro16">
          <table:table-cell table:style-name="ce77"/>
          <table:table-cell office:value-type="string" table:style-name="ce77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13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7/2021</text:p>
          </table:table-cell>
          <table:table-cell office:value-type="string" table:style-name="ce7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2.587.177/0001-15</text:p>
          </table:table-cell>
          <table:table-cell office:value-type="string" table:style-name="ce61">
            <text:p>CONSTRUTORA CAMEL LTDA-ME</text:p>
          </table:table-cell>
          <table:table-cell office:value-type="string" table:style-name="ce60">
            <text:p>042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50 DIAS</text:p>
          </table:table-cell>
          <table:table-cell office:value-type="string" table:style-name="ce140">
            <text:p>189.546,81</text:p>
          </table:table-cell>
          <table:table-cell office:value-type="string" table:style-name="ce74">
            <text:p>27/08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189.455,38</text:p>
          </table:table-cell>
          <table:table-cell office:value-type="string" table:style-name="ce141">
            <text:p>8040,50</text:p>
          </table:table-cell>
          <table:table-cell office:value-type="string" table:style-name="ce141">
            <text:p>8040,50</text:p>
          </table:table-cell>
          <table:table-cell office:value-type="string" table:style-name="ce142">
            <text:p>189.455,3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TP 002/2022</text:p>
          </table:table-cell>
          <table:table-cell office:value-type="string" table:style-name="ce7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049/2022</text:p>
          </table:table-cell>
          <table:table-cell office:value-type="string" table:style-name="ce60">
            <text:p>25/02/2022</text:p>
          </table:table-cell>
          <table:table-cell office:value-type="string" table:style-name="ce60">
            <text:p>365 DIAS</text:p>
          </table:table-cell>
          <table:table-cell office:value-type="string" table:style-name="ce140">
            <text:p>947.357,87</text:p>
          </table:table-cell>
          <table:table-cell office:value-type="string" table:style-name="ce74">
            <text:p>31/05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437543.92000000004" table:formula="msoxl:=260030.66+153410.36+24102.9" table:style-name="ce141">
            <text:p>437543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437543.92000000004" table:formula="msoxl:=260030.66+153410.36+24102.9" table:style-name="ce142">
            <text:p>437543,92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5">
          <table:table-cell office:value-type="string" table:style-name="ce75">
            <text:p>CONVITE 004/2022</text:p>
          </table:table-cell>
          <table:table-cell office:value-type="string" table:style-name="ce7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54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float" office:value="30912.61" table:style-name="ce140">
            <text:p>30912,61</text:p>
          </table:table-cell>
          <table:table-cell office:value-type="string" table:style-name="ce74">
            <text:p>26/11/2022</text:p>
          </table:table-cell>
          <table:table-cell office:value-type="string" table:style-name="ce59">
            <text:p>*******</text:p>
          </table:table-cell>
          <table:table-cell office:value-type="float" office:value="7725.68" table:style-name="ce59">
            <text:p>7725,68</text:p>
          </table:table-cell>
          <table:table-cell office:value-type="string" table:style-name="ce59">
            <text:p>44.90.51.00</text:p>
          </table:table-cell>
          <table:table-cell office:value-type="float" office:value="38088.86" table:formula="msoxl:=20466.15+9940.25+7682.46" table:style-name="ce141">
            <text:p>38088,8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088.86" table:formula="msoxl:=20466.15+9940.25+7682.46" table:style-name="ce142">
            <text:p>38088,8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8/2021</text:p>
          </table:table-cell>
          <table:table-cell office:value-type="string" table:style-name="ce7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61/2022</text:p>
          </table:table-cell>
          <table:table-cell office:value-type="string" table:style-name="ce60">
            <text:p>18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96.158,67</text:p>
          </table:table-cell>
          <table:table-cell office:value-type="string" table:style-name="ce74">
            <text:p>29/07/2023</text:p>
          </table:table-cell>
          <table:table-cell office:value-type="string" table:style-name="ce59">
            <text:p>*******</text:p>
          </table:table-cell>
          <table:table-cell office:value-type="float" office:value="123678.68" table:style-name="ce59">
            <text:p>123678,68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618.190,12</text:p>
          </table:table-cell>
          <table:table-cell office:value-type="string" table:style-name="ce141">
            <text:p>15.537,01</text:p>
          </table:table-cell>
          <table:table-cell office:value-type="string" table:style-name="ce141">
            <text:p>15.537,01</text:p>
          </table:table-cell>
          <table:table-cell office:value-type="string" table:style-name="ce142">
            <text:p>618.190,1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8"/>
          <table:table-cell office:value-type="string" table:style-name="ce7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TP 001/2022</text:p>
          </table:table-cell>
          <table:table-cell office:value-type="string" table:style-name="ce7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3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055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01.791,32</text:p>
          </table:table-cell>
          <table:table-cell office:value-type="string" table:style-name="ce74">
            <text:p>03/03/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93308.71" table:formula="msoxl:=8482.61*11" table:style-name="ce142">
            <text:p>93308,71</text:p>
          </table:table-cell>
          <table:table-cell office:value-type="float" office:value="84826.1" table:formula="msoxl:=8482.61*10" table:style-name="ce141">
            <text:p>84826,1</text:p>
          </table:table-cell>
          <table:table-cell office:value-type="float" office:value="84826.1" table:formula="msoxl:=8482.61*10" table:style-name="ce141">
            <text:p>84826,1</text:p>
          </table:table-cell>
          <table:table-cell office:value-type="float" office:value="93308.71" table:formula="msoxl:=8482.61*11" table:style-name="ce142">
            <text:p>93308,7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78">
            <text:p>TP 001/2022 - CONTRATO 055/2022, DE ACORDO COM A CLÁUSULA TERCEIRA DO REFERIDO TERMO CONTRATUAL, O PRAZO DE VIGÊNCIA E EXECUÇÃO SERÃO CONTADOS A PARTIR DA DATA DE ASSINATURA DA ORDEM DE SERVIÇO, ESTA QUE FORA ASSINADA EM <text:s/>03/03/2022.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CONVITE 002/2022</text:p>
          </table:table-cell>
          <table:table-cell office:value-type="string" table:style-name="ce7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01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57.612,42</text:p>
          </table:table-cell>
          <table:table-cell office:value-type="string" table:style-name="ce74">
            <text:p>08/11/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string" table:style-name="ce141">
            <text:p>******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2">
            <text:p>55605,7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4/2021</text:p>
          </table:table-cell>
          <table:table-cell office:value-type="string" table:style-name="ce74">
            <text:p>CONTRATAÇÃO DE EMPRESA PARA REALIZAÇÃO DOS SERVIÇOS DE CONSTRUÇÃO DA PRAÇA DE MANGABEIRA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15/2022</text:p>
          </table:table-cell>
          <table:table-cell office:value-type="string" table:style-name="ce60">
            <text:p>05/04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34.439,99</text:p>
          </table:table-cell>
          <table:table-cell office:value-type="string" table:style-name="ce74">
            <text:p>14/04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66253.31" table:formula="msoxl:=19474.64+15404.86+10853.56+20520.25" table:style-name="ce141">
            <text:p>66253,31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66253.31" table:formula="msoxl:=19474.64+15404.86+10853.56+20520.25" table:style-name="ce142">
            <text:p>66253,3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23">
          <table:table-cell office:value-type="string" table:style-name="ce75">
            <text:p>TP 005/2022</text:p>
          </table:table-cell>
          <table:table-cell office:value-type="string" table:style-name="ce7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242/2022</text:p>
          </table:table-cell>
          <table:table-cell office:value-type="float" office:value="44788" table:style-name="ce60">
            <text:p>44788</text:p>
          </table:table-cell>
          <table:table-cell office:value-type="string" table:style-name="ce60">
            <text:p>240 DIAS</text:p>
          </table:table-cell>
          <table:table-cell office:value-type="float" office:value="258751.29" table:style-name="ce140">
            <text:p>258751,29</text:p>
          </table:table-cell>
          <table:table-cell office:value-type="float" office:value="45037" table:style-name="ce74">
            <text:p>45037</text:p>
          </table:table-cell>
          <table:table-cell office:value-type="string" table:style-name="ce59">
            <text:p>*******</text:p>
          </table:table-cell>
          <table:table-cell office:value-type="float" office:value="57589.98" table:style-name="ce59">
            <text:p>57589,98</text:p>
          </table:table-cell>
          <table:table-cell office:value-type="string" table:style-name="ce59">
            <text:p>33.90.30.99</text:p>
          </table:table-cell>
          <table:table-cell office:value-type="float" office:value="198966.09000000003" table:formula="msoxl:=67891.43+30004.5+51944.58+49125.58" table:style-name="ce141">
            <text:p>198966,09</text:p>
          </table:table-cell>
          <table:table-cell office:value-type="string" table:style-name="ce141">
            <text:p>49125,58</text:p>
          </table:table-cell>
          <table:table-cell office:value-type="string" table:style-name="ce141">
            <text:p>49125,58</text:p>
          </table:table-cell>
          <table:table-cell office:value-type="float" office:value="198966.09000000003" table:formula="msoxl:=67891.43+30004.5+51944.58+49125.58" table:style-name="ce142">
            <text:p>198966,09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8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6">
          <table:table-cell office:value-type="string" table:style-name="ce75">
            <text:p>PREGÃO 006/2022</text:p>
          </table:table-cell>
          <table:table-cell office:value-type="string" table:style-name="ce7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0.758.756/0001-02</text:p>
          </table:table-cell>
          <table:table-cell office:value-type="string" table:style-name="ce61">
            <text:p>CONSTRUTORA ANCAR LTDA</text:p>
          </table:table-cell>
          <table:table-cell office:value-type="string" table:style-name="ce60">
            <text:p>241/2022</text:p>
          </table:table-cell>
          <table:table-cell office:value-type="string" table:style-name="ce60">
            <text:p>09/08/2022</text:p>
          </table:table-cell>
          <table:table-cell office:value-type="string" table:style-name="ce60">
            <text:p>480 DIAS</text:p>
          </table:table-cell>
          <table:table-cell office:value-type="string" table:style-name="ce140">
            <text:p>4.026.120,57</text:p>
          </table:table-cell>
          <table:table-cell office:value-type="string" table:style-name="ce74">
            <text:p>23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1966397.3900000001" table:formula="msoxl:=668132.92+508951.96+156857.43+309868.52+322586.56" table:style-name="ce141">
            <text:p>1966397,39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float" office:value="1966397.3900000001" table:formula="msoxl:=668132.92+508951.96+156857.43+309868.52+322586.56" table:style-name="ce142">
            <text:p>1966397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4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36.424,11</text:p>
          </table:table-cell>
          <table:table-cell office:value-type="string" table:style-name="ce74">
            <text:p>15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25247,57</text:p>
          </table:table-cell>
          <table:table-cell office:value-type="string" table:style-name="ce142">
            <text:p>25247,5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07/2022</text:p>
          </table:table-cell>
          <table:table-cell office:value-type="string" table:style-name="ce7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8/2022</text:p>
          </table:table-cell>
          <table:table-cell office:value-type="string" table:style-name="ce60">
            <text:p>1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336.047,14</text:p>
          </table:table-cell>
          <table:table-cell office:value-type="string" table:style-name="ce74">
            <text:p>1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CONCORRÊNCIA 007/2022</text:p>
          </table:table-cell>
          <table:table-cell office:value-type="string" table:style-name="ce7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0/2022</text:p>
          </table:table-cell>
          <table:table-cell office:value-type="string" table:style-name="ce60">
            <text:p>19/1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18.956,89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36459,26</text:p>
          </table:table-cell>
          <table:table-cell office:value-type="string" table:style-name="ce141">
            <text:p>36459,26</text:p>
          </table:table-cell>
          <table:table-cell office:value-type="string" table:style-name="ce141">
            <text:p>36459,26</text:p>
          </table:table-cell>
          <table:table-cell office:value-type="string" table:style-name="ce142">
            <text:p>36459,2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 table:visibility="collapse">
          <table:table-cell table:style-name="ce59"/>
          <table:table-cell office:value-type="string" table:style-name="ce60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table:number-columns-repeated="5" table:style-name="ce60"/>
          <table:table-cell office:value-type="string" table:style-name="ce41">
            <text:p>*******</text:p>
          </table:table-cell>
          <table:table-cell office:value-type="string" table:style-name="ce60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28.166,94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96.058,37</text:p>
          </table:table-cell>
          <table:table-cell office:value-type="string" table:style-name="ce63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35"/>
          <table:table-cell table:style-name="ce136"/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4/20022<text:s/></text:p>
          </table:table-cell>
          <table:table-cell office:value-type="string" table:style-name="ce7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2/2022</text:p>
          </table:table-cell>
          <table:table-cell office:value-type="string" table:style-name="ce60">
            <text:p>21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157.061,42</text:p>
          </table:table-cell>
          <table:table-cell office:value-type="string" table:style-name="ce74">
            <text:p>21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string" table:style-name="ce141">
            <text:p>45502,31</text:p>
          </table:table-cell>
          <table:table-cell office:value-type="string" table:style-name="ce141">
            <text:p>45502,31</text:p>
          </table:table-cell>
          <table:table-cell office:value-type="string" table:style-name="ce141">
            <text:p>45502,31</text:p>
          </table:table-cell>
          <table:table-cell office:value-type="string" table:style-name="ce142">
            <text:p>45502,3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6" table:style-name="ce64"/>
          <table:table-cell table:style-name="ce138"/>
          <table:table-cell table:number-columns-repeated="5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09/2022</text:p>
          </table:table-cell>
          <table:table-cell office:value-type="string" table:style-name="ce7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387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8.268,35</text:p>
          </table:table-cell>
          <table:table-cell office:value-type="string" table:style-name="ce74">
            <text:p>15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38268,35</text:p>
          </table:table-cell>
          <table:table-cell office:value-type="string" table:style-name="ce141">
            <text:p>38268,35</text:p>
          </table:table-cell>
          <table:table-cell office:value-type="string" table:style-name="ce141">
            <text:p>38268,35</text:p>
          </table:table-cell>
          <table:table-cell office:value-type="string" table:style-name="ce142">
            <text:p>38268,35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6/2022</text:p>
          </table:table-cell>
          <table:table-cell office:value-type="string" table:style-name="ce7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67/2022</text:p>
          </table:table-cell>
          <table:table-cell office:value-type="string" table:style-name="ce60">
            <text:p>0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541.343,74</text:p>
          </table:table-cell>
          <table:table-cell office:value-type="string" table:style-name="ce74">
            <text:p>0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320583,69</text:p>
          </table:table-cell>
          <table:table-cell office:value-type="string" table:style-name="ce141">
            <text:p>320583,69</text:p>
          </table:table-cell>
          <table:table-cell office:value-type="string" table:style-name="ce141">
            <text:p>320583,69</text:p>
          </table:table-cell>
          <table:table-cell office:value-type="string" table:style-name="ce142">
            <text:p>320583,69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86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62.443,74</text:p>
          </table:table-cell>
          <table:table-cell office:value-type="string" table:style-name="ce74">
            <text:p>16/12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21"/>
        </table:table-row>
        <table:table-row table:style-name="ro16">
          <table:table-cell office:value-type="string" table:style-name="ce75">
            <text:p>CONCORRÊNCIA 004/2022</text:p>
          </table:table-cell>
          <table:table-cell office:value-type="string" table:style-name="ce74">
            <text:p>CONTRATAÇÃO DE EMPRESA PARA REALIZAÇÃO DOS SERVIÇOS PAVIMENTAÇÃO COM <text:s/>PARALELEPIPEDOS GRANITICAS DAS RUAS: BREJÕES, BARCELONA, MURICI E SÃO JOÃO DO MIRITI, <text:s/>NO LOTEAMENTO CIDADE INDUSTRIAL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7/2022</text:p>
          </table:table-cell>
          <table:table-cell office:value-type="string" table:style-name="ce60">
            <text:p>28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.618.849,82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202553.74" table:style-name="ce143">
            <text:p>202.553,74</text:p>
          </table:table-cell>
          <table:table-cell office:value-type="float" office:value="202553.74" table:style-name="ce143">
            <text:p>202.553,74</text:p>
          </table:table-cell>
          <table:table-cell office:value-type="float" office:value="202553.74" table:style-name="ce143">
            <text:p>202.553,74</text:p>
          </table:table-cell>
          <table:table-cell office:value-type="float" office:value="202553.74" table:style-name="ce143">
            <text:p>202.553,74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4/2022 - CONTRATO 39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3">
          <table:table-cell office:value-type="string" table:style-name="ce75">
            <text:p>TP 015/2022</text:p>
          </table:table-cell>
          <table:table-cell office:value-type="string" table:style-name="ce74">
            <text:p>CONTRATAÇÃO DE EMPRESA PARA REALIZAÇÃO DOS SERVIÇOS DE REFORMA E REQUALIFICAÇÃO DA QUADRA POLIESPORTIVA LOCALIZADA NO PÁTIO DE EVENTOS DO MUNICIPIO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42/2023</text:p>
          </table:table-cell>
          <table:table-cell office:value-type="string" table:style-name="ce60">
            <text:p>13/02/20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433.228,00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23">
          <table:table-cell table:style-name="ce75"/>
          <table:table-cell office:value-type="string" table:style-name="ce137">
            <text:p>TP 015/2022 - CONTRATO 042/2023, DE ACORDO COM A CLÁUSULA TERCEIRA DO REFERIDO TERMO CONTRATUAL, O PRAZO DE VIGÊNCIA E EXECUÇÃO SERÃO CONTADOS A PARTIR DA DATA DE ASSINATURA DA ORDEM DE SERVIÇO,<text:s/>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6">
          <table:table-cell table:number-columns-spanned="15" table:number-rows-spanned="1" table:style-name="ce132"/>
          <table:covered-table-cell table:number-columns-repeated="14"/>
          <table:table-cell office:value-type="string" table:style-name="ce131">
            <text:p>TOTAL</text:p>
          </table:table-cell>
          <table:table-cell office:value-type="float" office:value="10242527.140000001" table:style-name="ce145">
            <text:p>10.242.527,14</text:p>
          </table:table-cell>
          <table:table-cell office:value-type="float" office:value="1232771.6299999999" table:style-name="ce145">
            <text:p>1.232.771,63</text:p>
          </table:table-cell>
          <table:table-cell office:value-type="float" office:value="1232771.6299999999" table:style-name="ce145">
            <text:p>1.232.771,63</text:p>
          </table:table-cell>
          <table:table-cell office:value-type="float" office:value="10051877.18" table:style-name="ce145">
            <text:p>10.051.877,18</text:p>
          </table:table-cell>
          <table:table-cell table:style-name="ce131"/>
          <table:table-cell table:number-columns-repeated="16363" table:style-name="ce18"/>
        </table:table-row>
        <table:table-row table:style-name="ro11"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3"/>
        </table:table-row>
        <table:table-row table:style-name="ro11">
          <table:table-cell table:style-name="ce85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____/____/______</text:p>
          </table:table-cell>
          <table:covered-table-cell/>
          <table:table-cell table:number-columns-repeated="10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number-rows-repeated="2" table:style-name="ro11">
          <table:table-cell table:style-name="ce90"/>
          <table:table-cell table:style-name="ce4"/>
          <table:table-cell table:number-columns-repeated="11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2">
          <table:table-cell table:style-name="ce90"/>
          <table:table-cell office:value-type="string" table:number-columns-spanned="2" table:number-rows-spanned="1" table:style-name="ce11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0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27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3"/>
        </table:table-row>
        <table:table-row table:number-rows-repeated="1048489" table:style-name="ro11">
          <table:table-cell table:number-columns-repeated="16384"/>
        </table:table-row>
      </table:table>
      <table:table table:name="ABRIL_A_JUNHO_23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6"/>
        <table:table-column table:style-name="co26" table:number-columns-repeated="2" table:default-cell-style-name="ce6"/>
        <table:table-column table:style-name="co25" table:number-columns-repeated="16360" table:default-cell-style-name="ce6"/>
        <table:table-row table:style-name="ro10">
          <table:table-cell office:value-type="string" table:number-columns-spanned="21" table:number-rows-spanned="1" table:style-name="ce99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9">
            <text:p>2023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 table:style-name="ce12"/>
        </table:table-row>
        <table:table-row table:style-name="ro13">
          <table:table-cell office:value-type="string" table:number-columns-spanned="3" table:number-rows-spanned="1" table:style-name="ce10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Abril a Junh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 table:style-name="ce12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 table:style-name="ce18"/>
        </table:table-row>
        <table:table-row table:style-name="ro14">
          <table:table-cell office:value-type="string" table:number-columns-spanned="13" table:number-rows-spanned="1" table:style-name="ce10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0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office:value-type="string" table:number-columns-spanned="1" table:number-rows-spanned="3" table:style-name="ce10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75">
            <text:p>INEXIGIBILIDADE <text:s/>071/2020</text:p>
          </table:table-cell>
          <table:table-cell office:value-type="string" table:style-name="ce7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07.534.580/0001-46</text:p>
          </table:table-cell>
          <table:table-cell office:value-type="string" table:style-name="ce61">
            <text:p>CTR-PE - CENTRAL DE TRATAMENTO DE RESÍDUOS LTDA.</text:p>
          </table:table-cell>
          <table:table-cell office:value-type="string" table:style-name="ce60">
            <text:p>341/2020</text:p>
          </table:table-cell>
          <table:table-cell office:value-type="string" table:style-name="ce60">
            <text:p>13/10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949.824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string" table:style-name="ce59">
            <text:p>1.899.648,00</text:p>
          </table:table-cell>
          <table:table-cell office:value-type="string" table:style-name="ce59">
            <text:p>3.3.90.39</text:p>
          </table:table-cell>
          <table:table-cell office:value-type="float" office:value="1919826.73" table:style-name="ce143">
            <text:p>1.919.826,73</text:p>
          </table:table-cell>
          <table:table-cell office:value-type="float" office:value="123856.73" table:style-name="ce143">
            <text:p>123.856,73</text:p>
          </table:table-cell>
          <table:table-cell office:value-type="float" office:value="255747.95" table:style-name="ce143">
            <text:p>255.747,95</text:p>
          </table:table-cell>
          <table:table-cell office:value-type="float" office:value="1684791.64" table:style-name="ce146">
            <text:p>1.684.791,64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PREGÃO <text:s/>PRES. Nº 004/2020</text:p>
          </table:table-cell>
          <table:table-cell office:value-type="string" table:style-name="ce74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0.474.613/0001-78</text:p>
          </table:table-cell>
          <table:table-cell office:value-type="string" table:style-name="ce61">
            <text:p>WASTE COLETA DE RESIDUOS HOSPITALARES LTDA</text:p>
          </table:table-cell>
          <table:table-cell office:value-type="string" table:style-name="ce60">
            <text:p>115/2020</text:p>
          </table:table-cell>
          <table:table-cell office:value-type="string" table:style-name="ce60">
            <text:p>19/03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4.190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float" office:value="76927.5" table:style-name="ce59">
            <text:p>76927,5</text:p>
          </table:table-cell>
          <table:table-cell office:value-type="string" table:style-name="ce59">
            <text:p>3.3.90.39</text:p>
          </table:table-cell>
          <table:table-cell office:value-type="float" office:value="118959.6" table:style-name="ce143">
            <text:p>118.959,60</text:p>
          </table:table-cell>
          <table:table-cell office:value-type="float" office:value="12044" table:style-name="ce143">
            <text:p>12.044,00</text:p>
          </table:table-cell>
          <table:table-cell office:value-type="float" office:value="12044" table:style-name="ce143">
            <text:p>12.044,00</text:p>
          </table:table-cell>
          <table:table-cell office:value-type="float" office:value="107439.35" table:style-name="ce146">
            <text:p>107.439,3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8" table:visibility="collapse">
          <table:table-cell office:value-type="string" table:style-name="ce46">
            <text:p>TP006/2014</text:p>
          </table:table-cell>
          <table:table-cell office:value-type="string" table:style-name="ce46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8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REFORMA DA ÁREA DE LAZER DE MANGABEIRA NO MUNICIPIO DE ITAPISSUMA-PE - LOTE 03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148.492,5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9">
            <text:p>011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CONSTRUÇÃO DO PORTICO DE ENTRADA DA CIDADE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219.811,0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9">
            <text:p>012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46">
            <text:p>CONVITE <text:s/>239/2017</text:p>
          </table:table-cell>
          <table:table-cell office:value-type="string" table:style-name="ce46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09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75">
            <text:p>TP 002/2019</text:p>
          </table:table-cell>
          <table:table-cell office:value-type="string" table:style-name="ce7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74">
            <text:p>6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float" office:value="164999.25" table:style-name="ce74">
            <text:p>164999,25</text:p>
          </table:table-cell>
          <table:table-cell office:value-type="string" table:style-name="ce74">
            <text:p>23.061.36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202/2019</text:p>
          </table:table-cell>
          <table:table-cell office:value-type="string" table:style-name="ce60">
            <text:p>04/11/2019</text:p>
          </table:table-cell>
          <table:table-cell office:value-type="string" table:style-name="ce60">
            <text:p>120 DIAS<text:s/></text:p>
          </table:table-cell>
          <table:table-cell office:value-type="string" table:style-name="ce140">
            <text:p>188.060.61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360 DIAS</text:p>
          </table:table-cell>
          <table:table-cell office:value-type="float" office:value="43711.9" table:style-name="ce59">
            <text:p>43711,9</text:p>
          </table:table-cell>
          <table:table-cell office:value-type="string" table:style-name="ce59">
            <text:p>00449051</text:p>
          </table:table-cell>
          <table:table-cell office:value-type="float" office:value="225021.02" table:formula="msoxl:=55481.92+62707.88+55449+9270.32+29087.07+13024.83" table:style-name="ce141">
            <text:p>225021,0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225021.02" table:formula="msoxl:=55481.92+62707.88+55449+9270.32+29087.07+13024.83" table:style-name="ce142">
            <text:p>225021,0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1/2020</text:p>
          </table:table-cell>
          <table:table-cell office:value-type="string" table:style-name="ce7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74">
            <text:p>894277/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float" office:value="779525.47" table:style-name="ce74">
            <text:p>779525,47</text:p>
          </table:table-cell>
          <table:table-cell office:value-type="float" office:value="59073.599999999999" table:style-name="ce74">
            <text:p>59073,6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30/2020</text:p>
          </table:table-cell>
          <table:table-cell office:value-type="string" table:style-name="ce60">
            <text:p>04/09/2020</text:p>
          </table:table-cell>
          <table:table-cell office:value-type="string" table:style-name="ce60">
            <text:p>120 DIAS</text:p>
          </table:table-cell>
          <table:table-cell office:value-type="string" table:style-name="ce140">
            <text:p>677.460,63</text:p>
          </table:table-cell>
          <table:table-cell office:value-type="string" table:style-name="ce74">
            <text:p>06/05/2022</text:p>
          </table:table-cell>
          <table:table-cell office:value-type="string" table:style-name="ce59">
            <text:p>480 DIAS</text:p>
          </table:table-cell>
          <table:table-cell office:value-type="string" table:style-name="ce59">
            <text:p>131.138,84</text:p>
          </table:table-cell>
          <table:table-cell office:value-type="string" table:style-name="ce59">
            <text:p>00449051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1">
            <text:p>804710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2">
            <text:p>804710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2" table:visibility="collapse">
          <table:table-cell office:value-type="string" table:style-name="ce46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5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66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65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5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009/2021, DE ACORDO COM A CLÁUSULA TERCEIRA DO REFERIDO TERMO CONTRATUAL, O PRAZO DE VIGÊNCIA E EXECUÇÃO SERÃO CONTADOS A PARTIR DA DATA DE ASSINATURA DA ORDEM DE SERVIÇO, ESTA QUE FORA ASSINADA EM <text:s/>17/09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DISPENSA 086/2020</text:p>
          </table:table-cell>
          <table:table-cell office:value-type="string" table:style-name="ce7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9.595.245/0001-83</text:p>
          </table:table-cell>
          <table:table-cell office:value-type="string" table:style-name="ce61">
            <text:p>FOCUS SERVIÇOS AMBIENTAIS LTDA</text:p>
          </table:table-cell>
          <table:table-cell office:value-type="string" table:style-name="ce60">
            <text:p>410/2020</text:p>
          </table:table-cell>
          <table:table-cell office:value-type="string" table:style-name="ce60">
            <text:p>29/12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00</text:p>
          </table:table-cell>
          <table:table-cell office:value-type="string" table:style-name="ce141">
            <text:p>1171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171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CONVITE <text:s/>008/2021</text:p>
          </table:table-cell>
          <table:table-cell office:value-type="string" table:style-name="ce74">
            <text:p>CONTRATAÇÃO DE EMPRESA PARA REALIZAÇÃO DE SERVIÇOS DE CONSTRUÇÃO DO VELÓRIO D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102/2021</text:p>
          </table:table-cell>
          <table:table-cell office:value-type="string" table:style-name="ce60">
            <text:p>13/05/2021</text:p>
          </table:table-cell>
          <table:table-cell office:value-type="string" table:style-name="ce60">
            <text:p>180 DIAS<text:s/></text:p>
          </table:table-cell>
          <table:table-cell office:value-type="string" table:style-name="ce140">
            <text:p>295.657,39</text:p>
          </table:table-cell>
          <table:table-cell office:value-type="string" table:style-name="ce74">
            <text:p>22/06/2022</text:p>
          </table:table-cell>
          <table:table-cell office:value-type="string" table:style-name="ce59">
            <text:p>180 DIAS</text:p>
          </table:table-cell>
          <table:table-cell office:value-type="float" office:value="30105.74" table:style-name="ce59">
            <text:p>30105,74</text:p>
          </table:table-cell>
          <table:table-cell office:value-type="string" table:style-name="ce59">
            <text:p>33903901</text:p>
          </table:table-cell>
          <table:table-cell office:value-type="float" office:value="305726.02999999997" table:formula="msoxl:=54378.65+58289.41+77042.48+68656.37+47359.12" table:style-name="ce141">
            <text:p>305726,03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05726.02999999997" table:formula="msoxl:=54378.65+58289.41+77042.48+68656.37+47359.12" table:style-name="ce142">
            <text:p>305726,03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102/2021, DE ACORDO COM A CLÁUSULA TERCEIRA DO REFERIDO TERMO CONTRATUAL, O PRAZO DE VIGÊNCIA E EXECUÇÃO SERÃO CONTADOS A PARTIR DA DATA DE ASSINATURA DA ORDEM DE SERVIÇO, ESTA QUE FORA ASSINADA EM <text:s/>05/07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2" table:visibility="collapse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22.446.464/0001-69</text:p>
          </table:table-cell>
          <table:table-cell office:value-type="string" table:style-name="ce71">
            <text:p>EVOLUTION TECNOLOGIA FUNERARIA LTDA</text:p>
          </table:table-cell>
          <table:table-cell office:value-type="string" table:style-name="ce72">
            <text:p>113/2021</text:p>
          </table:table-cell>
          <table:table-cell office:value-type="string" table:style-name="ce56">
            <text:p>26/05/2021</text:p>
          </table:table-cell>
          <table:table-cell office:value-type="string" table:style-name="ce56">
            <text:p>12 MESES</text:p>
          </table:table-cell>
          <table:table-cell office:value-type="string" table:style-name="ce71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1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023/2021</text:p>
          </table:table-cell>
          <table:table-cell office:value-type="string" table:style-name="ce56">
            <text:p>01/03/2021</text:p>
          </table:table-cell>
          <table:table-cell office:value-type="string" table:style-name="ce56">
            <text:p>180 DIAS<text:s/></text:p>
          </table:table-cell>
          <table:table-cell office:value-type="string" table:style-name="ce71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56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57">
            <text:p>OBS.:</text:p>
          </table:table-cell>
          <table:table-cell office:value-type="string" table:style-name="ce57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74">
            <text:p>037/2020</text:p>
          </table:table-cell>
          <table:table-cell office:value-type="string" table:style-name="ce74">
            <text:p>ELETROBRAS</text:p>
          </table:table-cell>
          <table:table-cell office:value-type="string" table:style-name="ce74">
            <text:p>12.694,47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18.507.940/0001-37</text:p>
          </table:table-cell>
          <table:table-cell office:value-type="string" table:style-name="ce61">
            <text:p>S&amp;G ENGENHARIA E SERVIÇOS</text:p>
          </table:table-cell>
          <table:table-cell office:value-type="string" table:style-name="ce60">
            <text:p>306/2020</text:p>
          </table:table-cell>
          <table:table-cell office:value-type="string" table:style-name="ce60">
            <text:p>22/07/2020</text:p>
          </table:table-cell>
          <table:table-cell office:value-type="string" table:style-name="ce60">
            <text:p>90 DIAS</text:p>
          </table:table-cell>
          <table:table-cell office:value-type="string" table:style-name="ce140">
            <text:p>12.694,47</text:p>
          </table:table-cell>
          <table:table-cell office:value-type="string" table:style-name="ce74">
            <text:p>13/01/2022</text:p>
          </table:table-cell>
          <table:table-cell office:value-type="string" table:style-name="ce59">
            <text:p>450 DIAS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6347,24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6347,2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110/2021</text:p>
          </table:table-cell>
          <table:table-cell office:value-type="string" table:style-name="ce60">
            <text:p>21/07/2021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63.988,49</text:p>
          </table:table-cell>
          <table:table-cell office:value-type="string" table:style-name="ce74">
            <text:p>28/01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float" office:value="38971.08" table:formula="msoxl:=38971.08" table:style-name="ce141">
            <text:p>38971,08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971.08" table:formula="msoxl:=38971.08" table:style-name="ce142">
            <text:p>38971,0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76">
            <text:p>OBS.:</text:p>
          </table:table-cell>
          <table:table-cell office:value-type="string" table:style-name="ce76">
            <text:p>CONTRATO 110/2021, DE ACORDO COM A CLÁUSULA TERCEIRA DO REFERIDO TERMO CONTRATUAL, O PRAZO DE VIGÊNCIA E EXECUÇÃO SERÃO CONTADOS A PARTIR DA DATA DE ASSINATURA DA ORDEM DE SERVIÇO. ESTA QUE FORA ASSINADA EM <text:s/>01/08/2021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45"/>
        </table:table-row>
        <table:table-row table:style-name="ro25">
          <table:table-cell office:value-type="string" table:style-name="ce75">
            <text:p>CONVITE 006/2020</text:p>
          </table:table-cell>
          <table:table-cell office:value-type="string" table:style-name="ce7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74">
            <text:p>894277/20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string" table:style-name="ce74">
            <text:p>28.800,00</text:p>
          </table:table-cell>
          <table:table-cell office:value-type="string" table:style-name="ce74">
            <text:p>1.200,00</text:p>
          </table:table-cell>
          <table:table-cell office:value-type="string" table:style-name="ce73">
            <text:p>10.272.663/0001-19</text:p>
          </table:table-cell>
          <table:table-cell office:value-type="string" table:style-name="ce61">
            <text:p>PRONTO CONSULTORIA E SERVIÇOS TECNICOS DE ENGENHARIA LTDA</text:p>
          </table:table-cell>
          <table:table-cell office:value-type="string" table:style-name="ce60">
            <text:p>120/2020</text:p>
          </table:table-cell>
          <table:table-cell office:value-type="string" table:style-name="ce60">
            <text:p>25/03/2020</text:p>
          </table:table-cell>
          <table:table-cell office:value-type="string" table:style-name="ce60">
            <text:p>06 MESES</text:p>
          </table:table-cell>
          <table:table-cell office:value-type="string" table:style-name="ce140">
            <text:p>52.000,00</text:p>
          </table:table-cell>
          <table:table-cell office:value-type="string" table:style-name="ce74">
            <text:p>25/09/2020</text:p>
          </table:table-cell>
          <table:table-cell office:value-type="string" table:style-name="ce59">
            <text:p>06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30.000,00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30.000,00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3/2022</text:p>
          </table:table-cell>
          <table:table-cell office:value-type="string" table:style-name="ce60">
            <text:p>01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646.856,52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float" office:value="320973.49" table:style-name="ce59">
            <text:p>320973,49</text:p>
          </table:table-cell>
          <table:table-cell office:value-type="string" table:style-name="ce59">
            <text:p>339039</text:p>
          </table:table-cell>
          <table:table-cell office:value-type="float" office:value="954553.89" table:style-name="ce143">
            <text:p>954.553,89</text:p>
          </table:table-cell>
          <table:table-cell office:value-type="string" table:style-name="ce141">
            <text:p>******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954553.89" table:style-name="ce143">
            <text:p>954.553,89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7/2022</text:p>
          </table:table-cell>
          <table:table-cell office:value-type="string" table:style-name="ce60">
            <text:p>02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714.143,74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2.962,33</text:p>
          </table:table-cell>
          <table:table-cell office:value-type="string" table:style-name="ce59">
            <text:p>339039</text:p>
          </table:table-cell>
          <table:table-cell office:value-type="float" office:value="896160.84" table:style-name="ce143">
            <text:p>896.160,84</text:p>
          </table:table-cell>
          <table:table-cell office:value-type="string" table:style-name="ce141">
            <text:p>******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6160.84" table:style-name="ce143">
            <text:p>896.160,8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CONVITE 016/2021</text:p>
          </table:table-cell>
          <table:table-cell office:value-type="string" table:style-name="ce74">
            <text:p>CONTRATAÇÃO DE EMPRESA PARA REALIZAÇÃO DOS SERVIÇOS DE REFORMA DA EMERGÊNCIA DO HOSPITAL JOÃO RIBEIRO, NO MUNICÍPIO DE ITAPISSUMA</text:p>
          </table:table-cell>
          <table:table-cell office:value-type="string" table:style-name="ce74">
            <text:p>9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string" table:style-name="ce74">
            <text:p>192.167,90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30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161.449,97</text:p>
          </table:table-cell>
          <table:table-cell office:value-type="string" table:style-name="ce74">
            <text:p>23/05/2023</text:p>
          </table:table-cell>
          <table:table-cell office:value-type="string" table:style-name="ce59">
            <text:p>180 DIAS</text:p>
          </table:table-cell>
          <table:table-cell office:value-type="float" office:value="37716.94" table:style-name="ce59">
            <text:p>37716,94</text:p>
          </table:table-cell>
          <table:table-cell office:value-type="string" table:style-name="ce59">
            <text:p>44.90.51.00</text:p>
          </table:table-cell>
          <table:table-cell office:value-type="float" office:value="178756.15" table:formula="msoxl:=36125.93+7986.29+35771.68+50351.67+10807.73+37712.85" table:style-name="ce141">
            <text:p>178756,1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178756.15" table:formula="msoxl:=36125.93+7986.29+35771.68+50351.67+10807.73+37712.85" table:style-name="ce142">
            <text:p>178756,15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DISPENSA 003/2022</text:p>
          </table:table-cell>
          <table:table-cell office:value-type="string" table:style-name="ce74">
            <text:p>CONTRATAÇÃO DE EMPRESA PARA REALIZAÇÃO DOS SERVIÇOS DE REFORMA DA OUVIDORIA MUNICIPAL, NO CENTRO <text:s/>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869.416/0001-79</text:p>
          </table:table-cell>
          <table:table-cell office:value-type="string" table:style-name="ce61">
            <text:p>QUASARES CONSTRUTORA EIRELI</text:p>
          </table:table-cell>
          <table:table-cell office:value-type="string" table:style-name="ce60">
            <text:p>043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1.412,47</text:p>
          </table:table-cell>
          <table:table-cell office:value-type="string" table:style-name="ce74">
            <text:p>20/09/2022</text:p>
          </table:table-cell>
          <table:table-cell office:value-type="string" table:style-name="ce59">
            <text:p>*******</text:p>
          </table:table-cell>
          <table:table-cell office:value-type="float" office:value="5280.72" table:style-name="ce59">
            <text:p>5280,72</text:p>
          </table:table-cell>
          <table:table-cell office:value-type="string" table:style-name="ce59">
            <text:p>44.90.51.00</text:p>
          </table:table-cell>
          <table:table-cell office:value-type="float" office:value="22816.089999999997" table:formula="msoxl:=18278.51+4537.58" table:style-name="ce141">
            <text:p>22816,09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8278,51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3/2022 - CONTRATO 043/2022, DE ACORDO COM A CLÁUSULA TERCEIRA DO REFERIDO TERMO CONTRATUAL, O PRAZO DE VIGÊNCIA E EXECUÇÃO SERÃO CONTADOS A PARTIR DA DATA DE ASSINATURA DA ORDEM DE SERVIÇO, ESTA QUE FORA ASSINADA EM <text:s/>18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46">
            <text:p>PREGÃO ELET. 152/2021</text:p>
          </table:table-cell>
          <table:table-cell office:value-type="string" table:style-name="ce46">
            <text:p>CONTRATAÇÃO DE EMPRESA PARA REALIZAÇÃO DOS SERVIÇOS DE REQUALIFICAÇÃO DA PRAÇA DE BOTAFOGO, NO MUNICÍPIO DE ITAPISSUM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2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float" office:value="234680.85" table:style-name="ce127">
            <text:p>234680,85</text:p>
          </table:table-cell>
          <table:table-cell office:value-type="string" table:style-name="ce51">
            <text:p>33.90.39.00</text:p>
          </table:table-cell>
          <table:table-cell office:value-type="float" office:value="587195.49" table:formula="msoxl:=110146.4+86107.2+72177.6+150438.26+61920+71262.03+35144" table:style-name="ce111">
            <text:p>587195,49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float" office:value="587195.49" table:formula="msoxl:=110146.4+86107.2+72177.6+150438.26+61920+71262.03+35144" table:style-name="ce126">
            <text:p>587195,49</text:p>
          </table:table-cell>
          <table:table-cell office:value-type="string" table:style-name="ce53">
            <text:p>CONCLUÍDO</text:p>
          </table:table-cell>
          <table:table-cell table:number-columns-repeated="16363" table:style-name="ce58"/>
        </table:table-row>
        <table:table-row table:style-name="ro16">
          <table:table-cell table:style-name="ce77"/>
          <table:table-cell office:value-type="string" table:style-name="ce77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13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7/2021</text:p>
          </table:table-cell>
          <table:table-cell office:value-type="string" table:style-name="ce7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2.587.177/0001-15</text:p>
          </table:table-cell>
          <table:table-cell office:value-type="string" table:style-name="ce61">
            <text:p>CONSTRUTORA CAMEL LTDA-ME</text:p>
          </table:table-cell>
          <table:table-cell office:value-type="string" table:style-name="ce60">
            <text:p>042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50 DIAS</text:p>
          </table:table-cell>
          <table:table-cell office:value-type="string" table:style-name="ce140">
            <text:p>189.546,81</text:p>
          </table:table-cell>
          <table:table-cell office:value-type="string" table:style-name="ce74">
            <text:p>27/08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189.455,38</text:p>
          </table:table-cell>
          <table:table-cell office:value-type="string" table:style-name="ce60">
            <text:p>******</text:p>
          </table:table-cell>
          <table:table-cell office:value-type="string" table:style-name="ce141">
            <text:p>8040,50</text:p>
          </table:table-cell>
          <table:table-cell office:value-type="string" table:style-name="ce142">
            <text:p>189.455,3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TP 002/2022</text:p>
          </table:table-cell>
          <table:table-cell office:value-type="string" table:style-name="ce7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049/2022</text:p>
          </table:table-cell>
          <table:table-cell office:value-type="string" table:style-name="ce60">
            <text:p>25/02/2022</text:p>
          </table:table-cell>
          <table:table-cell office:value-type="string" table:style-name="ce60">
            <text:p>365 DIAS</text:p>
          </table:table-cell>
          <table:table-cell office:value-type="string" table:style-name="ce140">
            <text:p>947.357,87</text:p>
          </table:table-cell>
          <table:table-cell office:value-type="string" table:style-name="ce74">
            <text:p>31/05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437543.92000000004" table:formula="msoxl:=260030.66+153410.36+24102.9" table:style-name="ce141">
            <text:p>437543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437543.92000000004" table:formula="msoxl:=260030.66+153410.36+24102.9" table:style-name="ce142">
            <text:p>437543,92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5">
          <table:table-cell office:value-type="string" table:style-name="ce75">
            <text:p>CONVITE 004/2022</text:p>
          </table:table-cell>
          <table:table-cell office:value-type="string" table:style-name="ce7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54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float" office:value="30912.61" table:style-name="ce140">
            <text:p>30912,61</text:p>
          </table:table-cell>
          <table:table-cell office:value-type="string" table:style-name="ce74">
            <text:p>26/11/2022</text:p>
          </table:table-cell>
          <table:table-cell office:value-type="string" table:style-name="ce59">
            <text:p>*******</text:p>
          </table:table-cell>
          <table:table-cell office:value-type="float" office:value="7725.68" table:style-name="ce59">
            <text:p>7725,68</text:p>
          </table:table-cell>
          <table:table-cell office:value-type="string" table:style-name="ce59">
            <text:p>44.90.51.00</text:p>
          </table:table-cell>
          <table:table-cell office:value-type="float" office:value="38088.86" table:formula="msoxl:=20466.15+9940.25+7682.46" table:style-name="ce141">
            <text:p>38088,8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088.86" table:formula="msoxl:=20466.15+9940.25+7682.46" table:style-name="ce142">
            <text:p>38088,8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8/2021</text:p>
          </table:table-cell>
          <table:table-cell office:value-type="string" table:style-name="ce7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61/2022</text:p>
          </table:table-cell>
          <table:table-cell office:value-type="string" table:style-name="ce60">
            <text:p>18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96.158,67</text:p>
          </table:table-cell>
          <table:table-cell office:value-type="string" table:style-name="ce74">
            <text:p>29/07/2023</text:p>
          </table:table-cell>
          <table:table-cell office:value-type="string" table:style-name="ce59">
            <text:p>*******</text:p>
          </table:table-cell>
          <table:table-cell office:value-type="float" office:value="123678.68" table:style-name="ce59">
            <text:p>123678,68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618.190,1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15.537,01</text:p>
          </table:table-cell>
          <table:table-cell office:value-type="string" table:style-name="ce142">
            <text:p>618.190,1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8"/>
          <table:table-cell office:value-type="string" table:style-name="ce7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TP 001/2022</text:p>
          </table:table-cell>
          <table:table-cell office:value-type="string" table:style-name="ce7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3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055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01.791,32</text:p>
          </table:table-cell>
          <table:table-cell office:value-type="string" table:style-name="ce74">
            <text:p>03/03/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27239.15" table:style-name="ce146">
            <text:p>127.239,15</text:p>
          </table:table-cell>
          <table:table-cell office:value-type="float" office:value="33930.44" table:style-name="ce143">
            <text:p>33.930,44</text:p>
          </table:table-cell>
          <table:table-cell office:value-type="float" office:value="42413.05" table:style-name="ce143">
            <text:p>42.413,05</text:p>
          </table:table-cell>
          <table:table-cell office:value-type="float" office:value="127239.15" table:style-name="ce146">
            <text:p>127.239,1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78">
            <text:p>TP 001/2022 - CONTRATO 055/2022, DE ACORDO COM A CLÁUSULA TERCEIRA DO REFERIDO TERMO CONTRATUAL, O PRAZO DE VIGÊNCIA E EXECUÇÃO SERÃO CONTADOS A PARTIR DA DATA DE ASSINATURA DA ORDEM DE SERVIÇO, ESTA QUE FORA ASSINADA EM <text:s/>03/03/2022.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CONVITE 002/2022</text:p>
          </table:table-cell>
          <table:table-cell office:value-type="string" table:style-name="ce7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01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57.612,42</text:p>
          </table:table-cell>
          <table:table-cell office:value-type="string" table:style-name="ce74">
            <text:p>08/11/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string" table:style-name="ce141">
            <text:p>******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2">
            <text:p>55605,7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4/2021</text:p>
          </table:table-cell>
          <table:table-cell office:value-type="string" table:style-name="ce74">
            <text:p>CONTRATAÇÃO DE EMPRESA PARA REALIZAÇÃO DOS SERVIÇOS DE CONSTRUÇÃO DA PRAÇA DE MANGABEIRA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15/2022</text:p>
          </table:table-cell>
          <table:table-cell office:value-type="string" table:style-name="ce60">
            <text:p>05/04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34.439,99</text:p>
          </table:table-cell>
          <table:table-cell office:value-type="string" table:style-name="ce74">
            <text:p>14/04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2190,72</text:p>
          </table:table-cell>
          <table:table-cell office:value-type="string" table:style-name="ce59">
            <text:p>33.90.30.99</text:p>
          </table:table-cell>
          <table:table-cell office:value-type="float" office:value="92932.91" table:style-name="ce143">
            <text:p>92.932,91</text:p>
          </table:table-cell>
          <table:table-cell office:value-type="float" office:value="26679.599999999999" table:style-name="ce143">
            <text:p>26.679,60</text:p>
          </table:table-cell>
          <table:table-cell office:value-type="float" office:value="26679.599999999999" table:style-name="ce143">
            <text:p>26.679,60</text:p>
          </table:table-cell>
          <table:table-cell office:value-type="float" office:value="92932.91" table:style-name="ce146">
            <text:p>92.932,9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23">
          <table:table-cell office:value-type="string" table:style-name="ce75">
            <text:p>TP 005/2022</text:p>
          </table:table-cell>
          <table:table-cell office:value-type="string" table:style-name="ce7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242/2022</text:p>
          </table:table-cell>
          <table:table-cell office:value-type="float" office:value="44788" table:style-name="ce60">
            <text:p>44788</text:p>
          </table:table-cell>
          <table:table-cell office:value-type="string" table:style-name="ce60">
            <text:p>240 DIAS</text:p>
          </table:table-cell>
          <table:table-cell office:value-type="float" office:value="258751.29" table:style-name="ce140">
            <text:p>258751,29</text:p>
          </table:table-cell>
          <table:table-cell office:value-type="float" office:value="45037" table:style-name="ce74">
            <text:p>45037</text:p>
          </table:table-cell>
          <table:table-cell office:value-type="string" table:style-name="ce59">
            <text:p>*******</text:p>
          </table:table-cell>
          <table:table-cell office:value-type="float" office:value="57589.98" table:style-name="ce59">
            <text:p>57589,98</text:p>
          </table:table-cell>
          <table:table-cell office:value-type="string" table:style-name="ce59">
            <text:p>33.90.30.99</text:p>
          </table:table-cell>
          <table:table-cell office:value-type="float" office:value="264175.71999999997" table:style-name="ce143">
            <text:p>264.175,72</text:p>
          </table:table-cell>
          <table:table-cell office:value-type="float" office:value="65209.63" table:style-name="ce143">
            <text:p>65.209,63</text:p>
          </table:table-cell>
          <table:table-cell office:value-type="float" office:value="114335.21" table:style-name="ce143">
            <text:p>114.335,21</text:p>
          </table:table-cell>
          <table:table-cell office:value-type="float" office:value="264175.71999999997" table:style-name="ce146">
            <text:p>264.175,7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8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6">
          <table:table-cell office:value-type="string" table:style-name="ce75">
            <text:p>PREGÃO 006/2022</text:p>
          </table:table-cell>
          <table:table-cell office:value-type="string" table:style-name="ce7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0.758.756/0001-02</text:p>
          </table:table-cell>
          <table:table-cell office:value-type="string" table:style-name="ce61">
            <text:p>CONSTRUTORA ANCAR LTDA</text:p>
          </table:table-cell>
          <table:table-cell office:value-type="string" table:style-name="ce60">
            <text:p>241/2022</text:p>
          </table:table-cell>
          <table:table-cell office:value-type="string" table:style-name="ce60">
            <text:p>09/08/2022</text:p>
          </table:table-cell>
          <table:table-cell office:value-type="string" table:style-name="ce60">
            <text:p>480 DIAS</text:p>
          </table:table-cell>
          <table:table-cell office:value-type="string" table:style-name="ce140">
            <text:p>4.026.120,57</text:p>
          </table:table-cell>
          <table:table-cell office:value-type="string" table:style-name="ce74">
            <text:p>23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1966397.3900000001" table:formula="msoxl:=668132.92+508951.96+156857.43+309868.52+322586.56" table:style-name="ce141">
            <text:p>1966397,39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float" office:value="1966397.3900000001" table:formula="msoxl:=668132.92+508951.96+156857.43+309868.52+322586.56" table:style-name="ce142">
            <text:p>1966397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4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36.424,11</text:p>
          </table:table-cell>
          <table:table-cell office:value-type="string" table:style-name="ce74">
            <text:p>15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25247,57</text:p>
          </table:table-cell>
          <table:table-cell office:value-type="string" table:style-name="ce142">
            <text:p>25247,5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07/2022</text:p>
          </table:table-cell>
          <table:table-cell office:value-type="string" table:style-name="ce7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8/2022</text:p>
          </table:table-cell>
          <table:table-cell office:value-type="string" table:style-name="ce60">
            <text:p>1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336.047,14</text:p>
          </table:table-cell>
          <table:table-cell office:value-type="string" table:style-name="ce74">
            <text:p>1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CONCORRÊNCIA 007/2022</text:p>
          </table:table-cell>
          <table:table-cell office:value-type="string" table:style-name="ce7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0/2022</text:p>
          </table:table-cell>
          <table:table-cell office:value-type="string" table:style-name="ce60">
            <text:p>19/1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18.956,89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22741.68" table:style-name="ce143">
            <text:p>122.741,68</text:p>
          </table:table-cell>
          <table:table-cell office:value-type="float" office:value="66282.42" table:style-name="ce143">
            <text:p>66.282,42</text:p>
          </table:table-cell>
          <table:table-cell office:value-type="string" table:style-name="ce141">
            <text:p>122.741.68</text:p>
          </table:table-cell>
          <table:table-cell office:value-type="float" office:value="122741.86" table:style-name="ce146">
            <text:p>122.741,8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 table:visibility="collapse">
          <table:table-cell table:style-name="ce59"/>
          <table:table-cell office:value-type="string" table:style-name="ce60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table:number-columns-repeated="5" table:style-name="ce60"/>
          <table:table-cell office:value-type="string" table:style-name="ce41">
            <text:p>*******</text:p>
          </table:table-cell>
          <table:table-cell office:value-type="string" table:style-name="ce60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28.166,94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96.058,37</text:p>
          </table:table-cell>
          <table:table-cell office:value-type="string" table:style-name="ce63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35"/>
          <table:table-cell table:style-name="ce136"/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4/20022<text:s/></text:p>
          </table:table-cell>
          <table:table-cell office:value-type="string" table:style-name="ce7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2/2022</text:p>
          </table:table-cell>
          <table:table-cell office:value-type="string" table:style-name="ce60">
            <text:p>21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157.061,42</text:p>
          </table:table-cell>
          <table:table-cell office:value-type="string" table:style-name="ce74">
            <text:p>21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98254.080000000002" table:style-name="ce143">
            <text:p>98.254,08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6">
            <text:p>143.756,39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6" table:style-name="ce64"/>
          <table:table-cell table:style-name="ce138"/>
          <table:table-cell table:number-columns-repeated="5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09/2022</text:p>
          </table:table-cell>
          <table:table-cell office:value-type="string" table:style-name="ce7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387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8.268,35</text:p>
          </table:table-cell>
          <table:table-cell office:value-type="string" table:style-name="ce74">
            <text:p>15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38268,35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38268,35</text:p>
          </table:table-cell>
          <table:table-cell office:value-type="string" table:style-name="ce142">
            <text:p>38268,35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6/2022</text:p>
          </table:table-cell>
          <table:table-cell office:value-type="string" table:style-name="ce7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67/2022</text:p>
          </table:table-cell>
          <table:table-cell office:value-type="string" table:style-name="ce60">
            <text:p>0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541.343,74</text:p>
          </table:table-cell>
          <table:table-cell office:value-type="string" table:style-name="ce74">
            <text:p>0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652722.36" table:style-name="ce143">
            <text:p>652.722,36</text:p>
          </table:table-cell>
          <table:table-cell office:value-type="float" office:value="332158.87" table:style-name="ce143">
            <text:p>332.158,87</text:p>
          </table:table-cell>
          <table:table-cell office:value-type="float" office:value="652722.36" table:style-name="ce143">
            <text:p>652.722,36</text:p>
          </table:table-cell>
          <table:table-cell office:value-type="float" office:value="652722.36" table:style-name="ce146">
            <text:p>652.722,3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86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62.443,74</text:p>
          </table:table-cell>
          <table:table-cell office:value-type="string" table:style-name="ce74">
            <text:p>16/12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21"/>
        </table:table-row>
        <table:table-row table:style-name="ro16">
          <table:table-cell office:value-type="string" table:style-name="ce75">
            <text:p>CONCORRÊNCIA 004/2022</text:p>
          </table:table-cell>
          <table:table-cell office:value-type="string" table:style-name="ce74">
            <text:p>CONTRATAÇÃO DE EMPRESA PARA REALIZAÇÃO DOS SERVIÇOS PAVIMENTAÇÃO COM <text:s/>PARALELEPIPEDOS GRANITICAS DAS RUAS: BREJÕES, BARCELONA, MURICI E SÃO JOÃO DO MIRITI, <text:s/>NO LOTEAMENTO CIDADE INDUSTRIAL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7/2022</text:p>
          </table:table-cell>
          <table:table-cell office:value-type="string" table:style-name="ce60">
            <text:p>28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.618.849,82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439916.59" table:style-name="ce143">
            <text:p>439.916,59</text:p>
          </table:table-cell>
          <table:table-cell office:value-type="float" office:value="332352.09000000003" table:style-name="ce143">
            <text:p>332.352,09</text:p>
          </table:table-cell>
          <table:table-cell office:value-type="float" office:value="439918.59" table:style-name="ce143">
            <text:p>439.918,59</text:p>
          </table:table-cell>
          <table:table-cell office:value-type="float" office:value="439918.59" table:style-name="ce146">
            <text:p>439.918,59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4/2022 - CONTRATO 39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3">
          <table:table-cell office:value-type="string" table:style-name="ce75">
            <text:p>TP 015/2022</text:p>
          </table:table-cell>
          <table:table-cell office:value-type="string" table:style-name="ce74">
            <text:p>CONTRATAÇÃO DE EMPRESA PARA REALIZAÇÃO DOS SERVIÇOS DE REFORMA E REQUALIFICAÇÃO DA QUADRA POLIESPORTIVA LOCALIZADA NO PÁTIO DE EVENTOS DO MUNICIPIO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42/2023</text:p>
          </table:table-cell>
          <table:table-cell office:value-type="string" table:style-name="ce60">
            <text:p>13/02/20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433.228,00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23">
          <table:table-cell table:style-name="ce75"/>
          <table:table-cell office:value-type="string" table:style-name="ce137">
            <text:p>TP 015/2022 - CONTRATO 042/2023, DE ACORDO COM A CLÁUSULA TERCEIRA DO REFERIDO TERMO CONTRATUAL, O PRAZO DE VIGÊNCIA E EXECUÇÃO SERÃO CONTADOS A PARTIR DA DATA DE ASSINATURA DA ORDEM DE SERVIÇO,<text:s/>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5">
          <table:table-cell office:value-type="string" table:style-name="ce75">
            <text:p>CONCORRÊNCIA 008/2022</text:p>
          </table:table-cell>
          <table:table-cell office:value-type="string" table:style-name="ce74">
            <text:p>CONTRATAÇÃO DE EMPRESA PARA REALIZAÇÃO DOS SERVIÇOS DE PAVIMENTAÇÃO COM PEDRAS GRANITICAS DAS RUAS: 1ª TRAVESSA A RUA MANAUS, <text:s/>2ª TRAVESSA A RUA MANAUS , <text:s/>3ª TRAVESSA A RUA MANAUS, 4ª TRAVESSA CONCEIÇÃO,E 2ª TRAVESSA A RUA VIRGULINA F DA CONCEIÇÃO NO DISTRITO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402/2022</text:p>
          </table:table-cell>
          <table:table-cell office:value-type="string" table:style-name="ce60">
            <text:p>29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93.161,69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75256.31" table:style-name="ce143">
            <text:p>75.256,31</text:p>
          </table:table-cell>
          <table:table-cell office:value-type="float" office:value="75256.31" table:style-name="ce143">
            <text:p>75.256,31</text:p>
          </table:table-cell>
          <table:table-cell office:value-type="float" office:value="75256.31" table:style-name="ce143">
            <text:p>75.256,31</text:p>
          </table:table-cell>
          <table:table-cell office:value-type="float" office:value="75256.31" table:style-name="ce143">
            <text:p>75.256,31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CONCORRÊNCIA 008/2022 - CONTRATO 402/2022, DE ACORDO COM A CLÁUSULA TERCEIRA DO REFERIDO TERMO CONTRATUAL, O PRAZO DE VIGÊNCIA E EXECUÇÃO SERÃO CONTADOS A PARTIR DA DATA DE ASSINATURA DA ORDEM DE SERVIÇO, ESTA QUE FORA ASSINADA EM 29/12/2022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6">
          <table:table-cell table:number-columns-spanned="15" table:number-rows-spanned="1" table:style-name="ce132"/>
          <table:covered-table-cell table:number-columns-repeated="14"/>
          <table:table-cell office:value-type="string" table:style-name="ce131">
            <text:p>TOTAL</text:p>
          </table:table-cell>
          <table:table-cell office:value-type="string" table:style-name="ce131">
            <text:p>11.408.032,41</text:p>
          </table:table-cell>
          <table:table-cell office:value-type="string" table:style-name="ce131">
            <text:p>1.110.777,31</text:p>
          </table:table-cell>
          <table:table-cell office:value-type="string" table:style-name="ce131">
            <text:p>2.337.823,94</text:p>
          </table:table-cell>
          <table:table-cell office:value-type="string" table:style-name="ce131">
            <text:p>11.156.929,49</text:p>
          </table:table-cell>
          <table:table-cell table:style-name="ce131"/>
          <table:table-cell table:number-columns-repeated="16363" table:style-name="ce18"/>
        </table:table-row>
        <table:table-row table:style-name="ro11"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3"/>
        </table:table-row>
        <table:table-row table:style-name="ro11">
          <table:table-cell table:style-name="ce85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____/____/______</text:p>
          </table:table-cell>
          <table:covered-table-cell/>
          <table:table-cell table:number-columns-repeated="10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number-rows-repeated="2" table:style-name="ro11">
          <table:table-cell table:style-name="ce90"/>
          <table:table-cell table:style-name="ce4"/>
          <table:table-cell table:number-columns-repeated="11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2">
          <table:table-cell table:style-name="ce90"/>
          <table:table-cell office:value-type="string" table:number-columns-spanned="2" table:number-rows-spanned="1" table:style-name="ce11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0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27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3"/>
        </table:table-row>
        <table:table-row table:number-rows-repeated="1048487" table:style-name="ro11">
          <table:table-cell table:number-columns-repeated="16384"/>
        </table:table-row>
      </table:table>
      <table:table table:name="JULHO_A_SETEMBRO_23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6"/>
        <table:table-column table:style-name="co26" table:number-columns-repeated="2" table:default-cell-style-name="ce6"/>
        <table:table-column table:style-name="co25" table:number-columns-repeated="16360" table:default-cell-style-name="ce6"/>
        <table:table-row table:style-name="ro10">
          <table:table-cell office:value-type="string" table:number-columns-spanned="21" table:number-rows-spanned="1" table:style-name="ce99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9">
            <text:p>2023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10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Julho a Setembr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/>
        </table:table-row>
        <table:table-row table:style-name="ro14">
          <table:table-cell office:value-type="string" table:number-columns-spanned="13" table:number-rows-spanned="1" table:style-name="ce10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0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office:value-type="string" table:number-columns-spanned="1" table:number-rows-spanned="3" table:style-name="ce10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75">
            <text:p>INEXIGIBILIDADE <text:s/>071/2020</text:p>
          </table:table-cell>
          <table:table-cell office:value-type="string" table:style-name="ce7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07.534.580/0001-46</text:p>
          </table:table-cell>
          <table:table-cell office:value-type="string" table:style-name="ce61">
            <text:p>CTR-PE - CENTRAL DE TRATAMENTO DE RESÍDUOS LTDA.</text:p>
          </table:table-cell>
          <table:table-cell office:value-type="string" table:style-name="ce60">
            <text:p>341/2020</text:p>
          </table:table-cell>
          <table:table-cell office:value-type="string" table:style-name="ce60">
            <text:p>13/10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949.824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string" table:style-name="ce59">
            <text:p>1.899.648,00</text:p>
          </table:table-cell>
          <table:table-cell office:value-type="string" table:style-name="ce59">
            <text:p>3.3.90.39</text:p>
          </table:table-cell>
          <table:table-cell office:value-type="float" office:value="2123574.65" table:style-name="ce143">
            <text:p>2.123.574,65</text:p>
          </table:table-cell>
          <table:table-cell office:value-type="float" office:value="198969.41" table:style-name="ce143">
            <text:p>198.969,41</text:p>
          </table:table-cell>
          <table:table-cell office:value-type="float" office:value="454717.36" table:style-name="ce143">
            <text:p>454.717,36</text:p>
          </table:table-cell>
          <table:table-cell office:value-type="float" office:value="1883761.05" table:style-name="ce146">
            <text:p>1.883.761,0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PREGÃO <text:s/>PRES. Nº 004/2020</text:p>
          </table:table-cell>
          <table:table-cell office:value-type="string" table:style-name="ce74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0.474.613/0001-78</text:p>
          </table:table-cell>
          <table:table-cell office:value-type="string" table:style-name="ce61">
            <text:p>WASTE COLETA DE RESIDUOS HOSPITALARES LTDA</text:p>
          </table:table-cell>
          <table:table-cell office:value-type="string" table:style-name="ce60">
            <text:p>115/2020</text:p>
          </table:table-cell>
          <table:table-cell office:value-type="string" table:style-name="ce60">
            <text:p>19/03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4.190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float" office:value="76927.5" table:style-name="ce59">
            <text:p>76927,5</text:p>
          </table:table-cell>
          <table:table-cell office:value-type="string" table:style-name="ce59">
            <text:p>3.3.90.39</text:p>
          </table:table-cell>
          <table:table-cell office:value-type="float" office:value="125903.85" table:style-name="ce143">
            <text:p>125.903,85</text:p>
          </table:table-cell>
          <table:table-cell office:value-type="float" office:value="8073.5" table:style-name="ce143">
            <text:p>8.073,50</text:p>
          </table:table-cell>
          <table:table-cell office:value-type="float" office:value="14412.5" table:style-name="ce143">
            <text:p>14.412,50</text:p>
          </table:table-cell>
          <table:table-cell office:value-type="float" office:value="115502.85" table:style-name="ce146">
            <text:p>115.502,8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8" table:visibility="collapse">
          <table:table-cell office:value-type="string" table:style-name="ce46">
            <text:p>TP006/2014</text:p>
          </table:table-cell>
          <table:table-cell office:value-type="string" table:style-name="ce46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8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REFORMA DA ÁREA DE LAZER DE MANGABEIRA NO MUNICIPIO DE ITAPISSUMA-PE - LOTE 03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148.492,5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9">
            <text:p>011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CONSTRUÇÃO DO PORTICO DE ENTRADA DA CIDADE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219.811,0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9">
            <text:p>012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46">
            <text:p>CONVITE <text:s/>239/2017</text:p>
          </table:table-cell>
          <table:table-cell office:value-type="string" table:style-name="ce46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09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75">
            <text:p>TP 002/2019</text:p>
          </table:table-cell>
          <table:table-cell office:value-type="string" table:style-name="ce7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74">
            <text:p>6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float" office:value="164999.25" table:style-name="ce74">
            <text:p>164999,25</text:p>
          </table:table-cell>
          <table:table-cell office:value-type="string" table:style-name="ce74">
            <text:p>23.061.36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202/2019</text:p>
          </table:table-cell>
          <table:table-cell office:value-type="string" table:style-name="ce60">
            <text:p>04/11/2019</text:p>
          </table:table-cell>
          <table:table-cell office:value-type="string" table:style-name="ce60">
            <text:p>120 DIAS<text:s/></text:p>
          </table:table-cell>
          <table:table-cell office:value-type="string" table:style-name="ce140">
            <text:p>188.060.61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360 DIAS</text:p>
          </table:table-cell>
          <table:table-cell office:value-type="float" office:value="43711.9" table:style-name="ce59">
            <text:p>43711,9</text:p>
          </table:table-cell>
          <table:table-cell office:value-type="string" table:style-name="ce59">
            <text:p>00449051</text:p>
          </table:table-cell>
          <table:table-cell office:value-type="float" office:value="225021.02" table:formula="msoxl:=55481.92+62707.88+55449+9270.32+29087.07+13024.83" table:style-name="ce141">
            <text:p>225021,0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225021.02" table:formula="msoxl:=55481.92+62707.88+55449+9270.32+29087.07+13024.83" table:style-name="ce142">
            <text:p>225021,0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1/2020</text:p>
          </table:table-cell>
          <table:table-cell office:value-type="string" table:style-name="ce7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74">
            <text:p>894277/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float" office:value="779525.47" table:style-name="ce74">
            <text:p>779525,47</text:p>
          </table:table-cell>
          <table:table-cell office:value-type="float" office:value="59073.599999999999" table:style-name="ce74">
            <text:p>59073,6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30/2020</text:p>
          </table:table-cell>
          <table:table-cell office:value-type="string" table:style-name="ce60">
            <text:p>04/09/2020</text:p>
          </table:table-cell>
          <table:table-cell office:value-type="string" table:style-name="ce60">
            <text:p>120 DIAS</text:p>
          </table:table-cell>
          <table:table-cell office:value-type="string" table:style-name="ce140">
            <text:p>677.460,63</text:p>
          </table:table-cell>
          <table:table-cell office:value-type="string" table:style-name="ce74">
            <text:p>06/05/2022</text:p>
          </table:table-cell>
          <table:table-cell office:value-type="string" table:style-name="ce59">
            <text:p>480 DIAS</text:p>
          </table:table-cell>
          <table:table-cell office:value-type="string" table:style-name="ce59">
            <text:p>131.138,84</text:p>
          </table:table-cell>
          <table:table-cell office:value-type="string" table:style-name="ce59">
            <text:p>00449051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1">
            <text:p>804710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2">
            <text:p>804710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2" table:visibility="collapse">
          <table:table-cell office:value-type="string" table:style-name="ce46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5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66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65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5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009/2021, DE ACORDO COM A CLÁUSULA TERCEIRA DO REFERIDO TERMO CONTRATUAL, O PRAZO DE VIGÊNCIA E EXECUÇÃO SERÃO CONTADOS A PARTIR DA DATA DE ASSINATURA DA ORDEM DE SERVIÇO, ESTA QUE FORA ASSINADA EM <text:s/>17/09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DISPENSA 086/2020</text:p>
          </table:table-cell>
          <table:table-cell office:value-type="string" table:style-name="ce7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9.595.245/0001-83</text:p>
          </table:table-cell>
          <table:table-cell office:value-type="string" table:style-name="ce61">
            <text:p>FOCUS SERVIÇOS AMBIENTAIS LTDA</text:p>
          </table:table-cell>
          <table:table-cell office:value-type="string" table:style-name="ce60">
            <text:p>410/2020</text:p>
          </table:table-cell>
          <table:table-cell office:value-type="string" table:style-name="ce60">
            <text:p>29/12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00</text:p>
          </table:table-cell>
          <table:table-cell office:value-type="string" table:style-name="ce141">
            <text:p>1171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171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CONVITE <text:s/>008/2021</text:p>
          </table:table-cell>
          <table:table-cell office:value-type="string" table:style-name="ce74">
            <text:p>CONTRATAÇÃO DE EMPRESA PARA REALIZAÇÃO DE SERVIÇOS DE CONSTRUÇÃO DO VELÓRIO D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102/2021</text:p>
          </table:table-cell>
          <table:table-cell office:value-type="string" table:style-name="ce60">
            <text:p>13/05/2021</text:p>
          </table:table-cell>
          <table:table-cell office:value-type="string" table:style-name="ce60">
            <text:p>180 DIAS<text:s/></text:p>
          </table:table-cell>
          <table:table-cell office:value-type="string" table:style-name="ce140">
            <text:p>295.657,39</text:p>
          </table:table-cell>
          <table:table-cell office:value-type="string" table:style-name="ce74">
            <text:p>22/06/2022</text:p>
          </table:table-cell>
          <table:table-cell office:value-type="string" table:style-name="ce59">
            <text:p>180 DIAS</text:p>
          </table:table-cell>
          <table:table-cell office:value-type="float" office:value="30105.74" table:style-name="ce59">
            <text:p>30105,74</text:p>
          </table:table-cell>
          <table:table-cell office:value-type="string" table:style-name="ce59">
            <text:p>33903901</text:p>
          </table:table-cell>
          <table:table-cell office:value-type="float" office:value="305726.02999999997" table:formula="msoxl:=54378.65+58289.41+77042.48+68656.37+47359.12" table:style-name="ce141">
            <text:p>305726,03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05726.02999999997" table:formula="msoxl:=54378.65+58289.41+77042.48+68656.37+47359.12" table:style-name="ce142">
            <text:p>305726,03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102/2021, DE ACORDO COM A CLÁUSULA TERCEIRA DO REFERIDO TERMO CONTRATUAL, O PRAZO DE VIGÊNCIA E EXECUÇÃO SERÃO CONTADOS A PARTIR DA DATA DE ASSINATURA DA ORDEM DE SERVIÇO, ESTA QUE FORA ASSINADA EM <text:s/>05/07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2" table:visibility="collapse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22.446.464/0001-69</text:p>
          </table:table-cell>
          <table:table-cell office:value-type="string" table:style-name="ce71">
            <text:p>EVOLUTION TECNOLOGIA FUNERARIA LTDA</text:p>
          </table:table-cell>
          <table:table-cell office:value-type="string" table:style-name="ce72">
            <text:p>113/2021</text:p>
          </table:table-cell>
          <table:table-cell office:value-type="string" table:style-name="ce56">
            <text:p>26/05/2021</text:p>
          </table:table-cell>
          <table:table-cell office:value-type="string" table:style-name="ce56">
            <text:p>12 MESES</text:p>
          </table:table-cell>
          <table:table-cell office:value-type="string" table:style-name="ce71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1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023/2021</text:p>
          </table:table-cell>
          <table:table-cell office:value-type="string" table:style-name="ce56">
            <text:p>01/03/2021</text:p>
          </table:table-cell>
          <table:table-cell office:value-type="string" table:style-name="ce56">
            <text:p>180 DIAS<text:s/></text:p>
          </table:table-cell>
          <table:table-cell office:value-type="string" table:style-name="ce71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56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57">
            <text:p>OBS.:</text:p>
          </table:table-cell>
          <table:table-cell office:value-type="string" table:style-name="ce57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74">
            <text:p>037/2020</text:p>
          </table:table-cell>
          <table:table-cell office:value-type="string" table:style-name="ce74">
            <text:p>ELETROBRAS</text:p>
          </table:table-cell>
          <table:table-cell office:value-type="string" table:style-name="ce74">
            <text:p>12.694,47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18.507.940/0001-37</text:p>
          </table:table-cell>
          <table:table-cell office:value-type="string" table:style-name="ce61">
            <text:p>S&amp;G ENGENHARIA E SERVIÇOS</text:p>
          </table:table-cell>
          <table:table-cell office:value-type="string" table:style-name="ce60">
            <text:p>306/2020</text:p>
          </table:table-cell>
          <table:table-cell office:value-type="string" table:style-name="ce60">
            <text:p>22/07/2020</text:p>
          </table:table-cell>
          <table:table-cell office:value-type="string" table:style-name="ce60">
            <text:p>90 DIAS</text:p>
          </table:table-cell>
          <table:table-cell office:value-type="string" table:style-name="ce140">
            <text:p>12.694,47</text:p>
          </table:table-cell>
          <table:table-cell office:value-type="string" table:style-name="ce74">
            <text:p>13/01/2022</text:p>
          </table:table-cell>
          <table:table-cell office:value-type="string" table:style-name="ce59">
            <text:p>450 DIAS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6347,24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6347,2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110/2021</text:p>
          </table:table-cell>
          <table:table-cell office:value-type="string" table:style-name="ce60">
            <text:p>21/07/2021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63.988,49</text:p>
          </table:table-cell>
          <table:table-cell office:value-type="string" table:style-name="ce74">
            <text:p>28/01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float" office:value="38971.08" table:formula="msoxl:=38971.08" table:style-name="ce141">
            <text:p>38971,08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971.08" table:formula="msoxl:=38971.08" table:style-name="ce142">
            <text:p>38971,0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76">
            <text:p>OBS.:</text:p>
          </table:table-cell>
          <table:table-cell office:value-type="string" table:style-name="ce76">
            <text:p>CONTRATO 110/2021, DE ACORDO COM A CLÁUSULA TERCEIRA DO REFERIDO TERMO CONTRATUAL, O PRAZO DE VIGÊNCIA E EXECUÇÃO SERÃO CONTADOS A PARTIR DA DATA DE ASSINATURA DA ORDEM DE SERVIÇO. ESTA QUE FORA ASSINADA EM <text:s/>01/08/2021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45"/>
        </table:table-row>
        <table:table-row table:style-name="ro25">
          <table:table-cell office:value-type="string" table:style-name="ce75">
            <text:p>CONVITE 006/2020</text:p>
          </table:table-cell>
          <table:table-cell office:value-type="string" table:style-name="ce7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74">
            <text:p>894277/20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string" table:style-name="ce74">
            <text:p>28.800,00</text:p>
          </table:table-cell>
          <table:table-cell office:value-type="string" table:style-name="ce74">
            <text:p>1.200,00</text:p>
          </table:table-cell>
          <table:table-cell office:value-type="string" table:style-name="ce73">
            <text:p>10.272.663/0001-19</text:p>
          </table:table-cell>
          <table:table-cell office:value-type="string" table:style-name="ce61">
            <text:p>PRONTO CONSULTORIA E SERVIÇOS TECNICOS DE ENGENHARIA LTDA</text:p>
          </table:table-cell>
          <table:table-cell office:value-type="string" table:style-name="ce60">
            <text:p>120/2020</text:p>
          </table:table-cell>
          <table:table-cell office:value-type="string" table:style-name="ce60">
            <text:p>25/03/2020</text:p>
          </table:table-cell>
          <table:table-cell office:value-type="string" table:style-name="ce60">
            <text:p>06 MESES</text:p>
          </table:table-cell>
          <table:table-cell office:value-type="string" table:style-name="ce140">
            <text:p>52.000,00</text:p>
          </table:table-cell>
          <table:table-cell office:value-type="string" table:style-name="ce74">
            <text:p>25/09/2020</text:p>
          </table:table-cell>
          <table:table-cell office:value-type="string" table:style-name="ce59">
            <text:p>06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30.000,00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30.000,00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3/2022</text:p>
          </table:table-cell>
          <table:table-cell office:value-type="string" table:style-name="ce60">
            <text:p>01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646.856,52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float" office:value="320973.49" table:style-name="ce59">
            <text:p>320973,49</text:p>
          </table:table-cell>
          <table:table-cell office:value-type="string" table:style-name="ce59">
            <text:p>339039</text:p>
          </table:table-cell>
          <table:table-cell office:value-type="float" office:value="954553.89" table:style-name="ce143">
            <text:p>954.553,89</text:p>
          </table:table-cell>
          <table:table-cell office:value-type="string" table:style-name="ce141">
            <text:p>******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954553.89" table:style-name="ce146">
            <text:p>954.553,89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7/2022</text:p>
          </table:table-cell>
          <table:table-cell office:value-type="string" table:style-name="ce60">
            <text:p>02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714.143,74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2.962,33</text:p>
          </table:table-cell>
          <table:table-cell office:value-type="string" table:style-name="ce59">
            <text:p>339039</text:p>
          </table:table-cell>
          <table:table-cell office:value-type="float" office:value="896160.84" table:style-name="ce143">
            <text:p>896.160,84</text:p>
          </table:table-cell>
          <table:table-cell office:value-type="string" table:style-name="ce141">
            <text:p>******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6160.84" table:style-name="ce146">
            <text:p>896.160,8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CONVITE 016/2021</text:p>
          </table:table-cell>
          <table:table-cell office:value-type="string" table:style-name="ce74">
            <text:p>CONTRATAÇÃO DE EMPRESA PARA REALIZAÇÃO DOS SERVIÇOS DE REFORMA DA EMERGÊNCIA DO HOSPITAL JOÃO RIBEIRO, NO MUNICÍPIO DE ITAPISSUMA</text:p>
          </table:table-cell>
          <table:table-cell office:value-type="string" table:style-name="ce74">
            <text:p>9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string" table:style-name="ce74">
            <text:p>192.167,90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30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161.449,97</text:p>
          </table:table-cell>
          <table:table-cell office:value-type="string" table:style-name="ce74">
            <text:p>23/05/2023</text:p>
          </table:table-cell>
          <table:table-cell office:value-type="string" table:style-name="ce59">
            <text:p>180 DIAS</text:p>
          </table:table-cell>
          <table:table-cell office:value-type="float" office:value="37716.94" table:style-name="ce59">
            <text:p>37716,94</text:p>
          </table:table-cell>
          <table:table-cell office:value-type="string" table:style-name="ce59">
            <text:p>44.90.51.00</text:p>
          </table:table-cell>
          <table:table-cell office:value-type="float" office:value="178756.15" table:formula="msoxl:=36125.93+7986.29+35771.68+50351.67+10807.73+37712.85" table:style-name="ce141">
            <text:p>178756,1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178756.15" table:formula="msoxl:=36125.93+7986.29+35771.68+50351.67+10807.73+37712.85" table:style-name="ce142">
            <text:p>178756,15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DISPENSA 003/2022</text:p>
          </table:table-cell>
          <table:table-cell office:value-type="string" table:style-name="ce74">
            <text:p>CONTRATAÇÃO DE EMPRESA PARA REALIZAÇÃO DOS SERVIÇOS DE REFORMA DA OUVIDORIA MUNICIPAL, NO CENTRO <text:s/>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869.416/0001-79</text:p>
          </table:table-cell>
          <table:table-cell office:value-type="string" table:style-name="ce61">
            <text:p>QUASARES CONSTRUTORA EIRELI</text:p>
          </table:table-cell>
          <table:table-cell office:value-type="string" table:style-name="ce60">
            <text:p>043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1.412,47</text:p>
          </table:table-cell>
          <table:table-cell office:value-type="string" table:style-name="ce74">
            <text:p>20/09/2022</text:p>
          </table:table-cell>
          <table:table-cell office:value-type="string" table:style-name="ce59">
            <text:p>*******</text:p>
          </table:table-cell>
          <table:table-cell office:value-type="float" office:value="5280.72" table:style-name="ce59">
            <text:p>5280,72</text:p>
          </table:table-cell>
          <table:table-cell office:value-type="string" table:style-name="ce59">
            <text:p>44.90.51.00</text:p>
          </table:table-cell>
          <table:table-cell office:value-type="float" office:value="22816.089999999997" table:formula="msoxl:=18278.51+4537.58" table:style-name="ce141">
            <text:p>22816,09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8278,51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3/2022 - CONTRATO 043/2022, DE ACORDO COM A CLÁUSULA TERCEIRA DO REFERIDO TERMO CONTRATUAL, O PRAZO DE VIGÊNCIA E EXECUÇÃO SERÃO CONTADOS A PARTIR DA DATA DE ASSINATURA DA ORDEM DE SERVIÇO, ESTA QUE FORA ASSINADA EM <text:s/>18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46">
            <text:p>PREGÃO ELET. 152/2021</text:p>
          </table:table-cell>
          <table:table-cell office:value-type="string" table:style-name="ce46">
            <text:p>CONTRATAÇÃO DE EMPRESA PARA REALIZAÇÃO DOS SERVIÇOS DE REQUALIFICAÇÃO DA PRAÇA DE BOTAFOGO, NO MUNICÍPIO DE ITAPISSUM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2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float" office:value="234680.85" table:style-name="ce149">
            <text:p>234680,85</text:p>
          </table:table-cell>
          <table:table-cell office:value-type="string" table:style-name="ce51">
            <text:p>33.90.39.00</text:p>
          </table:table-cell>
          <table:table-cell office:value-type="float" office:value="587195.49" table:formula="msoxl:=110146.4+86107.2+72177.6+150438.26+61920+71262.03+35144" table:style-name="ce150">
            <text:p>587195,49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float" office:value="587195.49" table:formula="msoxl:=110146.4+86107.2+72177.6+150438.26+61920+71262.03+35144" table:style-name="ce151">
            <text:p>587195,49</text:p>
          </table:table-cell>
          <table:table-cell office:value-type="string" table:style-name="ce53">
            <text:p>CONCLUÍDO</text:p>
          </table:table-cell>
          <table:table-cell table:number-columns-repeated="16363" table:style-name="ce58"/>
        </table:table-row>
        <table:table-row table:style-name="ro16">
          <table:table-cell table:style-name="ce77"/>
          <table:table-cell office:value-type="string" table:style-name="ce77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13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7/2021</text:p>
          </table:table-cell>
          <table:table-cell office:value-type="string" table:style-name="ce7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2.587.177/0001-15</text:p>
          </table:table-cell>
          <table:table-cell office:value-type="string" table:style-name="ce61">
            <text:p>CONSTRUTORA CAMEL LTDA-ME</text:p>
          </table:table-cell>
          <table:table-cell office:value-type="string" table:style-name="ce60">
            <text:p>042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50 DIAS</text:p>
          </table:table-cell>
          <table:table-cell office:value-type="string" table:style-name="ce140">
            <text:p>189.546,81</text:p>
          </table:table-cell>
          <table:table-cell office:value-type="string" table:style-name="ce74">
            <text:p>27/08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189.455,38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string" table:style-name="ce142">
            <text:p>189.455,3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TP 002/2022</text:p>
          </table:table-cell>
          <table:table-cell office:value-type="string" table:style-name="ce7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049/2022</text:p>
          </table:table-cell>
          <table:table-cell office:value-type="string" table:style-name="ce60">
            <text:p>25/02/2022</text:p>
          </table:table-cell>
          <table:table-cell office:value-type="string" table:style-name="ce60">
            <text:p>365 DIAS</text:p>
          </table:table-cell>
          <table:table-cell office:value-type="string" table:style-name="ce140">
            <text:p>947.357,87</text:p>
          </table:table-cell>
          <table:table-cell office:value-type="string" table:style-name="ce74">
            <text:p>31/05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437543.92000000004" table:formula="msoxl:=260030.66+153410.36+24102.9" table:style-name="ce141">
            <text:p>437543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437543.92000000004" table:formula="msoxl:=260030.66+153410.36+24102.9" table:style-name="ce142">
            <text:p>437543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5">
          <table:table-cell office:value-type="string" table:style-name="ce75">
            <text:p>CONVITE 004/2022</text:p>
          </table:table-cell>
          <table:table-cell office:value-type="string" table:style-name="ce7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54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float" office:value="30912.61" table:style-name="ce140">
            <text:p>30912,61</text:p>
          </table:table-cell>
          <table:table-cell office:value-type="string" table:style-name="ce74">
            <text:p>26/11/2022</text:p>
          </table:table-cell>
          <table:table-cell office:value-type="string" table:style-name="ce59">
            <text:p>*******</text:p>
          </table:table-cell>
          <table:table-cell office:value-type="float" office:value="7725.68" table:style-name="ce59">
            <text:p>7725,68</text:p>
          </table:table-cell>
          <table:table-cell office:value-type="string" table:style-name="ce59">
            <text:p>44.90.51.00</text:p>
          </table:table-cell>
          <table:table-cell office:value-type="float" office:value="38088.86" table:formula="msoxl:=20466.15+9940.25+7682.46" table:style-name="ce141">
            <text:p>38088,8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088.86" table:formula="msoxl:=20466.15+9940.25+7682.46" table:style-name="ce142">
            <text:p>38088,8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8/2021</text:p>
          </table:table-cell>
          <table:table-cell office:value-type="string" table:style-name="ce7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61/2022</text:p>
          </table:table-cell>
          <table:table-cell office:value-type="string" table:style-name="ce60">
            <text:p>18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96.158,67</text:p>
          </table:table-cell>
          <table:table-cell office:value-type="string" table:style-name="ce74">
            <text:p>29/07/2023</text:p>
          </table:table-cell>
          <table:table-cell office:value-type="string" table:style-name="ce59">
            <text:p>*******</text:p>
          </table:table-cell>
          <table:table-cell office:value-type="float" office:value="123678.68" table:style-name="ce59">
            <text:p>123678,68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618.190,12</text:p>
          </table:table-cell>
          <table:table-cell office:value-type="string" table:style-name="ce141">
            <text:p>******</text:p>
          </table:table-cell>
          <table:table-cell office:value-type="float" office:value="15537.61" table:style-name="ce143">
            <text:p>15.537,61</text:p>
          </table:table-cell>
          <table:table-cell office:value-type="string" table:style-name="ce142">
            <text:p>618.190,1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8"/>
          <table:table-cell office:value-type="string" table:style-name="ce7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TP 001/2022</text:p>
          </table:table-cell>
          <table:table-cell office:value-type="string" table:style-name="ce7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3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055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01.791,32</text:p>
          </table:table-cell>
          <table:table-cell office:value-type="string" table:style-name="ce74">
            <text:p>03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52686.98000000001" table:style-name="ce143">
            <text:p>152.686,98</text:p>
          </table:table-cell>
          <table:table-cell office:value-type="float" office:value="33930.44" table:style-name="ce143">
            <text:p>33.930,44</text:p>
          </table:table-cell>
          <table:table-cell office:value-type="float" office:value="67860.88" table:style-name="ce143">
            <text:p>67.860,88</text:p>
          </table:table-cell>
          <table:table-cell office:value-type="float" office:value="152686.96" table:style-name="ce146">
            <text:p>152.686,9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78">
            <text:p>TP 001/2022 - CONTRATO 055/2022, DE ACORDO COM A CLÁUSULA TERCEIRA DO REFERIDO TERMO CONTRATUAL, O PRAZO DE VIGÊNCIA E EXECUÇÃO SERÃO CONTADOS A PARTIR DA DATA DE ASSINATURA DA ORDEM DE SERVIÇO, ESTA QUE FORA ASSINADA EM <text:s/>03/03/2022.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CONVITE 002/2022</text:p>
          </table:table-cell>
          <table:table-cell office:value-type="string" table:style-name="ce7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01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57.612,42</text:p>
          </table:table-cell>
          <table:table-cell office:value-type="string" table:style-name="ce74">
            <text:p>08/11/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string" table:style-name="ce141">
            <text:p>******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2">
            <text:p>55605,7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4/2021</text:p>
          </table:table-cell>
          <table:table-cell office:value-type="string" table:style-name="ce74">
            <text:p>CONTRATAÇÃO DE EMPRESA PARA REALIZAÇÃO DOS SERVIÇOS DE CONSTRUÇÃO DA PRAÇA DE MANGABEIRA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15/2022</text:p>
          </table:table-cell>
          <table:table-cell office:value-type="string" table:style-name="ce60">
            <text:p>05/04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34.439,99</text:p>
          </table:table-cell>
          <table:table-cell office:value-type="string" table:style-name="ce74">
            <text:p>14/04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2190,72</text:p>
          </table:table-cell>
          <table:table-cell office:value-type="string" table:style-name="ce59">
            <text:p>33.90.30.99</text:p>
          </table:table-cell>
          <table:table-cell office:value-type="float" office:value="162214.32" table:style-name="ce143">
            <text:p>162.214,32</text:p>
          </table:table-cell>
          <table:table-cell office:value-type="float" office:value="69281.41" table:style-name="ce143">
            <text:p>69.281,41</text:p>
          </table:table-cell>
          <table:table-cell office:value-type="float" office:value="95961.01" table:style-name="ce143">
            <text:p>95.961,01</text:p>
          </table:table-cell>
          <table:table-cell office:value-type="float" office:value="162214.32" table:style-name="ce146">
            <text:p>162.214,3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3">
          <table:table-cell office:value-type="string" table:style-name="ce75">
            <text:p>TP 005/2022</text:p>
          </table:table-cell>
          <table:table-cell office:value-type="string" table:style-name="ce7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242/2022</text:p>
          </table:table-cell>
          <table:table-cell office:value-type="float" office:value="44788" table:style-name="ce60">
            <text:p>44788</text:p>
          </table:table-cell>
          <table:table-cell office:value-type="string" table:style-name="ce60">
            <text:p>240 DIAS</text:p>
          </table:table-cell>
          <table:table-cell office:value-type="float" office:value="258751.29" table:style-name="ce140">
            <text:p>258751,29</text:p>
          </table:table-cell>
          <table:table-cell office:value-type="float" office:value="45037" table:style-name="ce74">
            <text:p>45037</text:p>
          </table:table-cell>
          <table:table-cell office:value-type="string" table:style-name="ce59">
            <text:p>*******</text:p>
          </table:table-cell>
          <table:table-cell office:value-type="float" office:value="57589.98" table:style-name="ce59">
            <text:p>57589,98</text:p>
          </table:table-cell>
          <table:table-cell office:value-type="string" table:style-name="ce59">
            <text:p>33.90.30.99</text:p>
          </table:table-cell>
          <table:table-cell office:value-type="float" office:value="264175.71999999997" table:style-name="ce143">
            <text:p>264.175,72</text:p>
          </table:table-cell>
          <table:table-cell office:value-type="string" table:style-name="ce141">
            <text:p>*******</text:p>
          </table:table-cell>
          <table:table-cell office:value-type="float" office:value="114335.21" table:style-name="ce143">
            <text:p>114.335,21</text:p>
          </table:table-cell>
          <table:table-cell office:value-type="float" office:value="264175.71999999997" table:style-name="ce146">
            <text:p>264.175,7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8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6">
          <table:table-cell office:value-type="string" table:style-name="ce75">
            <text:p>PREGÃO 006/2022</text:p>
          </table:table-cell>
          <table:table-cell office:value-type="string" table:style-name="ce7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0.758.756/0001-02</text:p>
          </table:table-cell>
          <table:table-cell office:value-type="string" table:style-name="ce61">
            <text:p>CONSTRUTORA ANCAR LTDA</text:p>
          </table:table-cell>
          <table:table-cell office:value-type="string" table:style-name="ce60">
            <text:p>241/2022</text:p>
          </table:table-cell>
          <table:table-cell office:value-type="string" table:style-name="ce60">
            <text:p>09/08/2022</text:p>
          </table:table-cell>
          <table:table-cell office:value-type="string" table:style-name="ce60">
            <text:p>480 DIAS</text:p>
          </table:table-cell>
          <table:table-cell office:value-type="string" table:style-name="ce140">
            <text:p>4.026.120,57</text:p>
          </table:table-cell>
          <table:table-cell office:value-type="string" table:style-name="ce74">
            <text:p>23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1966397.3900000001" table:formula="msoxl:=668132.92+508951.96+156857.43+309868.52+322586.56" table:style-name="ce141">
            <text:p>1966397,39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float" office:value="1966397.3900000001" table:formula="msoxl:=668132.92+508951.96+156857.43+309868.52+322586.56" table:style-name="ce142">
            <text:p>1966397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4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36.424,11</text:p>
          </table:table-cell>
          <table:table-cell office:value-type="string" table:style-name="ce74">
            <text:p>15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25247,57</text:p>
          </table:table-cell>
          <table:table-cell office:value-type="string" table:style-name="ce142">
            <text:p>25247,5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07/2022</text:p>
          </table:table-cell>
          <table:table-cell office:value-type="string" table:style-name="ce7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8/2022</text:p>
          </table:table-cell>
          <table:table-cell office:value-type="string" table:style-name="ce60">
            <text:p>1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336.047,14</text:p>
          </table:table-cell>
          <table:table-cell office:value-type="string" table:style-name="ce74">
            <text:p>1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CONCORRÊNCIA 007/2022</text:p>
          </table:table-cell>
          <table:table-cell office:value-type="string" table:style-name="ce7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0/2022</text:p>
          </table:table-cell>
          <table:table-cell office:value-type="string" table:style-name="ce60">
            <text:p>19/1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18.956,89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212652.43" table:style-name="ce143">
            <text:p>212.652,43</text:p>
          </table:table-cell>
          <table:table-cell office:value-type="float" office:value="89910.75" table:style-name="ce143">
            <text:p>89.910,75</text:p>
          </table:table-cell>
          <table:table-cell office:value-type="float" office:value="212652.43" table:style-name="ce143">
            <text:p>212.652,43</text:p>
          </table:table-cell>
          <table:table-cell office:value-type="float" office:value="212652.43" table:style-name="ce146">
            <text:p>212.652,43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 table:visibility="collapse">
          <table:table-cell table:style-name="ce59"/>
          <table:table-cell office:value-type="string" table:style-name="ce60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table:number-columns-repeated="5" table:style-name="ce60"/>
          <table:table-cell office:value-type="string" table:style-name="ce41">
            <text:p>*******</text:p>
          </table:table-cell>
          <table:table-cell office:value-type="string" table:style-name="ce60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28.166,94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96.058,37</text:p>
          </table:table-cell>
          <table:table-cell office:value-type="string" table:style-name="ce63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35"/>
          <table:table-cell table:style-name="ce136"/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4/20022<text:s/></text:p>
          </table:table-cell>
          <table:table-cell office:value-type="string" table:style-name="ce7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2/2022</text:p>
          </table:table-cell>
          <table:table-cell office:value-type="string" table:style-name="ce60">
            <text:p>21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157.061,42</text:p>
          </table:table-cell>
          <table:table-cell office:value-type="string" table:style-name="ce74">
            <text:p>21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143756.39000000001" table:style-name="ce143">
            <text:p>143.756,39</text:p>
          </table:table-cell>
          <table:table-cell office:value-type="string" table:style-name="ce141">
            <text:p>*******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6">
            <text:p>143.756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6" table:style-name="ce64"/>
          <table:table-cell table:style-name="ce138"/>
          <table:table-cell table:number-columns-repeated="5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09/2022</text:p>
          </table:table-cell>
          <table:table-cell office:value-type="string" table:style-name="ce7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387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8.268,35</text:p>
          </table:table-cell>
          <table:table-cell office:value-type="string" table:style-name="ce74">
            <text:p>15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2">
            <text:p>38268,35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38268,35</text:p>
          </table:table-cell>
          <table:table-cell office:value-type="string" table:style-name="ce142">
            <text:p>38268,35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6/2022</text:p>
          </table:table-cell>
          <table:table-cell office:value-type="string" table:style-name="ce7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67/2022</text:p>
          </table:table-cell>
          <table:table-cell office:value-type="string" table:style-name="ce60">
            <text:p>0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541.343,74</text:p>
          </table:table-cell>
          <table:table-cell office:value-type="string" table:style-name="ce74">
            <text:p>04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6.831,14</text:p>
          </table:table-cell>
          <table:table-cell office:value-type="string" table:style-name="ce59">
            <text:p>33.90.39.00</text:p>
          </table:table-cell>
          <table:table-cell office:value-type="float" office:value="652722.36" table:style-name="ce143">
            <text:p>652.722,36</text:p>
          </table:table-cell>
          <table:table-cell office:value-type="string" table:style-name="ce141">
            <text:p>*******</text:p>
          </table:table-cell>
          <table:table-cell office:value-type="float" office:value="652722.36" table:style-name="ce143">
            <text:p>652.722,36</text:p>
          </table:table-cell>
          <table:table-cell office:value-type="float" office:value="652722.36" table:style-name="ce143">
            <text:p>652.722,3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86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62.443,74</text:p>
          </table:table-cell>
          <table:table-cell office:value-type="string" table:style-name="ce74">
            <text:p>16/12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21"/>
        </table:table-row>
        <table:table-row table:style-name="ro16">
          <table:table-cell office:value-type="string" table:style-name="ce75">
            <text:p>CONCORRÊNCIA 004/2022</text:p>
          </table:table-cell>
          <table:table-cell office:value-type="string" table:style-name="ce74">
            <text:p>CONTRATAÇÃO DE EMPRESA PARA REALIZAÇÃO DOS SERVIÇOS PAVIMENTAÇÃO COM <text:s/>PARALELEPIPEDOS GRANITICAS DAS RUAS: BREJÕES, BARCELONA, MURICI E SÃO JOÃO DO MIRITI, <text:s/>NO LOTEAMENTO CIDADE INDUSTRIAL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7/2022</text:p>
          </table:table-cell>
          <table:table-cell office:value-type="string" table:style-name="ce60">
            <text:p>28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.618.849,82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350543.73" table:style-name="ce143">
            <text:p>350.543,73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810193.25" table:style-name="ce146">
            <text:p>810.193,2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4/2022 - CONTRATO 39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3">
          <table:table-cell office:value-type="string" table:style-name="ce75">
            <text:p>TP 015/2022</text:p>
          </table:table-cell>
          <table:table-cell office:value-type="string" table:style-name="ce74">
            <text:p>CONTRATAÇÃO DE EMPRESA PARA REALIZAÇÃO DOS SERVIÇOS DE REFORMA E REQUALIFICAÇÃO DA QUADRA POLIESPORTIVA LOCALIZADA NO PÁTIO DE EVENTOS DO MUNICIPIO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42/2023</text:p>
          </table:table-cell>
          <table:table-cell office:value-type="string" table:style-name="ce60">
            <text:p>13/0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433.228,00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23">
          <table:table-cell table:style-name="ce147"/>
          <table:table-cell office:value-type="string" table:style-name="ce137">
            <text:p>TP 015/2022 - CONTRATO 042/2023, DE ACORDO COM A CLÁUSULA TERCEIRA DO REFERIDO TERMO CONTRATUAL, O PRAZO DE VIGÊNCIA E EXECUÇÃO SERÃO CONTADOS A PARTIR DA DATA DE ASSINATURA DA ORDEM DE SERVIÇO,<text:s/></text:p>
          </table:table-cell>
          <table:table-cell table:number-columns-repeated="5" table:style-name="ce152"/>
          <table:table-cell table:style-name="ce153"/>
          <table:table-cell table:number-columns-repeated="12" table:style-name="ce152"/>
          <table:table-cell table:style-name="ce154"/>
          <table:table-cell table:number-columns-repeated="16363" table:style-name="ce128"/>
        </table:table-row>
        <table:table-row table:style-name="ro25">
          <table:table-cell office:value-type="string" table:style-name="ce75">
            <text:p>CONCORRÊNCIA 008/2022</text:p>
          </table:table-cell>
          <table:table-cell office:value-type="string" table:style-name="ce74">
            <text:p>CONTRATAÇÃO DE EMPRESA PARA REALIZAÇÃO DOS SERVIÇOS DE PAVIMENTAÇÃO COM PEDRAS GRANITICAS DAS RUAS: 1ª TRAVESSA A RUA MANAUS, <text:s/>2ª TRAVESSA A RUA MANAUS , <text:s/>3ª TRAVESSA A RUA MANAUS, 4ª TRAVESSA CONCEIÇÃO,E 2ª TRAVESSA A RUA VIRGULINA F DA CONCEIÇÃO NO DISTRITO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402/2022</text:p>
          </table:table-cell>
          <table:table-cell office:value-type="string" table:style-name="ce60">
            <text:p>29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93.161,69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string" table:style-name="ce141">
            <text:p>287.286,78</text:p>
          </table:table-cell>
          <table:table-cell office:value-type="string" table:style-name="ce141">
            <text:p>212.030,78</text:p>
          </table:table-cell>
          <table:table-cell office:value-type="string" table:style-name="ce141">
            <text:p>287.286,78</text:p>
          </table:table-cell>
          <table:table-cell office:value-type="string" table:style-name="ce141">
            <text:p>287.286,78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CONCORRÊNCIA 008/2022 - CONTRATO 402/2022, DE ACORDO COM A CLÁUSULA TERCEIRA DO REFERIDO TERMO CONTRATUAL, O PRAZO DE VIGÊNCIA E EXECUÇÃO SERÃO CONTADOS A PARTIR DA DATA DE ASSINATURA DA ORDEM DE SERVIÇO, ESTA QUE FORA ASSINADA EM 29/12/2022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5">
          <table:table-cell office:value-type="string" table:style-name="ce75">
            <text:p>TP 004/2023</text:p>
          </table:table-cell>
          <table:table-cell office:value-type="string" table:style-name="ce74">
            <text:p>CONTRATAÇÃO DE EMPRESA PARA REALIZAÇÃO DOS SERVIÇOS DE AMPLIAÇÃO DO PRÉDIO PÚBLICO PARA FUNCIONAMENTO DO VESTIARIO MUNICIPAL DE BOTAFOGO E CONSTRUÇÃO DE PRÉDIO PÚBLICO PARA FUNCIONAMENTO DO VESTIÁRIO MUNICIPAL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6.824.001/0001-44</text:p>
          </table:table-cell>
          <table:table-cell office:value-type="string" table:style-name="ce61">
            <text:p>A. J. REALIZE EMPREENDIMENTOS E CONSTRUÇÕES LTDA</text:p>
          </table:table-cell>
          <table:table-cell office:value-type="string" table:style-name="ce73">
            <text:p>176/2023</text:p>
          </table:table-cell>
          <table:table-cell office:value-type="date" office:date-value="2023-05-09T00:00:00" table:style-name="ce155">
            <text:p>09/05/2023</text:p>
          </table:table-cell>
          <table:table-cell office:value-type="string" table:style-name="ce73">
            <text:p>180 DIAS</text:p>
          </table:table-cell>
          <table:table-cell office:value-type="float" office:value="231558.09" table:style-name="ce156">
            <text:p>231.558,09</text:p>
          </table:table-cell>
          <table:table-cell office:value-type="string" table:style-name="ce73">
            <text:p>16/01/2024</text:p>
          </table:table-cell>
          <table:table-cell office:value-type="string" table:style-name="ce59">
            <text:p>*******</text:p>
          </table:table-cell>
          <table:table-cell office:value-type="string" table:style-name="ce73">
            <text:p>32094,29</text:p>
          </table:table-cell>
          <table:table-cell office:value-type="string" table:style-name="ce59">
            <text:p>44.90.51.00</text:p>
          </table:table-cell>
          <table:table-cell office:value-type="string" table:style-name="ce73">
            <text:p>171.503,65</text:p>
          </table:table-cell>
          <table:table-cell office:value-type="float" office:value="171503.65" table:style-name="ce156">
            <text:p>171.503,65</text:p>
          </table:table-cell>
          <table:table-cell office:value-type="string" table:style-name="ce73">
            <text:p>171.503,65</text:p>
          </table:table-cell>
          <table:table-cell office:value-type="float" office:value="171503.65" table:style-name="ce156">
            <text:p>171.503,65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4/2023 - CONTRATO 176/2023, DE ACORDO COM A CLÁUSULA TERCEIRA DO REFERIDO TERMO CONTRATUAL, O PRAZO DE VIGÊNCIA E EXECUÇÃO SERÃO CONTADOS A PARTIR DA DATA DE ASSINATURA DA ORDEM DE SERVIÇO, ESTA QUE FORA ASSINADA EM 20/07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3">
          <table:table-cell office:value-type="string" table:style-name="ce75">
            <text:p>TP 001/2023</text:p>
          </table:table-cell>
          <table:table-cell office:value-type="string" table:style-name="ce74">
            <text:p>CONTRATAÇÃO DE EMPRESA PARA REALIZAÇÃO DOS SERVIÇOS DE PAVIMENTAÇÃO COM <text:s/>PARALELEPIPEDOS GRANITICOS DA AVENIDA BOTAFOGO E RUAS PERPENDICULARES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329/2023</text:p>
          </table:table-cell>
          <table:table-cell office:value-type="date" office:date-value="2023-06-13T00:00:00" table:style-name="ce159">
            <text:p>13/06/2023</text:p>
          </table:table-cell>
          <table:table-cell office:value-type="string" table:style-name="ce73">
            <text:p>12 MESES</text:p>
          </table:table-cell>
          <table:table-cell office:value-type="float" office:value="1718800.53" table:style-name="ce156">
            <text:p>1.718.800,53</text:p>
          </table:table-cell>
          <table:table-cell office:value-type="string" table:style-name="ce73">
            <text:p>16/08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83.729,30</text:p>
          </table:table-cell>
          <table:table-cell office:value-type="string" table:style-name="ce138">
            <text:p>83.729,30</text:p>
          </table:table-cell>
          <table:table-cell office:value-type="string" table:style-name="ce74">
            <text:p>83.729,30</text:p>
          </table:table-cell>
          <table:table-cell office:value-type="string" table:style-name="ce73">
            <text:p>83.729,30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1/2023 - CONTRATO 329/2023, DE ACORDO COM A CLÁUSULA TERCEIRA DO REFERIDO TERMO CONTRATUAL, O PRAZO DE VIGÊNCIA E EXECUÇÃO SERÃO CONTADOS A PARTIR DA DATA DE ASSINATURA DA ORDEM DE SERVIÇO, ESTA QUE FORA ASSINADA EM 16/08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07/2023</text:p>
          </table:table-cell>
          <table:table-cell office:value-type="string" table:style-name="ce74">
            <text:p>CONTRATAÇÃO DE EMPRESA PARA REALIZAÇÃO DOS SERVIÇOS DE CONSTRUÇÃO DO CORETO MUNICIPAL JOSÉ ISÍDIO DO NASCIMENTO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57/2023</text:p>
          </table:table-cell>
          <table:table-cell office:value-type="string" table:style-name="ce159">
            <text:p>04/09/2023</text:p>
          </table:table-cell>
          <table:table-cell office:value-type="string" table:style-name="ce73">
            <text:p>06 MESES</text:p>
          </table:table-cell>
          <table:table-cell office:value-type="string" table:style-name="ce156">
            <text:p>148.862,30</text:p>
          </table:table-cell>
          <table:table-cell office:value-type="string" table:style-name="ce73">
            <text:p>06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7/2023 - CONTRATO 357/2023, DE ACORDO COM A CLÁUSULA TERCEIRA DO REFERIDO TERMO CONTRATUAL, O PRAZO DE VIGÊNCIA E EXECUÇÃO SERÃO CONTADOS A PARTIR DA DATA DE ASSINATURA DA ORDEM DE SERVIÇO, ESTA QUE FORA ASSINADA EM 06/09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6">
          <table:table-cell office:value-type="string" table:style-name="ce75">
            <text:p>TP 005/2023</text:p>
          </table:table-cell>
          <table:table-cell office:value-type="string" table:style-name="ce74">
            <text:p>CONTRATAÇÃO DE EMPRESA PARA REALIZAÇÃO DOS SERVIÇOS DE FORNECIMENTO E INSTALAÇÃO DE ESTRUTURA DE ALAMBRADO EM AÇO GALVANIZADO E ILUMINAÇÃO PARA AS QUADRAS ESPORTIVAS NA PRAÇA CENTRAL DO SITRITO DE BOTAFOGO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79/2023</text:p>
          </table:table-cell>
          <table:table-cell office:value-type="date" office:date-value="2023-09-13T00:00:00" table:style-name="ce159">
            <text:p>13/09/2023</text:p>
          </table:table-cell>
          <table:table-cell office:value-type="string" table:style-name="ce73">
            <text:p>180 DIAS</text:p>
          </table:table-cell>
          <table:table-cell office:value-type="float" office:value="220891.44" table:style-name="ce156">
            <text:p>220.891,44</text:p>
          </table:table-cell>
          <table:table-cell office:value-type="string" table:style-name="ce73">
            <text:p>12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5/2023 - CONTRATO 379/2023, DE ACORDO COM A CLÁUSULA TERCEIRA DO REFERIDO TERMO CONTRATUAL, O PRAZO DE VIGÊNCIA E EXECUÇÃO SERÃO CONTADOS A PARTIR DA DATA DE ASSINATURA DA ORDEM DE SERVIÇO, ESTA QUE FORA ASSINADA EM 14/09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2/2023</text:p>
          </table:table-cell>
          <table:table-cell office:value-type="string" table:style-name="ce74">
            <text:p>CONTRATAÇÃO DE EMPRESA PARA REALIZAÇÃO DOS SERVIÇOS DE PAVIMENTAÇÃO COM PEDRAS GRANITICAS DAS RUAS PROJETADAS NO ENGENHO UBU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204/2023</text:p>
          </table:table-cell>
          <table:table-cell office:value-type="date" office:date-value="2023-05-24T00:00:00" table:style-name="ce159">
            <text:p>24/05/2023</text:p>
          </table:table-cell>
          <table:table-cell office:value-type="string" table:style-name="ce73">
            <text:p>06 MESES</text:p>
          </table:table-cell>
          <table:table-cell office:value-type="float" office:value="497256.82" table:style-name="ce156">
            <text:p>497.256,82</text:p>
          </table:table-cell>
          <table:table-cell office:value-type="string" table:style-name="ce73">
            <text:p>04/02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TP 002/2023 - CONTRATO 204/2023, DE ACORDO COM A CLÁUSULA TERCEIRA DO REFERIDO TERMO CONTRATUAL, O PRAZO DE VIGÊNCIA E EXECUÇÃO SERÃO CONTADOS A PARTIR DA DATA DE ASSINATURA DA ORDEM DE SERVIÇO, ESTA QUE FORA ASSINADA EM 04/08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6">
          <table:table-cell table:number-columns-spanned="15" table:number-rows-spanned="1" table:style-name="ce132"/>
          <table:covered-table-cell table:number-columns-repeated="14"/>
          <table:table-cell office:value-type="string" table:style-name="ce131">
            <text:p>TOTAL</text:p>
          </table:table-cell>
          <table:table-cell office:value-type="string" table:style-name="ce131">
            <text:p>12.958.197,27</text:p>
          </table:table-cell>
          <table:table-cell office:value-type="string" table:style-name="ce131">
            <text:p>1.546.515,60</text:p>
          </table:table-cell>
          <table:table-cell office:value-type="string" table:style-name="ce131">
            <text:p>3.890.064,54</text:p>
          </table:table-cell>
          <table:table-cell office:value-type="string" table:style-name="ce131">
            <text:p>12.703.309,74</text:p>
          </table:table-cell>
          <table:table-cell table:style-name="ce131"/>
          <table:table-cell table:number-columns-repeated="16363" table:style-name="ce18"/>
        </table:table-row>
        <table:table-row table:style-name="ro11"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3"/>
        </table:table-row>
        <table:table-row table:style-name="ro11">
          <table:table-cell table:style-name="ce85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____/____/______</text:p>
          </table:table-cell>
          <table:covered-table-cell/>
          <table:table-cell table:number-columns-repeated="10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number-rows-repeated="2" table:style-name="ro11">
          <table:table-cell table:style-name="ce90"/>
          <table:table-cell table:style-name="ce4"/>
          <table:table-cell table:number-columns-repeated="11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2">
          <table:table-cell table:style-name="ce90"/>
          <table:table-cell office:value-type="string" table:number-columns-spanned="2" table:number-rows-spanned="1" table:style-name="ce11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0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27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3"/>
        </table:table-row>
        <table:table-row table:number-rows-repeated="1048477" table:style-name="ro11">
          <table:table-cell table:number-columns-repeated="16384"/>
        </table:table-row>
      </table:table>
      <table:table table:name="OUTUBRO_A_DEZEMBRO_23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6"/>
        <table:table-column table:style-name="co26" table:number-columns-repeated="2" table:default-cell-style-name="ce6"/>
        <table:table-column table:style-name="co25" table:number-columns-repeated="16360" table:default-cell-style-name="ce6"/>
        <table:table-row table:style-name="ro10">
          <table:table-cell office:value-type="string" table:number-columns-spanned="21" table:number-rows-spanned="1" table:style-name="ce99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9">
            <text:p>2023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10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Outubro a Dezembr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/>
        </table:table-row>
        <table:table-row table:style-name="ro14">
          <table:table-cell office:value-type="string" table:number-columns-spanned="13" table:number-rows-spanned="1" table:style-name="ce10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0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office:value-type="string" table:number-columns-spanned="1" table:number-rows-spanned="3" table:style-name="ce10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75">
            <text:p>INEXIGIBILIDADE <text:s/>071/2020</text:p>
          </table:table-cell>
          <table:table-cell office:value-type="string" table:style-name="ce7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07.534.580/0001-46</text:p>
          </table:table-cell>
          <table:table-cell office:value-type="string" table:style-name="ce61">
            <text:p>CTR-PE - CENTRAL DE TRATAMENTO DE RESÍDUOS LTDA.</text:p>
          </table:table-cell>
          <table:table-cell office:value-type="string" table:style-name="ce60">
            <text:p>341/2020</text:p>
          </table:table-cell>
          <table:table-cell office:value-type="string" table:style-name="ce60">
            <text:p>13/10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949.824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string" table:style-name="ce59">
            <text:p>1.899.648,00</text:p>
          </table:table-cell>
          <table:table-cell office:value-type="string" table:style-name="ce59">
            <text:p>3.3.90.39</text:p>
          </table:table-cell>
          <table:table-cell office:value-type="float" office:value="2329275" table:style-name="ce143">
            <text:p>2.329.275,00</text:p>
          </table:table-cell>
          <table:table-cell office:value-type="float" office:value="205700.35" table:style-name="ce143">
            <text:p>205.700,35</text:p>
          </table:table-cell>
          <table:table-cell office:value-type="float" office:value="723103.93" table:style-name="ce143">
            <text:p>723.103,93</text:p>
          </table:table-cell>
          <table:table-cell office:value-type="float" office:value="2152147.62" table:style-name="ce146">
            <text:p>2.152.147,6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PREGÃO <text:s/>PRES. Nº 004/2020</text:p>
          </table:table-cell>
          <table:table-cell office:value-type="string" table:style-name="ce74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0.474.613/0001-78</text:p>
          </table:table-cell>
          <table:table-cell office:value-type="string" table:style-name="ce61">
            <text:p>WASTE COLETA DE RESIDUOS HOSPITALARES LTDA</text:p>
          </table:table-cell>
          <table:table-cell office:value-type="string" table:style-name="ce60">
            <text:p>115/2020</text:p>
          </table:table-cell>
          <table:table-cell office:value-type="string" table:style-name="ce60">
            <text:p>19/03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4.190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float" office:value="76927.5" table:style-name="ce59">
            <text:p>76927,5</text:p>
          </table:table-cell>
          <table:table-cell office:value-type="string" table:style-name="ce59">
            <text:p>3.3.90.39</text:p>
          </table:table-cell>
          <table:table-cell office:value-type="float" office:value="136495.6" table:style-name="ce143">
            <text:p>136.495,60</text:p>
          </table:table-cell>
          <table:table-cell office:value-type="float" office:value="10581.75" table:style-name="ce143">
            <text:p>10.581,75</text:p>
          </table:table-cell>
          <table:table-cell office:value-type="float" office:value="32115.25" table:style-name="ce143">
            <text:p>32.115,25</text:p>
          </table:table-cell>
          <table:table-cell office:value-type="float" office:value="127365.25" table:style-name="ce146">
            <text:p>127.365,2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8" table:visibility="collapse">
          <table:table-cell office:value-type="string" table:style-name="ce46">
            <text:p>TP006/2014</text:p>
          </table:table-cell>
          <table:table-cell office:value-type="string" table:style-name="ce46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8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REFORMA DA ÁREA DE LAZER DE MANGABEIRA NO MUNICIPIO DE ITAPISSUMA-PE - LOTE 03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148.492,5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9">
            <text:p>011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CONSTRUÇÃO DO PORTICO DE ENTRADA DA CIDADE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219.811,0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9">
            <text:p>012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46">
            <text:p>CONVITE <text:s/>239/2017</text:p>
          </table:table-cell>
          <table:table-cell office:value-type="string" table:style-name="ce46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09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75">
            <text:p>TP 002/2019</text:p>
          </table:table-cell>
          <table:table-cell office:value-type="string" table:style-name="ce7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74">
            <text:p>6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float" office:value="164999.25" table:style-name="ce74">
            <text:p>164999,25</text:p>
          </table:table-cell>
          <table:table-cell office:value-type="string" table:style-name="ce74">
            <text:p>23.061.36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202/2019</text:p>
          </table:table-cell>
          <table:table-cell office:value-type="string" table:style-name="ce60">
            <text:p>04/11/2019</text:p>
          </table:table-cell>
          <table:table-cell office:value-type="string" table:style-name="ce60">
            <text:p>120 DIAS<text:s/></text:p>
          </table:table-cell>
          <table:table-cell office:value-type="string" table:style-name="ce140">
            <text:p>188.060.61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360 DIAS</text:p>
          </table:table-cell>
          <table:table-cell office:value-type="float" office:value="43711.9" table:style-name="ce59">
            <text:p>43711,9</text:p>
          </table:table-cell>
          <table:table-cell office:value-type="string" table:style-name="ce59">
            <text:p>00449051</text:p>
          </table:table-cell>
          <table:table-cell office:value-type="float" office:value="225021.02" table:formula="msoxl:=55481.92+62707.88+55449+9270.32+29087.07+13024.83" table:style-name="ce141">
            <text:p>225021,0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225021.02" table:formula="msoxl:=55481.92+62707.88+55449+9270.32+29087.07+13024.83" table:style-name="ce142">
            <text:p>225021,0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1/2020</text:p>
          </table:table-cell>
          <table:table-cell office:value-type="string" table:style-name="ce7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74">
            <text:p>894277/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float" office:value="779525.47" table:style-name="ce74">
            <text:p>779525,47</text:p>
          </table:table-cell>
          <table:table-cell office:value-type="float" office:value="59073.599999999999" table:style-name="ce74">
            <text:p>59073,6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30/2020</text:p>
          </table:table-cell>
          <table:table-cell office:value-type="string" table:style-name="ce60">
            <text:p>04/09/2020</text:p>
          </table:table-cell>
          <table:table-cell office:value-type="string" table:style-name="ce60">
            <text:p>120 DIAS</text:p>
          </table:table-cell>
          <table:table-cell office:value-type="string" table:style-name="ce140">
            <text:p>677.460,63</text:p>
          </table:table-cell>
          <table:table-cell office:value-type="string" table:style-name="ce74">
            <text:p>06/05/2022</text:p>
          </table:table-cell>
          <table:table-cell office:value-type="string" table:style-name="ce59">
            <text:p>480 DIAS</text:p>
          </table:table-cell>
          <table:table-cell office:value-type="string" table:style-name="ce59">
            <text:p>131.138,84</text:p>
          </table:table-cell>
          <table:table-cell office:value-type="string" table:style-name="ce59">
            <text:p>00449051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1">
            <text:p>804710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2">
            <text:p>804710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2" table:visibility="collapse">
          <table:table-cell office:value-type="string" table:style-name="ce46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5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66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65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5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009/2021, DE ACORDO COM A CLÁUSULA TERCEIRA DO REFERIDO TERMO CONTRATUAL, O PRAZO DE VIGÊNCIA E EXECUÇÃO SERÃO CONTADOS A PARTIR DA DATA DE ASSINATURA DA ORDEM DE SERVIÇO, ESTA QUE FORA ASSINADA EM <text:s/>17/09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DISPENSA 086/2020</text:p>
          </table:table-cell>
          <table:table-cell office:value-type="string" table:style-name="ce7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9.595.245/0001-83</text:p>
          </table:table-cell>
          <table:table-cell office:value-type="string" table:style-name="ce61">
            <text:p>FOCUS SERVIÇOS AMBIENTAIS LTDA</text:p>
          </table:table-cell>
          <table:table-cell office:value-type="string" table:style-name="ce60">
            <text:p>410/2020</text:p>
          </table:table-cell>
          <table:table-cell office:value-type="string" table:style-name="ce60">
            <text:p>29/12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00</text:p>
          </table:table-cell>
          <table:table-cell office:value-type="string" table:style-name="ce141">
            <text:p>1171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171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CONVITE <text:s/>008/2021</text:p>
          </table:table-cell>
          <table:table-cell office:value-type="string" table:style-name="ce74">
            <text:p>CONTRATAÇÃO DE EMPRESA PARA REALIZAÇÃO DE SERVIÇOS DE CONSTRUÇÃO DO VELÓRIO D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102/2021</text:p>
          </table:table-cell>
          <table:table-cell office:value-type="string" table:style-name="ce60">
            <text:p>13/05/2021</text:p>
          </table:table-cell>
          <table:table-cell office:value-type="string" table:style-name="ce60">
            <text:p>180 DIAS<text:s/></text:p>
          </table:table-cell>
          <table:table-cell office:value-type="string" table:style-name="ce140">
            <text:p>295.657,39</text:p>
          </table:table-cell>
          <table:table-cell office:value-type="string" table:style-name="ce74">
            <text:p>22/06/2022</text:p>
          </table:table-cell>
          <table:table-cell office:value-type="string" table:style-name="ce59">
            <text:p>180 DIAS</text:p>
          </table:table-cell>
          <table:table-cell office:value-type="float" office:value="30105.74" table:style-name="ce59">
            <text:p>30105,74</text:p>
          </table:table-cell>
          <table:table-cell office:value-type="string" table:style-name="ce59">
            <text:p>33903901</text:p>
          </table:table-cell>
          <table:table-cell office:value-type="float" office:value="305726.02999999997" table:formula="msoxl:=54378.65+58289.41+77042.48+68656.37+47359.12" table:style-name="ce141">
            <text:p>305726,03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05726.02999999997" table:formula="msoxl:=54378.65+58289.41+77042.48+68656.37+47359.12" table:style-name="ce142">
            <text:p>305726,03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102/2021, DE ACORDO COM A CLÁUSULA TERCEIRA DO REFERIDO TERMO CONTRATUAL, O PRAZO DE VIGÊNCIA E EXECUÇÃO SERÃO CONTADOS A PARTIR DA DATA DE ASSINATURA DA ORDEM DE SERVIÇO, ESTA QUE FORA ASSINADA EM <text:s/>05/07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2" table:visibility="collapse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22.446.464/0001-69</text:p>
          </table:table-cell>
          <table:table-cell office:value-type="string" table:style-name="ce71">
            <text:p>EVOLUTION TECNOLOGIA FUNERARIA LTDA</text:p>
          </table:table-cell>
          <table:table-cell office:value-type="string" table:style-name="ce72">
            <text:p>113/2021</text:p>
          </table:table-cell>
          <table:table-cell office:value-type="string" table:style-name="ce56">
            <text:p>26/05/2021</text:p>
          </table:table-cell>
          <table:table-cell office:value-type="string" table:style-name="ce56">
            <text:p>12 MESES</text:p>
          </table:table-cell>
          <table:table-cell office:value-type="string" table:style-name="ce71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1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023/2021</text:p>
          </table:table-cell>
          <table:table-cell office:value-type="string" table:style-name="ce56">
            <text:p>01/03/2021</text:p>
          </table:table-cell>
          <table:table-cell office:value-type="string" table:style-name="ce56">
            <text:p>180 DIAS<text:s/></text:p>
          </table:table-cell>
          <table:table-cell office:value-type="string" table:style-name="ce71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56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57">
            <text:p>OBS.:</text:p>
          </table:table-cell>
          <table:table-cell office:value-type="string" table:style-name="ce57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74">
            <text:p>037/2020</text:p>
          </table:table-cell>
          <table:table-cell office:value-type="string" table:style-name="ce74">
            <text:p>ELETROBRAS</text:p>
          </table:table-cell>
          <table:table-cell office:value-type="string" table:style-name="ce74">
            <text:p>12.694,47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18.507.940/0001-37</text:p>
          </table:table-cell>
          <table:table-cell office:value-type="string" table:style-name="ce61">
            <text:p>S&amp;G ENGENHARIA E SERVIÇOS</text:p>
          </table:table-cell>
          <table:table-cell office:value-type="string" table:style-name="ce60">
            <text:p>306/2020</text:p>
          </table:table-cell>
          <table:table-cell office:value-type="string" table:style-name="ce60">
            <text:p>22/07/2020</text:p>
          </table:table-cell>
          <table:table-cell office:value-type="string" table:style-name="ce60">
            <text:p>90 DIAS</text:p>
          </table:table-cell>
          <table:table-cell office:value-type="string" table:style-name="ce140">
            <text:p>12.694,47</text:p>
          </table:table-cell>
          <table:table-cell office:value-type="string" table:style-name="ce74">
            <text:p>13/01/2022</text:p>
          </table:table-cell>
          <table:table-cell office:value-type="string" table:style-name="ce59">
            <text:p>450 DIAS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6347,24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6347,2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110/2021</text:p>
          </table:table-cell>
          <table:table-cell office:value-type="string" table:style-name="ce60">
            <text:p>21/07/2021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63.988,49</text:p>
          </table:table-cell>
          <table:table-cell office:value-type="string" table:style-name="ce74">
            <text:p>28/01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float" office:value="38971.08" table:formula="msoxl:=38971.08" table:style-name="ce141">
            <text:p>38971,08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971.08" table:formula="msoxl:=38971.08" table:style-name="ce142">
            <text:p>38971,0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76">
            <text:p>OBS.:</text:p>
          </table:table-cell>
          <table:table-cell office:value-type="string" table:style-name="ce76">
            <text:p>CONTRATO 110/2021, DE ACORDO COM A CLÁUSULA TERCEIRA DO REFERIDO TERMO CONTRATUAL, O PRAZO DE VIGÊNCIA E EXECUÇÃO SERÃO CONTADOS A PARTIR DA DATA DE ASSINATURA DA ORDEM DE SERVIÇO. ESTA QUE FORA ASSINADA EM <text:s/>01/08/2021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45"/>
        </table:table-row>
        <table:table-row table:style-name="ro25">
          <table:table-cell office:value-type="string" table:style-name="ce75">
            <text:p>CONVITE 006/2020</text:p>
          </table:table-cell>
          <table:table-cell office:value-type="string" table:style-name="ce7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74">
            <text:p>894277/20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string" table:style-name="ce74">
            <text:p>28.800,00</text:p>
          </table:table-cell>
          <table:table-cell office:value-type="string" table:style-name="ce74">
            <text:p>1.200,00</text:p>
          </table:table-cell>
          <table:table-cell office:value-type="string" table:style-name="ce73">
            <text:p>10.272.663/0001-19</text:p>
          </table:table-cell>
          <table:table-cell office:value-type="string" table:style-name="ce61">
            <text:p>PRONTO CONSULTORIA E SERVIÇOS TECNICOS DE ENGENHARIA LTDA</text:p>
          </table:table-cell>
          <table:table-cell office:value-type="string" table:style-name="ce60">
            <text:p>120/2020</text:p>
          </table:table-cell>
          <table:table-cell office:value-type="string" table:style-name="ce60">
            <text:p>25/03/2020</text:p>
          </table:table-cell>
          <table:table-cell office:value-type="string" table:style-name="ce60">
            <text:p>06 MESES</text:p>
          </table:table-cell>
          <table:table-cell office:value-type="string" table:style-name="ce140">
            <text:p>52.000,00</text:p>
          </table:table-cell>
          <table:table-cell office:value-type="string" table:style-name="ce74">
            <text:p>25/09/2020</text:p>
          </table:table-cell>
          <table:table-cell office:value-type="string" table:style-name="ce59">
            <text:p>06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30.000,00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30.000,00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3/2022</text:p>
          </table:table-cell>
          <table:table-cell office:value-type="string" table:style-name="ce60">
            <text:p>01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646.856,52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float" office:value="320973.49" table:style-name="ce59">
            <text:p>320973,49</text:p>
          </table:table-cell>
          <table:table-cell office:value-type="string" table:style-name="ce59">
            <text:p>339039</text:p>
          </table:table-cell>
          <table:table-cell office:value-type="float" office:value="954553.89" table:style-name="ce143">
            <text:p>954.553,89</text:p>
          </table:table-cell>
          <table:table-cell office:value-type="string" table:style-name="ce141">
            <text:p>******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954553.89" table:style-name="ce146">
            <text:p>954.553,89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7/2022</text:p>
          </table:table-cell>
          <table:table-cell office:value-type="string" table:style-name="ce60">
            <text:p>02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714.143,74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2.962,33</text:p>
          </table:table-cell>
          <table:table-cell office:value-type="string" table:style-name="ce59">
            <text:p>339039</text:p>
          </table:table-cell>
          <table:table-cell office:value-type="float" office:value="896160.84" table:style-name="ce143">
            <text:p>896.160,84</text:p>
          </table:table-cell>
          <table:table-cell office:value-type="string" table:style-name="ce141">
            <text:p>******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6160.84" table:style-name="ce146">
            <text:p>896.160,8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CONVITE 016/2021</text:p>
          </table:table-cell>
          <table:table-cell office:value-type="string" table:style-name="ce74">
            <text:p>CONTRATAÇÃO DE EMPRESA PARA REALIZAÇÃO DOS SERVIÇOS DE REFORMA DA EMERGÊNCIA DO HOSPITAL JOÃO RIBEIRO, NO MUNICÍPIO DE ITAPISSUMA</text:p>
          </table:table-cell>
          <table:table-cell office:value-type="string" table:style-name="ce74">
            <text:p>9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string" table:style-name="ce74">
            <text:p>192.167,90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30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161.449,97</text:p>
          </table:table-cell>
          <table:table-cell office:value-type="string" table:style-name="ce74">
            <text:p>23/05/2023</text:p>
          </table:table-cell>
          <table:table-cell office:value-type="string" table:style-name="ce59">
            <text:p>180 DIAS</text:p>
          </table:table-cell>
          <table:table-cell office:value-type="float" office:value="37716.94" table:style-name="ce59">
            <text:p>37716,94</text:p>
          </table:table-cell>
          <table:table-cell office:value-type="string" table:style-name="ce59">
            <text:p>44.90.51.00</text:p>
          </table:table-cell>
          <table:table-cell office:value-type="float" office:value="178756.15" table:formula="msoxl:=36125.93+7986.29+35771.68+50351.67+10807.73+37712.85" table:style-name="ce141">
            <text:p>178756,1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178756.15" table:formula="msoxl:=36125.93+7986.29+35771.68+50351.67+10807.73+37712.85" table:style-name="ce142">
            <text:p>178756,15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DISPENSA 003/2022</text:p>
          </table:table-cell>
          <table:table-cell office:value-type="string" table:style-name="ce74">
            <text:p>CONTRATAÇÃO DE EMPRESA PARA REALIZAÇÃO DOS SERVIÇOS DE REFORMA DA OUVIDORIA MUNICIPAL, NO CENTRO <text:s/>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869.416/0001-79</text:p>
          </table:table-cell>
          <table:table-cell office:value-type="string" table:style-name="ce61">
            <text:p>QUASARES CONSTRUTORA EIRELI</text:p>
          </table:table-cell>
          <table:table-cell office:value-type="string" table:style-name="ce60">
            <text:p>043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1.412,47</text:p>
          </table:table-cell>
          <table:table-cell office:value-type="string" table:style-name="ce74">
            <text:p>20/09/2022</text:p>
          </table:table-cell>
          <table:table-cell office:value-type="string" table:style-name="ce59">
            <text:p>*******</text:p>
          </table:table-cell>
          <table:table-cell office:value-type="float" office:value="5280.72" table:style-name="ce59">
            <text:p>5280,72</text:p>
          </table:table-cell>
          <table:table-cell office:value-type="string" table:style-name="ce59">
            <text:p>44.90.51.00</text:p>
          </table:table-cell>
          <table:table-cell office:value-type="float" office:value="22816.089999999997" table:formula="msoxl:=18278.51+4537.58" table:style-name="ce141">
            <text:p>22816,09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8278,51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3/2022 - CONTRATO 043/2022, DE ACORDO COM A CLÁUSULA TERCEIRA DO REFERIDO TERMO CONTRATUAL, O PRAZO DE VIGÊNCIA E EXECUÇÃO SERÃO CONTADOS A PARTIR DA DATA DE ASSINATURA DA ORDEM DE SERVIÇO, ESTA QUE FORA ASSINADA EM <text:s/>18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46">
            <text:p>PREGÃO ELET. 152/2021</text:p>
          </table:table-cell>
          <table:table-cell office:value-type="string" table:style-name="ce46">
            <text:p>CONTRATAÇÃO DE EMPRESA PARA REALIZAÇÃO DOS SERVIÇOS DE REQUALIFICAÇÃO DA PRAÇA DE BOTAFOGO, NO MUNICÍPIO DE ITAPISSUM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2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float" office:value="234680.85" table:style-name="ce149">
            <text:p>234680,85</text:p>
          </table:table-cell>
          <table:table-cell office:value-type="string" table:style-name="ce51">
            <text:p>33.90.39.00</text:p>
          </table:table-cell>
          <table:table-cell office:value-type="float" office:value="587195.49" table:formula="msoxl:=110146.4+86107.2+72177.6+150438.26+61920+71262.03+35144" table:style-name="ce150">
            <text:p>587195,49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float" office:value="587195.49" table:formula="msoxl:=110146.4+86107.2+72177.6+150438.26+61920+71262.03+35144" table:style-name="ce151">
            <text:p>587195,49</text:p>
          </table:table-cell>
          <table:table-cell office:value-type="string" table:style-name="ce53">
            <text:p>CONCLUÍDO</text:p>
          </table:table-cell>
          <table:table-cell table:number-columns-repeated="16363" table:style-name="ce58"/>
        </table:table-row>
        <table:table-row table:style-name="ro16">
          <table:table-cell table:style-name="ce77"/>
          <table:table-cell office:value-type="string" table:style-name="ce77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13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7/2021</text:p>
          </table:table-cell>
          <table:table-cell office:value-type="string" table:style-name="ce7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2.587.177/0001-15</text:p>
          </table:table-cell>
          <table:table-cell office:value-type="string" table:style-name="ce61">
            <text:p>CONSTRUTORA CAMEL LTDA-ME</text:p>
          </table:table-cell>
          <table:table-cell office:value-type="string" table:style-name="ce60">
            <text:p>042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50 DIAS</text:p>
          </table:table-cell>
          <table:table-cell office:value-type="string" table:style-name="ce140">
            <text:p>189.546,81</text:p>
          </table:table-cell>
          <table:table-cell office:value-type="string" table:style-name="ce74">
            <text:p>27/08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189.455,38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string" table:style-name="ce142">
            <text:p>189.455,3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TP 002/2022</text:p>
          </table:table-cell>
          <table:table-cell office:value-type="string" table:style-name="ce7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049/2022</text:p>
          </table:table-cell>
          <table:table-cell office:value-type="string" table:style-name="ce60">
            <text:p>25/02/2022</text:p>
          </table:table-cell>
          <table:table-cell office:value-type="string" table:style-name="ce60">
            <text:p>365 DIAS</text:p>
          </table:table-cell>
          <table:table-cell office:value-type="string" table:style-name="ce140">
            <text:p>947.357,87</text:p>
          </table:table-cell>
          <table:table-cell office:value-type="string" table:style-name="ce74">
            <text:p>31/05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437543.92000000004" table:formula="msoxl:=260030.66+153410.36+24102.9" table:style-name="ce141">
            <text:p>437543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437543.92000000004" table:formula="msoxl:=260030.66+153410.36+24102.9" table:style-name="ce142">
            <text:p>437543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5">
          <table:table-cell office:value-type="string" table:style-name="ce75">
            <text:p>CONVITE 004/2022</text:p>
          </table:table-cell>
          <table:table-cell office:value-type="string" table:style-name="ce7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54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float" office:value="30912.61" table:style-name="ce140">
            <text:p>30912,61</text:p>
          </table:table-cell>
          <table:table-cell office:value-type="string" table:style-name="ce74">
            <text:p>26/11/2022</text:p>
          </table:table-cell>
          <table:table-cell office:value-type="string" table:style-name="ce59">
            <text:p>*******</text:p>
          </table:table-cell>
          <table:table-cell office:value-type="float" office:value="7725.68" table:style-name="ce59">
            <text:p>7725,68</text:p>
          </table:table-cell>
          <table:table-cell office:value-type="string" table:style-name="ce59">
            <text:p>44.90.51.00</text:p>
          </table:table-cell>
          <table:table-cell office:value-type="float" office:value="38088.86" table:formula="msoxl:=20466.15+9940.25+7682.46" table:style-name="ce141">
            <text:p>38088,8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088.86" table:formula="msoxl:=20466.15+9940.25+7682.46" table:style-name="ce142">
            <text:p>38088,8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8/2021</text:p>
          </table:table-cell>
          <table:table-cell office:value-type="string" table:style-name="ce7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61/2022</text:p>
          </table:table-cell>
          <table:table-cell office:value-type="string" table:style-name="ce60">
            <text:p>18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96.158,67</text:p>
          </table:table-cell>
          <table:table-cell office:value-type="string" table:style-name="ce74">
            <text:p>29/07/2023</text:p>
          </table:table-cell>
          <table:table-cell office:value-type="string" table:style-name="ce59">
            <text:p>*******</text:p>
          </table:table-cell>
          <table:table-cell office:value-type="float" office:value="123678.68" table:style-name="ce59">
            <text:p>123678,68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618.190,12</text:p>
          </table:table-cell>
          <table:table-cell office:value-type="string" table:style-name="ce141">
            <text:p>******</text:p>
          </table:table-cell>
          <table:table-cell office:value-type="float" office:value="15537.61" table:style-name="ce143">
            <text:p>15.537,61</text:p>
          </table:table-cell>
          <table:table-cell office:value-type="string" table:style-name="ce142">
            <text:p>618.190,1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8"/>
          <table:table-cell office:value-type="string" table:style-name="ce7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TP 001/2022</text:p>
          </table:table-cell>
          <table:table-cell office:value-type="string" table:style-name="ce7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3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055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01.791,32</text:p>
          </table:table-cell>
          <table:table-cell office:value-type="string" table:style-name="ce74">
            <text:p>03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86617.42" table:style-name="ce143">
            <text:p>186.617,42</text:p>
          </table:table-cell>
          <table:table-cell office:value-type="float" office:value="33930.44" table:style-name="ce143">
            <text:p>33.930,44</text:p>
          </table:table-cell>
          <table:table-cell office:value-type="float" office:value="101791.32" table:style-name="ce143">
            <text:p>101.791,32</text:p>
          </table:table-cell>
          <table:table-cell office:value-type="float" office:value="186617.42" table:style-name="ce146">
            <text:p>186.617,4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78">
            <text:p>TP 001/2022 - CONTRATO 055/2022, DE ACORDO COM A CLÁUSULA TERCEIRA DO REFERIDO TERMO CONTRATUAL, O PRAZO DE VIGÊNCIA E EXECUÇÃO SERÃO CONTADOS A PARTIR DA DATA DE ASSINATURA DA ORDEM DE SERVIÇO, ESTA QUE FORA ASSINADA EM <text:s/>03/03/2022.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CONVITE 002/2022</text:p>
          </table:table-cell>
          <table:table-cell office:value-type="string" table:style-name="ce7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01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57.612,42</text:p>
          </table:table-cell>
          <table:table-cell office:value-type="string" table:style-name="ce74">
            <text:p>08/11/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string" table:style-name="ce141">
            <text:p>******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2">
            <text:p>55605,7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4/2021</text:p>
          </table:table-cell>
          <table:table-cell office:value-type="string" table:style-name="ce74">
            <text:p>CONTRATAÇÃO DE EMPRESA PARA REALIZAÇÃO DOS SERVIÇOS DE CONSTRUÇÃO DA PRAÇA DE MANGABEIRA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15/2022</text:p>
          </table:table-cell>
          <table:table-cell office:value-type="string" table:style-name="ce60">
            <text:p>05/04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34.439,99</text:p>
          </table:table-cell>
          <table:table-cell office:value-type="string" table:style-name="ce74">
            <text:p>14/04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2190,72</text:p>
          </table:table-cell>
          <table:table-cell office:value-type="string" table:style-name="ce59">
            <text:p>33.90.30.99</text:p>
          </table:table-cell>
          <table:table-cell office:value-type="float" office:value="162214.32" table:style-name="ce143">
            <text:p>162.214,32</text:p>
          </table:table-cell>
          <table:table-cell office:value-type="string" table:style-name="ce141">
            <text:p>******</text:p>
          </table:table-cell>
          <table:table-cell office:value-type="float" office:value="95961.01" table:style-name="ce143">
            <text:p>95.961,01</text:p>
          </table:table-cell>
          <table:table-cell office:value-type="float" office:value="162214.32" table:style-name="ce146">
            <text:p>162.214,3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3">
          <table:table-cell office:value-type="string" table:style-name="ce75">
            <text:p>TP 005/2022</text:p>
          </table:table-cell>
          <table:table-cell office:value-type="string" table:style-name="ce7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242/2022</text:p>
          </table:table-cell>
          <table:table-cell office:value-type="float" office:value="44788" table:style-name="ce60">
            <text:p>44788</text:p>
          </table:table-cell>
          <table:table-cell office:value-type="string" table:style-name="ce60">
            <text:p>240 DIAS</text:p>
          </table:table-cell>
          <table:table-cell office:value-type="float" office:value="258751.29" table:style-name="ce140">
            <text:p>258751,29</text:p>
          </table:table-cell>
          <table:table-cell office:value-type="float" office:value="45037" table:style-name="ce74">
            <text:p>45037</text:p>
          </table:table-cell>
          <table:table-cell office:value-type="string" table:style-name="ce59">
            <text:p>*******</text:p>
          </table:table-cell>
          <table:table-cell office:value-type="float" office:value="57589.98" table:style-name="ce59">
            <text:p>57589,98</text:p>
          </table:table-cell>
          <table:table-cell office:value-type="string" table:style-name="ce59">
            <text:p>33.90.30.99</text:p>
          </table:table-cell>
          <table:table-cell office:value-type="float" office:value="264175.71999999997" table:style-name="ce143">
            <text:p>264.175,72</text:p>
          </table:table-cell>
          <table:table-cell office:value-type="string" table:style-name="ce141">
            <text:p>*******</text:p>
          </table:table-cell>
          <table:table-cell office:value-type="float" office:value="114335.21" table:style-name="ce143">
            <text:p>114.335,21</text:p>
          </table:table-cell>
          <table:table-cell office:value-type="float" office:value="264175.71999999997" table:style-name="ce146">
            <text:p>264.175,7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8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6">
          <table:table-cell office:value-type="string" table:style-name="ce75">
            <text:p>PREGÃO 006/2022</text:p>
          </table:table-cell>
          <table:table-cell office:value-type="string" table:style-name="ce7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0.758.756/0001-02</text:p>
          </table:table-cell>
          <table:table-cell office:value-type="string" table:style-name="ce61">
            <text:p>CONSTRUTORA ANCAR LTDA</text:p>
          </table:table-cell>
          <table:table-cell office:value-type="string" table:style-name="ce60">
            <text:p>241/2022</text:p>
          </table:table-cell>
          <table:table-cell office:value-type="string" table:style-name="ce60">
            <text:p>09/08/2022</text:p>
          </table:table-cell>
          <table:table-cell office:value-type="string" table:style-name="ce60">
            <text:p>480 DIAS</text:p>
          </table:table-cell>
          <table:table-cell office:value-type="string" table:style-name="ce140">
            <text:p>4.026.120,57</text:p>
          </table:table-cell>
          <table:table-cell office:value-type="string" table:style-name="ce74">
            <text:p>23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1966397.3900000001" table:formula="msoxl:=668132.92+508951.96+156857.43+309868.52+322586.56" table:style-name="ce141">
            <text:p>1966397,39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float" office:value="1966397.3900000001" table:formula="msoxl:=668132.92+508951.96+156857.43+309868.52+322586.56" table:style-name="ce142">
            <text:p>1966397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4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36.424,11</text:p>
          </table:table-cell>
          <table:table-cell office:value-type="string" table:style-name="ce74">
            <text:p>15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25247,57</text:p>
          </table:table-cell>
          <table:table-cell office:value-type="string" table:style-name="ce142">
            <text:p>25247,5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07/2022</text:p>
          </table:table-cell>
          <table:table-cell office:value-type="string" table:style-name="ce7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8/2022</text:p>
          </table:table-cell>
          <table:table-cell office:value-type="string" table:style-name="ce60">
            <text:p>1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336.047,14</text:p>
          </table:table-cell>
          <table:table-cell office:value-type="string" table:style-name="ce74">
            <text:p>09/05/2024</text:p>
          </table:table-cell>
          <table:table-cell office:value-type="string" table:style-name="ce59">
            <text:p>360 DIA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CONCORRÊNCIA 007/2022</text:p>
          </table:table-cell>
          <table:table-cell office:value-type="string" table:style-name="ce7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0/2022</text:p>
          </table:table-cell>
          <table:table-cell office:value-type="string" table:style-name="ce60">
            <text:p>19/1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18.956,89</text:p>
          </table:table-cell>
          <table:table-cell office:value-type="string" table:style-name="ce74">
            <text:p>09/04/2024</text:p>
          </table:table-cell>
          <table:table-cell office:value-type="string" table:style-name="ce59">
            <text:p>240 DIAS</text:p>
          </table:table-cell>
          <table:table-cell office:value-type="string" table:style-name="ce59">
            <text:p>99.700,84</text:p>
          </table:table-cell>
          <table:table-cell office:value-type="string" table:style-name="ce59">
            <text:p>33.90.39.00</text:p>
          </table:table-cell>
          <table:table-cell office:value-type="float" office:value="488284.61" table:style-name="ce143">
            <text:p>488.284,61</text:p>
          </table:table-cell>
          <table:table-cell office:value-type="float" office:value="275632.18" table:style-name="ce143">
            <text:p>275.632,18</text:p>
          </table:table-cell>
          <table:table-cell office:value-type="float" office:value="488284.61" table:style-name="ce143">
            <text:p>488.284,61</text:p>
          </table:table-cell>
          <table:table-cell office:value-type="float" office:value="488284.61" table:style-name="ce143">
            <text:p>488.284,6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 table:visibility="collapse">
          <table:table-cell table:style-name="ce59"/>
          <table:table-cell office:value-type="string" table:style-name="ce60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table:number-columns-repeated="5" table:style-name="ce60"/>
          <table:table-cell office:value-type="string" table:style-name="ce41">
            <text:p>*******</text:p>
          </table:table-cell>
          <table:table-cell office:value-type="string" table:style-name="ce60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28.166,94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96.058,37</text:p>
          </table:table-cell>
          <table:table-cell office:value-type="string" table:style-name="ce63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35"/>
          <table:table-cell table:style-name="ce136"/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4/20022<text:s/></text:p>
          </table:table-cell>
          <table:table-cell office:value-type="string" table:style-name="ce7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2/2022</text:p>
          </table:table-cell>
          <table:table-cell office:value-type="string" table:style-name="ce60">
            <text:p>21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157.061,42</text:p>
          </table:table-cell>
          <table:table-cell office:value-type="string" table:style-name="ce74">
            <text:p>21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143756.39000000001" table:style-name="ce143">
            <text:p>143.756,39</text:p>
          </table:table-cell>
          <table:table-cell office:value-type="string" table:style-name="ce141">
            <text:p>*******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6">
            <text:p>143.756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6" table:style-name="ce64"/>
          <table:table-cell table:style-name="ce138"/>
          <table:table-cell table:number-columns-repeated="5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09/2022</text:p>
          </table:table-cell>
          <table:table-cell office:value-type="string" table:style-name="ce7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387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8.268,35</text:p>
          </table:table-cell>
          <table:table-cell office:value-type="string" table:style-name="ce74">
            <text:p>15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2">
            <text:p>38268,35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38268,35</text:p>
          </table:table-cell>
          <table:table-cell office:value-type="string" table:style-name="ce142">
            <text:p>38268,35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6/2022</text:p>
          </table:table-cell>
          <table:table-cell office:value-type="string" table:style-name="ce7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67/2022</text:p>
          </table:table-cell>
          <table:table-cell office:value-type="string" table:style-name="ce60">
            <text:p>0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541.343,74</text:p>
          </table:table-cell>
          <table:table-cell office:value-type="string" table:style-name="ce74">
            <text:p>02/12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186.831,14</text:p>
          </table:table-cell>
          <table:table-cell office:value-type="string" table:style-name="ce59">
            <text:p>33.90.39.00</text:p>
          </table:table-cell>
          <table:table-cell office:value-type="float" office:value="726918.17" table:style-name="ce143">
            <text:p>726.918,17</text:p>
          </table:table-cell>
          <table:table-cell office:value-type="float" office:value="74195.81" table:style-name="ce143">
            <text:p>74.195,81</text:p>
          </table:table-cell>
          <table:table-cell office:value-type="float" office:value="726918.17" table:style-name="ce143">
            <text:p>726.918,17</text:p>
          </table:table-cell>
          <table:table-cell office:value-type="float" office:value="726918.17" table:style-name="ce143">
            <text:p>726.918,1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86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62.443,74</text:p>
          </table:table-cell>
          <table:table-cell office:value-type="string" table:style-name="ce74">
            <text:p>16/12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21"/>
        </table:table-row>
        <table:table-row table:style-name="ro16">
          <table:table-cell office:value-type="string" table:style-name="ce75">
            <text:p>CONCORRÊNCIA 004/2022</text:p>
          </table:table-cell>
          <table:table-cell office:value-type="string" table:style-name="ce74">
            <text:p>CONTRATAÇÃO DE EMPRESA PARA REALIZAÇÃO DOS SERVIÇOS PAVIMENTAÇÃO COM <text:s/>PARALELEPIPEDOS GRANITICAS DAS RUAS: BREJÕES, BARCELONA, MURICI E SÃO JOÃO DO MIRITI, <text:s/>NO LOTEAMENTO CIDADE INDUSTRIAL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7/2022</text:p>
          </table:table-cell>
          <table:table-cell office:value-type="string" table:style-name="ce60">
            <text:p>28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.618.849,82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810193.25" table:style-name="ce143">
            <text:p>810.193,25</text:p>
          </table:table-cell>
          <table:table-cell office:value-type="string" table:style-name="ce141">
            <text:p>*******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810193.25" table:style-name="ce146">
            <text:p>810.193,2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4/2022 - CONTRATO 39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3">
          <table:table-cell office:value-type="string" table:style-name="ce75">
            <text:p>TP 015/2022</text:p>
          </table:table-cell>
          <table:table-cell office:value-type="string" table:style-name="ce74">
            <text:p>CONTRATAÇÃO DE EMPRESA PARA REALIZAÇÃO DOS SERVIÇOS DE REFORMA E REQUALIFICAÇÃO DA QUADRA POLIESPORTIVA LOCALIZADA NO PÁTIO DE EVENTOS DO MUNICIPIO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42/2023</text:p>
          </table:table-cell>
          <table:table-cell office:value-type="string" table:style-name="ce60">
            <text:p>13/0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433.228,00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23">
          <table:table-cell table:style-name="ce147"/>
          <table:table-cell office:value-type="string" table:style-name="ce137">
            <text:p>TP 015/2022 - CONTRATO 042/2023, DE ACORDO COM A CLÁUSULA TERCEIRA DO REFERIDO TERMO CONTRATUAL, O PRAZO DE VIGÊNCIA E EXECUÇÃO SERÃO CONTADOS A PARTIR DA DATA DE ASSINATURA DA ORDEM DE SERVIÇO,<text:s/></text:p>
          </table:table-cell>
          <table:table-cell table:number-columns-repeated="5" table:style-name="ce152"/>
          <table:table-cell table:style-name="ce153"/>
          <table:table-cell table:number-columns-repeated="12" table:style-name="ce152"/>
          <table:table-cell table:style-name="ce154"/>
          <table:table-cell table:number-columns-repeated="16363" table:style-name="ce128"/>
        </table:table-row>
        <table:table-row table:style-name="ro25">
          <table:table-cell office:value-type="string" table:style-name="ce75">
            <text:p>CONCORRÊNCIA 008/2022</text:p>
          </table:table-cell>
          <table:table-cell office:value-type="string" table:style-name="ce74">
            <text:p>CONTRATAÇÃO DE EMPRESA PARA REALIZAÇÃO DOS SERVIÇOS DE PAVIMENTAÇÃO COM PEDRAS GRANITICAS DAS RUAS: 1ª TRAVESSA A RUA MANAUS, <text:s/>2ª TRAVESSA A RUA MANAUS , <text:s/>3ª TRAVESSA A RUA MANAUS, 4ª TRAVESSA CONCEIÇÃO,E 2ª TRAVESSA A RUA VIRGULINA F DA CONCEIÇÃO NO DISTRITO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402/2022</text:p>
          </table:table-cell>
          <table:table-cell office:value-type="string" table:style-name="ce60">
            <text:p>29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93.161,69</text:p>
          </table:table-cell>
          <table:table-cell office:value-type="string" table:style-name="ce74">
            <text:p>29/12/2024</text:p>
          </table:table-cell>
          <table:table-cell office:value-type="string" table:style-name="ce59">
            <text:p>12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343478.4" table:style-name="ce143">
            <text:p>343.478,40</text:p>
          </table:table-cell>
          <table:table-cell office:value-type="float" office:value="56191.62" table:style-name="ce143">
            <text:p>56.191,62</text:p>
          </table:table-cell>
          <table:table-cell office:value-type="float" office:value="343478.4" table:style-name="ce143">
            <text:p>343.478,40</text:p>
          </table:table-cell>
          <table:table-cell office:value-type="float" office:value="343478.4" table:style-name="ce143">
            <text:p>343.478,40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CONCORRÊNCIA 008/2022 - CONTRATO 402/2022, DE ACORDO COM A CLÁUSULA TERCEIRA DO REFERIDO TERMO CONTRATUAL, O PRAZO DE VIGÊNCIA E EXECUÇÃO SERÃO CONTADOS A PARTIR DA DATA DE ASSINATURA DA ORDEM DE SERVIÇO, ESTA QUE FORA ASSINADA EM 29/12/2022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5">
          <table:table-cell office:value-type="string" table:style-name="ce75">
            <text:p>TP 004/2023</text:p>
          </table:table-cell>
          <table:table-cell office:value-type="string" table:style-name="ce74">
            <text:p>CONTRATAÇÃO DE EMPRESA PARA REALIZAÇÃO DOS SERVIÇOS DE AMPLIAÇÃO DO PRÉDIO PÚBLICO PARA FUNCIONAMENTO DO VESTIARIO MUNICIPAL DE BOTAFOGO E CONSTRUÇÃO DE PRÉDIO PÚBLICO PARA FUNCIONAMENTO DO VESTIÁRIO MUNICIPAL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6.824.001/0001-44</text:p>
          </table:table-cell>
          <table:table-cell office:value-type="string" table:style-name="ce61">
            <text:p>A. J. REALIZE EMPREENDIMENTOS E CONSTRUÇÕES LTDA</text:p>
          </table:table-cell>
          <table:table-cell office:value-type="string" table:style-name="ce73">
            <text:p>176/2023</text:p>
          </table:table-cell>
          <table:table-cell office:value-type="date" office:date-value="2023-05-09T00:00:00" table:style-name="ce155">
            <text:p>09/05/2023</text:p>
          </table:table-cell>
          <table:table-cell office:value-type="string" table:style-name="ce73">
            <text:p>180 DIAS</text:p>
          </table:table-cell>
          <table:table-cell office:value-type="float" office:value="231558.09" table:style-name="ce156">
            <text:p>231.558,09</text:p>
          </table:table-cell>
          <table:table-cell office:value-type="string" table:style-name="ce73">
            <text:p>16/01/2024</text:p>
          </table:table-cell>
          <table:table-cell office:value-type="string" table:style-name="ce59">
            <text:p>*******</text:p>
          </table:table-cell>
          <table:table-cell office:value-type="string" table:style-name="ce73">
            <text:p>32094,29</text:p>
          </table:table-cell>
          <table:table-cell office:value-type="string" table:style-name="ce59">
            <text:p>44.90.51.00</text:p>
          </table:table-cell>
          <table:table-cell office:value-type="string" table:style-name="ce73">
            <text:p>249.590,34</text:p>
          </table:table-cell>
          <table:table-cell office:value-type="float" office:value="78086.69" table:style-name="ce156">
            <text:p>78.086,69</text:p>
          </table:table-cell>
          <table:table-cell office:value-type="string" table:style-name="ce73">
            <text:p>249.590,34</text:p>
          </table:table-cell>
          <table:table-cell office:value-type="string" table:style-name="ce73">
            <text:p>249.590,34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4/2023 - CONTRATO 176/2023, DE ACORDO COM A CLÁUSULA TERCEIRA DO REFERIDO TERMO CONTRATUAL, O PRAZO DE VIGÊNCIA E EXECUÇÃO SERÃO CONTADOS A PARTIR DA DATA DE ASSINATURA DA ORDEM DE SERVIÇO, ESTA QUE FORA ASSINADA EM 20/07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3">
          <table:table-cell office:value-type="string" table:style-name="ce75">
            <text:p>TP 001/2023</text:p>
          </table:table-cell>
          <table:table-cell office:value-type="string" table:style-name="ce74">
            <text:p>CONTRATAÇÃO DE EMPRESA PARA REALIZAÇÃO DOS SERVIÇOS DE PAVIMENTAÇÃO COM <text:s/>PARALELEPIPEDOS GRANITICOS DA AVENIDA BOTAFOGO E RUAS PERPENDICULARES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329/2023</text:p>
          </table:table-cell>
          <table:table-cell office:value-type="date" office:date-value="2023-06-13T00:00:00" table:style-name="ce159">
            <text:p>13/06/2023</text:p>
          </table:table-cell>
          <table:table-cell office:value-type="string" table:style-name="ce73">
            <text:p>12 MESES</text:p>
          </table:table-cell>
          <table:table-cell office:value-type="float" office:value="1718800.53" table:style-name="ce156">
            <text:p>1.718.800,53</text:p>
          </table:table-cell>
          <table:table-cell office:value-type="string" table:style-name="ce73">
            <text:p>16/08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339.360,92</text:p>
          </table:table-cell>
          <table:table-cell office:value-type="string" table:style-name="ce138">
            <text:p>255.631,62</text:p>
          </table:table-cell>
          <table:table-cell office:value-type="string" table:style-name="ce74">
            <text:p>339.360,92</text:p>
          </table:table-cell>
          <table:table-cell office:value-type="string" table:style-name="ce74">
            <text:p>339.360,92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1/2023 - CONTRATO 329/2023, DE ACORDO COM A CLÁUSULA TERCEIRA DO REFERIDO TERMO CONTRATUAL, O PRAZO DE VIGÊNCIA E EXECUÇÃO SERÃO CONTADOS A PARTIR DA DATA DE ASSINATURA DA ORDEM DE SERVIÇO, ESTA QUE FORA ASSINADA EM 16/08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07/2023</text:p>
          </table:table-cell>
          <table:table-cell office:value-type="string" table:style-name="ce74">
            <text:p>CONTRATAÇÃO DE EMPRESA PARA REALIZAÇÃO DOS SERVIÇOS DE CONSTRUÇÃO DO CORETO MUNICIPAL JOSÉ ISÍDIO DO NASCIMENTO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57/2023</text:p>
          </table:table-cell>
          <table:table-cell office:value-type="string" table:style-name="ce159">
            <text:p>04/09/2023</text:p>
          </table:table-cell>
          <table:table-cell office:value-type="string" table:style-name="ce73">
            <text:p>06 MESES</text:p>
          </table:table-cell>
          <table:table-cell office:value-type="string" table:style-name="ce156">
            <text:p>148.862,30</text:p>
          </table:table-cell>
          <table:table-cell office:value-type="string" table:style-name="ce73">
            <text:p>06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7/2023 - CONTRATO 357/2023, DE ACORDO COM A CLÁUSULA TERCEIRA DO REFERIDO TERMO CONTRATUAL, O PRAZO DE VIGÊNCIA E EXECUÇÃO SERÃO CONTADOS A PARTIR DA DATA DE ASSINATURA DA ORDEM DE SERVIÇO, ESTA QUE FORA ASSINADA EM 06/09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6">
          <table:table-cell office:value-type="string" table:style-name="ce75">
            <text:p>TP 005/2023</text:p>
          </table:table-cell>
          <table:table-cell office:value-type="string" table:style-name="ce74">
            <text:p>CONTRATAÇÃO DE EMPRESA PARA REALIZAÇÃO DOS SERVIÇOS DE FORNECIMENTO E INSTALAÇÃO DE ESTRUTURA DE ALAMBRADO EM AÇO GALVANIZADO E ILUMINAÇÃO PARA AS QUADRAS ESPORTIVAS NA PRAÇA CENTRAL DO SITRITO DE BOTAFOGO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79/2023</text:p>
          </table:table-cell>
          <table:table-cell office:value-type="date" office:date-value="2023-09-13T00:00:00" table:style-name="ce159">
            <text:p>13/09/2023</text:p>
          </table:table-cell>
          <table:table-cell office:value-type="string" table:style-name="ce73">
            <text:p>180 DIAS</text:p>
          </table:table-cell>
          <table:table-cell office:value-type="float" office:value="220891.44" table:style-name="ce156">
            <text:p>220.891,44</text:p>
          </table:table-cell>
          <table:table-cell office:value-type="string" table:style-name="ce73">
            <text:p>12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5/2023 - CONTRATO 379/2023, DE ACORDO COM A CLÁUSULA TERCEIRA DO REFERIDO TERMO CONTRATUAL, O PRAZO DE VIGÊNCIA E EXECUÇÃO SERÃO CONTADOS A PARTIR DA DATA DE ASSINATURA DA ORDEM DE SERVIÇO, ESTA QUE FORA ASSINADA EM 14/09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2/2023</text:p>
          </table:table-cell>
          <table:table-cell office:value-type="string" table:style-name="ce74">
            <text:p>CONTRATAÇÃO DE EMPRESA PARA REALIZAÇÃO DOS SERVIÇOS DE PAVIMENTAÇÃO COM PEDRAS GRANITICAS DAS RUAS PROJETADAS NO ENGENHO UBU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204/2023</text:p>
          </table:table-cell>
          <table:table-cell office:value-type="date" office:date-value="2023-05-24T00:00:00" table:style-name="ce159">
            <text:p>24/05/2023</text:p>
          </table:table-cell>
          <table:table-cell office:value-type="string" table:style-name="ce73">
            <text:p>06 MESES</text:p>
          </table:table-cell>
          <table:table-cell office:value-type="float" office:value="497256.82" table:style-name="ce156">
            <text:p>497.256,82</text:p>
          </table:table-cell>
          <table:table-cell office:value-type="string" table:style-name="ce73">
            <text:p>04/02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337.025,55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TP 002/2023 - CONTRATO 204/2023, DE ACORDO COM A CLÁUSULA TERCEIRA DO REFERIDO TERMO CONTRATUAL, O PRAZO DE VIGÊNCIA E EXECUÇÃO SERÃO CONTADOS A PARTIR DA DATA DE ASSINATURA DA ORDEM DE SERVIÇO, ESTA QUE FORA ASSINADA EM 04/08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3">
          <table:table-cell office:value-type="string" table:style-name="ce75">
            <text:p>TP 017/2022</text:p>
          </table:table-cell>
          <table:table-cell office:value-type="string" table:style-name="ce74">
            <text:p>CONTRATAÇÃO DE EMPRESA PARA REALIZAÇÃO DOS SERVIÇOS DE CONSTRUÇÃO (REQUALIFICAÇÃO) DE INFRAESTRUTURA NA ORLA DO CANAL DE SANTA CRUZ NO MUNICIPIO DE ITAPISSUMA-PE</text:p>
          </table:table-cell>
          <table:table-cell table:style-name="ce74"/>
          <table:table-cell office:value-type="string" table:style-name="ce74">
            <text:p>Ministerio do Turismo</text:p>
          </table:table-cell>
          <table:table-cell office:value-type="string" table:style-name="ce74">
            <text:p>764.305,40</text:p>
          </table:table-cell>
          <table:table-cell office:value-type="string" table:style-name="ce74">
            <text:p>765,07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74">
            <text:p>393/2022</text:p>
          </table:table-cell>
          <table:table-cell office:value-type="date" office:date-value="2022-12-21T00:00:00" table:style-name="ce159">
            <text:p>21/12/2022</text:p>
          </table:table-cell>
          <table:table-cell office:value-type="string" table:style-name="ce73">
            <text:p>270 DIAS</text:p>
          </table:table-cell>
          <table:table-cell office:value-type="float" office:value="594660.22" table:style-name="ce156">
            <text:p>594.660,22</text:p>
          </table:table-cell>
          <table:table-cell office:value-type="string" table:style-name="ce73">
            <text:p>02/09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TP 017/2022 - CONTRATO 393/2022, DE ACORDO COM A CLÁUSULA TERCEIRA DO REFERIDO TERMO CONTRATUAL, O PRAZO DE VIGÊNCIA E EXECUÇÃO SERÃO CONTADOS A PARTIR DA DATA DE ASSINATURA DA ORDEM DE SERVIÇO, ESTA QUE FORA ASSINADA EM 07/12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8">
          <table:table-cell table:number-columns-spanned="15" table:number-rows-spanned="1" table:style-name="ce132"/>
          <table:covered-table-cell table:number-columns-repeated="14"/>
          <table:table-cell office:value-type="string" table:style-name="ce131">
            <text:p>TOTAL</text:p>
          </table:table-cell>
          <table:table-cell office:value-type="string" table:style-name="ce131">
            <text:p>14.113.477,32</text:p>
          </table:table-cell>
          <table:table-cell office:value-type="string" table:style-name="ce131">
            <text:p>1.193.538,40</text:p>
          </table:table-cell>
          <table:table-cell office:value-type="string" table:style-name="ce131">
            <text:p>5.139.654,66</text:p>
          </table:table-cell>
          <table:table-cell office:value-type="string" table:style-name="ce131">
            <text:p>13.904.403,50</text:p>
          </table:table-cell>
          <table:table-cell table:style-name="ce131"/>
          <table:table-cell table:number-columns-repeated="16363" table:style-name="ce18"/>
        </table:table-row>
        <table:table-row table:style-name="ro11"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3"/>
        </table:table-row>
        <table:table-row table:style-name="ro11">
          <table:table-cell table:style-name="ce85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____/____/______</text:p>
          </table:table-cell>
          <table:covered-table-cell/>
          <table:table-cell table:number-columns-repeated="10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number-rows-repeated="2" table:style-name="ro11">
          <table:table-cell table:style-name="ce90"/>
          <table:table-cell table:style-name="ce4"/>
          <table:table-cell table:number-columns-repeated="11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2">
          <table:table-cell table:style-name="ce90"/>
          <table:table-cell office:value-type="string" table:number-columns-spanned="2" table:number-rows-spanned="1" table:style-name="ce11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0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27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3"/>
        </table:table-row>
        <table:table-row table:number-rows-repeated="1048475" table:style-name="ro11">
          <table:table-cell table:number-columns-repeated="16384"/>
        </table:table-row>
      </table:table>
      <table:table table:name="CONSOLIDADO_23" table:style-name="ta2">
        <table:table-column table:style-name="co11" table:default-cell-style-name="ce3"/>
        <table:table-column table:style-name="co6" table:default-cell-style-name="ce4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5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4" table:default-cell-style-name="ce3"/>
        <table:table-column table:style-name="co25" table:default-cell-style-name="ce6"/>
        <table:table-column table:style-name="co26" table:number-columns-repeated="2" table:default-cell-style-name="ce6"/>
        <table:table-column table:style-name="co25" table:number-columns-repeated="16360" table:default-cell-style-name="ce6"/>
        <table:table-row table:style-name="ro10">
          <table:table-cell office:value-type="string" table:number-columns-spanned="21" table:number-rows-spanned="1" table:style-name="ce99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7">
            <text:p>UNIDADE:<text:s/><text:span text:style-name="T1">(1)</text:span></text:p>
          </table:table-cell>
          <table:table-cell office:value-type="string" table:style-name="ce8">
            <text:p>Prefeitura Municipal de Itapissuma</text:p>
          </table:table-cell>
          <table:table-cell table:style-name="ce9"/>
          <table:table-cell table:number-columns-repeated="5" table:style-name="ce10"/>
          <table:table-cell office:value-type="string" table:number-columns-spanned="2" table:number-rows-spanned="1" table:style-name="ce100">
            <text:p>EXERCÍCIO:<text:s/><text:span text:style-name="T1">(2)</text:span></text:p>
          </table:table-cell>
          <table:covered-table-cell/>
          <table:table-cell office:value-type="string" table:style-name="ce9">
            <text:p>2023</text:p>
          </table:table-cell>
          <table:table-cell table:style-name="ce9"/>
          <table:table-cell table:style-name="ce10"/>
          <table:table-cell table:style-name="ce11"/>
          <table:table-cell table:number-columns-repeated="7" table:style-name="ce10"/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100">
            <text:p>UNIDADE ORÇAMENTÁRIA:<text:s/><text:span text:style-name="T1">(3) <text:s/>Secretaria de Obras e Infraestruturas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00">
            <text:p>PERÍODO REFERENCIAL:<text:s/><text:span text:style-name="T1">(4)</text:span></text:p>
          </table:table-cell>
          <table:covered-table-cell table:number-columns-repeated="2"/>
          <table:table-cell office:value-type="string" table:style-name="ce13">
            <text:p>Janeiro a Dezembro</text:p>
          </table:table-cell>
          <table:table-cell table:style-name="ce9"/>
          <table:table-cell table:style-name="ce14"/>
          <table:table-cell table:style-name="ce9"/>
          <table:table-cell table:number-columns-repeated="6" table:style-name="ce10"/>
          <table:table-cell table:number-columns-repeated="16363"/>
        </table:table-row>
        <table:table-row table:style-name="ro3">
          <table:table-cell table:style-name="ce15"/>
          <table:table-cell table:style-name="ce16"/>
          <table:table-cell table:number-columns-repeated="11" table:style-name="ce15"/>
          <table:table-cell table:style-name="ce17"/>
          <table:table-cell table:number-columns-repeated="7" table:style-name="ce15"/>
          <table:table-cell table:number-columns-repeated="16363"/>
        </table:table-row>
        <table:table-row table:style-name="ro14">
          <table:table-cell office:value-type="string" table:number-columns-spanned="13" table:number-rows-spanned="1" table:style-name="ce101">
            <text:p>OBRA OU SERVIÇO</text:p>
          </table:table-cell>
          <table:covered-table-cell table:number-columns-repeated="12"/>
          <table:table-cell table:style-name="ce19"/>
          <table:table-cell table:style-name="ce20"/>
          <table:table-cell office:value-type="string" table:number-columns-spanned="4" table:number-rows-spanned="1" table:style-name="ce102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3">
            <text:p>VALOR <text:s/>PAGO ACUMULADO NA OBRA OU SERVIÇO (R$)</text:p>
          </table:table-cell>
          <table:table-cell office:value-type="string" table:number-columns-spanned="1" table:number-rows-spanned="3" table:style-name="ce103">
            <text:p>SITUAÇÃO</text:p>
          </table:table-cell>
          <table:table-cell table:number-columns-repeated="16363" table:style-name="ce21"/>
        </table:table-row>
        <table:table-row table:style-name="ro14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2">
            <text:p>ADITIVO</text:p>
          </table:table-cell>
          <table:covered-table-cell/>
          <table:table-cell office:value-type="string" table:number-columns-spanned="1" table:number-rows-spanned="2" table:style-name="ce105">
            <text:p>NATUREZA DA DESPESA</text:p>
          </table:table-cell>
          <table:table-cell office:value-type="string" table:number-columns-spanned="1" table:number-rows-spanned="2" table:style-name="ce106">
            <text:p>VALOR MEDIDO ACUMULADO</text:p>
          </table:table-cell>
          <table:table-cell office:value-type="string" table:number-columns-spanned="1" table:number-rows-spanned="2" table:style-name="ce106">
            <text:p>VALOR PAGO ACUMULADO NO PERÍODO (R$)</text:p>
          </table:table-cell>
          <table:table-cell office:value-type="string" table:number-columns-spanned="1" table:number-rows-spanned="2" table:style-name="ce107">
            <text:p>VALOR PAGO ACUMULADO NO EXERCÍCIO (R$)</text:p>
          </table:table-cell>
          <table:covered-table-cell/>
          <table:covered-table-cell/>
          <table:table-cell table:number-columns-repeated="16363" table:style-name="ce21"/>
        </table:table-row>
        <table:table-row table:style-name="ro7">
          <table:covered-table-cell/>
          <table:covered-table-cell/>
          <table:table-cell office:value-type="string" table:style-name="ce23">
            <text:p>Nº</text:p>
          </table:table-cell>
          <table:table-cell office:value-type="string" table:style-name="ce24">
            <text:p>CONCEDENTE</text:p>
          </table:table-cell>
          <table:table-cell office:value-type="string" table:style-name="ce25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3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2">
            <text:p>Nº</text:p>
          </table:table-cell>
          <table:table-cell office:value-type="string" table:style-name="ce27">
            <text:p>DATA INÍCIO</text:p>
          </table:table-cell>
          <table:table-cell office:value-type="string" table:style-name="ce27">
            <text:p>PRAZO</text:p>
          </table:table-cell>
          <table:table-cell office:value-type="string" table:style-name="ce28">
            <text:p>VALOR CONTRATADO (R$)</text:p>
          </table:table-cell>
          <table:table-cell office:value-type="string" table:style-name="ce29">
            <text:p>DATA CONCLUSÃO / PARALISAÇÃO</text:p>
          </table:table-cell>
          <table:table-cell office:value-type="string" table:style-name="ce30">
            <text:p>PRAZO ADITADO</text:p>
          </table:table-cell>
          <table:table-cell office:value-type="string" table:style-name="ce29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1"/>
        </table:table-row>
        <table:table-row table:style-name="ro15">
          <table:table-cell office:value-type="string" table:style-name="ce31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4">
            <text:p>(8)</text:p>
          </table:table-cell>
          <table:table-cell office:value-type="string" table:style-name="ce35">
            <text:p>(9)</text:p>
          </table:table-cell>
          <table:table-cell office:value-type="string" table:style-name="ce36">
            <text:p>(10)</text:p>
          </table:table-cell>
          <table:table-cell office:value-type="string" table:style-name="ce33">
            <text:p>(11)</text:p>
          </table:table-cell>
          <table:table-cell office:value-type="string" table:style-name="ce37">
            <text:p>(12)</text:p>
          </table:table-cell>
          <table:table-cell office:value-type="string" table:style-name="ce33">
            <text:p>(13)</text:p>
          </table:table-cell>
          <table:table-cell office:value-type="string" table:style-name="ce34">
            <text:p>(14)</text:p>
          </table:table-cell>
          <table:table-cell office:value-type="string" table:style-name="ce34">
            <text:p>(15)</text:p>
          </table:table-cell>
          <table:table-cell office:value-type="string" table:style-name="ce35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8">
            <text:p>(18)</text:p>
          </table:table-cell>
          <table:table-cell office:value-type="string" table:style-name="ce37">
            <text:p>(19)</text:p>
          </table:table-cell>
          <table:table-cell office:value-type="string" table:style-name="ce33">
            <text:p>(20)</text:p>
          </table:table-cell>
          <table:table-cell office:value-type="string" table:style-name="ce34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7">
            <text:p>(23)</text:p>
          </table:table-cell>
          <table:table-cell office:value-type="string" table:style-name="ce31">
            <text:p>(24)</text:p>
          </table:table-cell>
          <table:table-cell office:value-type="string" table:style-name="ce31">
            <text:p>(25)</text:p>
          </table:table-cell>
          <table:table-cell table:number-columns-repeated="16363" table:style-name="ce18"/>
        </table:table-row>
        <table:table-row table:style-name="ro16">
          <table:table-cell office:value-type="string" table:style-name="ce75">
            <text:p>INEXIGIBILIDADE <text:s/>071/2020</text:p>
          </table:table-cell>
          <table:table-cell office:value-type="string" table:style-name="ce74">
            <text:p>TRATAMENTO E DESTINAÇÃO FINAL DE RESÍDUOS SÓLIDOS CLASSE IIA (DOMICILIAR) GERADOS POR ESTE MUNICÍPIO, CLASSIFICADOS DE ACORDO COM A NBR 10.004/2004 DA ABNT, COM DESTINAÇÃO E TRATAMENTO EM ATERRO SANITÁRIO ESTIMADO EM 1000 TONELADA/MÊS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07.534.580/0001-46</text:p>
          </table:table-cell>
          <table:table-cell office:value-type="string" table:style-name="ce61">
            <text:p>CTR-PE - CENTRAL DE TRATAMENTO DE RESÍDUOS LTDA.</text:p>
          </table:table-cell>
          <table:table-cell office:value-type="string" table:style-name="ce60">
            <text:p>341/2020</text:p>
          </table:table-cell>
          <table:table-cell office:value-type="string" table:style-name="ce60">
            <text:p>13/10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949.824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string" table:style-name="ce59">
            <text:p>1.899.648,00</text:p>
          </table:table-cell>
          <table:table-cell office:value-type="string" table:style-name="ce59">
            <text:p>3.3.90.39</text:p>
          </table:table-cell>
          <table:table-cell office:value-type="float" office:value="2329275" table:style-name="ce143">
            <text:p>2.329.275,00</text:p>
          </table:table-cell>
          <table:table-cell office:value-type="float" office:value="723103.93" table:style-name="ce143">
            <text:p>723.103,93</text:p>
          </table:table-cell>
          <table:table-cell office:value-type="float" office:value="723103.93" table:style-name="ce143">
            <text:p>723.103,93</text:p>
          </table:table-cell>
          <table:table-cell office:value-type="float" office:value="2152147.62" table:style-name="ce146">
            <text:p>2.152.147,6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PREGÃO <text:s/>PRES. Nº 004/2020</text:p>
          </table:table-cell>
          <table:table-cell office:value-type="string" table:style-name="ce74">
            <text:p>CONTRATAÇÃO DE EMPRESA ESPECIALIZADA <text:s/>PARA REALIZAÇÃO DOS SERVIÇOS DE COLETA, TRASPORTE E DESTINAÇÃO FINAL DOS RESÍDUOS DE SAÚDE.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***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0.474.613/0001-78</text:p>
          </table:table-cell>
          <table:table-cell office:value-type="string" table:style-name="ce61">
            <text:p>WASTE COLETA DE RESIDUOS HOSPITALARES LTDA</text:p>
          </table:table-cell>
          <table:table-cell office:value-type="string" table:style-name="ce60">
            <text:p>115/2020</text:p>
          </table:table-cell>
          <table:table-cell office:value-type="string" table:style-name="ce60">
            <text:p>19/03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4.190.00</text:p>
          </table:table-cell>
          <table:table-cell office:value-type="string" table:style-name="ce74">
            <text:p>Serviço Contínuo</text:p>
          </table:table-cell>
          <table:table-cell office:value-type="string" table:style-name="ce59">
            <text:p>24 MESES</text:p>
          </table:table-cell>
          <table:table-cell office:value-type="float" office:value="76927.5" table:style-name="ce59">
            <text:p>76927,5</text:p>
          </table:table-cell>
          <table:table-cell office:value-type="string" table:style-name="ce59">
            <text:p>3.3.90.39</text:p>
          </table:table-cell>
          <table:table-cell office:value-type="float" office:value="136495.6" table:style-name="ce143">
            <text:p>136.495,60</text:p>
          </table:table-cell>
          <table:table-cell office:value-type="float" office:value="32115.25" table:style-name="ce143">
            <text:p>32.115,25</text:p>
          </table:table-cell>
          <table:table-cell office:value-type="float" office:value="32115.25" table:style-name="ce143">
            <text:p>32.115,25</text:p>
          </table:table-cell>
          <table:table-cell office:value-type="float" office:value="127365.25" table:style-name="ce146">
            <text:p>127.365,2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8" table:visibility="collapse">
          <table:table-cell office:value-type="string" table:style-name="ce46">
            <text:p>TP006/2014</text:p>
          </table:table-cell>
          <table:table-cell office:value-type="string" table:style-name="ce46">
            <text:p>PAVIMENTAÇÃO DE RUAS EM PARALELEPÍPEDOS GRANÍTICOS NAS RUAS: RUA I-BOTAFOGO (TRECHO), RUA S-BOTAFOGO, RUA P-BOTAFOGO, RUA G-BOTAFOGO (TRECHO) E RUA SÃO MIGUEL ARCANJO- LOTEAMENTO CIDADE INDUSTRIAL - CENTRO ITAPISSUMA-PE - LOTE 02</text:p>
          </table:table-cell>
          <table:table-cell office:value-type="string" table:style-name="ce41">
            <text:p>085/2014</text:p>
          </table:table-cell>
          <table:table-cell office:value-type="string" table:style-name="ce42">
            <text:p>673.829,59</text:p>
          </table:table-cell>
          <table:table-cell office:value-type="string" table:style-name="ce42">
            <text:p>*****</text:p>
          </table:table-cell>
          <table:table-cell office:value-type="string" table:style-name="ce43">
            <text:p>*****</text:p>
          </table:table-cell>
          <table:table-cell office:value-type="string" table:style-name="ce41">
            <text:p>02.072.733/0001-64</text:p>
          </table:table-cell>
          <table:table-cell office:value-type="string" table:style-name="ce43">
            <text:p>TRENA CONSTRUÇÕES LTDA.</text:p>
          </table:table-cell>
          <table:table-cell office:value-type="string" table:style-name="ce41">
            <text:p>011/2014</text:p>
          </table:table-cell>
          <table:table-cell office:value-type="string" table:style-name="ce42">
            <text:p>15/09/2014</text:p>
          </table:table-cell>
          <table:table-cell office:value-type="string" table:style-name="ce42">
            <text:p>180 DIAS<text:s/></text:p>
          </table:table-cell>
          <table:table-cell office:value-type="string" table:style-name="ce42">
            <text:p>673.829,59</text:p>
          </table:table-cell>
          <table:table-cell office:value-type="string" table:style-name="ce43">
            <text:p>30/06/2017</text:p>
          </table:table-cell>
          <table:table-cell office:value-type="string" table:style-name="ce41">
            <text:p>72 MESES</text:p>
          </table:table-cell>
          <table:table-cell office:value-type="string" table:style-name="ce48">
            <text:p>*****</text:p>
          </table:table-cell>
          <table:table-cell office:value-type="string" table:style-name="ce41">
            <text:p>449051</text:p>
          </table:table-cell>
          <table:table-cell office:value-type="string" table:style-name="ce42">
            <text:p>*******</text:p>
          </table:table-cell>
          <table:table-cell office:value-type="string" table:style-name="ce42">
            <text:p>******</text:p>
          </table:table-cell>
          <table:table-cell office:value-type="string" table:style-name="ce43">
            <text:p>******</text:p>
          </table:table-cell>
          <table:table-cell office:value-type="string" table:style-name="ce41">
            <text:p>548.050,13</text:p>
          </table:table-cell>
          <table:table-cell office:value-type="string" table:style-name="ce43">
            <text:p>CONCLUÍDO</text:p>
          </table:table-cell>
          <table:table-cell table:number-columns-repeated="16363" table:style-name="ce47"/>
        </table:table-row>
        <table:table-row table:style-name="ro19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REFORMA DA ÁREA DE LAZER DE MANGABEIRA NO MUNICIPIO DE ITAPISSUMA-PE - LOTE 03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148.492,5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2.072.733/0001-64</text:p>
          </table:table-cell>
          <table:table-cell office:value-type="string" table:style-name="ce50">
            <text:p>TRENA CONSTRUÇÕES LTDA.</text:p>
          </table:table-cell>
          <table:table-cell office:value-type="string" table:style-name="ce49">
            <text:p>011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148.492,5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72 MESES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132.351,60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0" table:visibility="collapse">
          <table:table-cell office:value-type="string" table:style-name="ce46">
            <text:p>TP006/2014*</text:p>
          </table:table-cell>
          <table:table-cell office:value-type="string" table:style-name="ce46">
            <text:p>CONSTRUÇÃO DO PORTICO DE ENTRADA DA CIDADE</text:p>
          </table:table-cell>
          <table:table-cell office:value-type="string" table:style-name="ce49">
            <text:p>085/2014</text:p>
          </table:table-cell>
          <table:table-cell office:value-type="string" table:style-name="ce44">
            <text:p>219.811,05</text:p>
          </table:table-cell>
          <table:table-cell office:value-type="string" table:style-name="ce44">
            <text:p>*****</text:p>
          </table:table-cell>
          <table:table-cell office:value-type="string" table:style-name="ce50">
            <text:p>*****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LCR CONSTRUTORA LTDA - EPP</text:p>
          </table:table-cell>
          <table:table-cell office:value-type="string" table:style-name="ce49">
            <text:p>012/2014</text:p>
          </table:table-cell>
          <table:table-cell office:value-type="string" table:style-name="ce44">
            <text:p>15/09/2014</text:p>
          </table:table-cell>
          <table:table-cell office:value-type="string" table:style-name="ce44">
            <text:p>180 DIAS<text:s/></text:p>
          </table:table-cell>
          <table:table-cell office:value-type="string" table:style-name="ce44">
            <text:p>219.811,05</text:p>
          </table:table-cell>
          <table:table-cell office:value-type="string" table:style-name="ce50">
            <text:p>30/06/2017</text:p>
          </table:table-cell>
          <table:table-cell office:value-type="string" table:style-name="ce49">
            <text:p>48 MESES</text:p>
          </table:table-cell>
          <table:table-cell office:value-type="string" table:style-name="ce50">
            <text:p>27.304,00</text:p>
          </table:table-cell>
          <table:table-cell office:value-type="string" table:style-name="ce49">
            <text:p>449051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49">
            <text:p>205.130,35</text:p>
          </table:table-cell>
          <table:table-cell office:value-type="string" table:style-name="ce50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46">
            <text:p>CONVITE <text:s/>239/2017</text:p>
          </table:table-cell>
          <table:table-cell office:value-type="string" table:style-name="ce46">
            <text:p>REALIZAÇÃO DOS SERVIÇOS DE LEVANTAMENTO TÉCNICO DO CADASTRO DE ILUMINAÇÃO PÚLBLICA</text:p>
          </table:table-cell>
          <table:table-cell office:value-type="string" table:style-name="ce51">
            <text:p>********</text:p>
          </table:table-cell>
          <table:table-cell office:value-type="string" table:style-name="ce52">
            <text:p>******</text:p>
          </table:table-cell>
          <table:table-cell office:value-type="string" table:style-name="ce52">
            <text:p>******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0.058.812/0001-03</text:p>
          </table:table-cell>
          <table:table-cell office:value-type="string" table:style-name="ce53">
            <text:p>MM SERVIÇOS E EMPREENDIMENTOS EIRELI - ME</text:p>
          </table:table-cell>
          <table:table-cell office:value-type="string" table:style-name="ce51">
            <text:p>236/2017</text:p>
          </table:table-cell>
          <table:table-cell office:value-type="string" table:style-name="ce52">
            <text:p>01/12/2017</text:p>
          </table:table-cell>
          <table:table-cell office:value-type="string" table:style-name="ce52">
            <text:p>60 DIAS</text:p>
          </table:table-cell>
          <table:table-cell office:value-type="string" table:style-name="ce52">
            <text:p>52.000,00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17 MESES</text:p>
          </table:table-cell>
          <table:table-cell office:value-type="string" table:style-name="ce53">
            <text:p>******</text:p>
          </table:table-cell>
          <table:table-cell office:value-type="string" table:style-name="ce51">
            <text:p>27100</text:p>
          </table:table-cell>
          <table:table-cell office:value-type="string" table:style-name="ce44">
            <text:p>******</text:p>
          </table:table-cell>
          <table:table-cell office:value-type="string" table:style-name="ce44">
            <text:p>******</text:p>
          </table:table-cell>
          <table:table-cell office:value-type="string" table:style-name="ce50">
            <text:p>******</text:p>
          </table:table-cell>
          <table:table-cell office:value-type="string" table:style-name="ce51">
            <text:p>16.000,00</text:p>
          </table:table-cell>
          <table:table-cell office:value-type="string" table:style-name="ce53">
            <text:p>CONCLUÍDO</text:p>
          </table:table-cell>
          <table:table-cell table:number-columns-repeated="16363" table:style-name="ce47"/>
        </table:table-row>
        <table:table-row table:style-name="ro21" table:visibility="collapse">
          <table:table-cell office:value-type="string" table:style-name="ce54">
            <text:p>OBS:</text:p>
          </table:table-cell>
          <table:table-cell office:value-type="string" table:style-name="ce54">
            <text:p>TP006/2014 - CONTRATO 11/2014 E 12/2014 OBRAS CONCLUIDAS, APENAS AGUARDANDO LIBERAÇÃO DO RECURSO DO FEM 02.</text:p>
          </table:table-cell>
          <table:table-cell table:number-columns-spanned="19" table:number-rows-spanned="1" table:style-name="ce109"/>
          <table:covered-table-cell table:number-columns-repeated="18"/>
          <table:table-cell table:number-columns-repeated="16363" table:style-name="ce55"/>
        </table:table-row>
        <table:table-row table:style-name="ro16">
          <table:table-cell office:value-type="string" table:style-name="ce75">
            <text:p>TP 002/2019</text:p>
          </table:table-cell>
          <table:table-cell office:value-type="string" table:style-name="ce74">
            <text:p>CONTRATAÇÃO DE EMPRESA POR SOLICITAÇÃO DA SECRETARIA DE OBRAS E INFRAESTRUTURA PARA REALIZAÇÃO DOS SERVIÇOS DE PAVIMENTAÇÃO DA RUA <text:s/>CARLA ANTONIA <text:s/>-NO LOTEAMENTO CIDADE CRIANÇA</text:p>
          </table:table-cell>
          <table:table-cell office:value-type="string" table:style-name="ce74">
            <text:p>6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float" office:value="164999.25" table:style-name="ce74">
            <text:p>164999,25</text:p>
          </table:table-cell>
          <table:table-cell office:value-type="string" table:style-name="ce74">
            <text:p>23.061.36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202/2019</text:p>
          </table:table-cell>
          <table:table-cell office:value-type="string" table:style-name="ce60">
            <text:p>04/11/2019</text:p>
          </table:table-cell>
          <table:table-cell office:value-type="string" table:style-name="ce60">
            <text:p>120 DIAS<text:s/></text:p>
          </table:table-cell>
          <table:table-cell office:value-type="string" table:style-name="ce140">
            <text:p>188.060.61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360 DIAS</text:p>
          </table:table-cell>
          <table:table-cell office:value-type="float" office:value="43711.9" table:style-name="ce59">
            <text:p>43711,9</text:p>
          </table:table-cell>
          <table:table-cell office:value-type="string" table:style-name="ce59">
            <text:p>00449051</text:p>
          </table:table-cell>
          <table:table-cell office:value-type="float" office:value="225021.02" table:formula="msoxl:=55481.92+62707.88+55449+9270.32+29087.07+13024.83" table:style-name="ce141">
            <text:p>225021,0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225021.02" table:formula="msoxl:=55481.92+62707.88+55449+9270.32+29087.07+13024.83" table:style-name="ce142">
            <text:p>225021,0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19 - CONTRATO 202/2019, DE ACORDO COM A CLÁUSULA TERCEIRA DO REFERIDO TERMO CONTRATUAL, O PRAZO DE VIGÊNCIA E EXECUÇÃO SERÃO CONTADOS A PARTIR DA DATA DE ASSINATURA DA ORDEM DE SERVIÇO, ESTA QUE FORA ASSINADA EM <text:s/>26/08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1/2020</text:p>
          </table:table-cell>
          <table:table-cell office:value-type="string" table:style-name="ce74">
            <text:p>CONTRATAÇÃO DE EMPRESA PARA REALIZAÇÃO DE SERVIÇOS DE PAVIMENTAÇÃO EM PARALELEPÍPEDOS GRANÍTICOS DAS RUAS PAULO HENRIQUE DA SILVA (E0 A E11+4,50), BAIANÓPOLIS, TRECHO DA CARLA ANTÔNIA E AVENIDA NOVA ITAPISSUMA, NO MUNICÍPIO DE ITAPISSUMA</text:p>
          </table:table-cell>
          <table:table-cell office:value-type="string" table:style-name="ce74">
            <text:p>894277/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float" office:value="779525.47" table:style-name="ce74">
            <text:p>779525,47</text:p>
          </table:table-cell>
          <table:table-cell office:value-type="float" office:value="59073.599999999999" table:style-name="ce74">
            <text:p>59073,6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30/2020</text:p>
          </table:table-cell>
          <table:table-cell office:value-type="string" table:style-name="ce60">
            <text:p>04/09/2020</text:p>
          </table:table-cell>
          <table:table-cell office:value-type="string" table:style-name="ce60">
            <text:p>120 DIAS</text:p>
          </table:table-cell>
          <table:table-cell office:value-type="string" table:style-name="ce140">
            <text:p>677.460,63</text:p>
          </table:table-cell>
          <table:table-cell office:value-type="string" table:style-name="ce74">
            <text:p>06/05/2022</text:p>
          </table:table-cell>
          <table:table-cell office:value-type="string" table:style-name="ce59">
            <text:p>480 DIAS</text:p>
          </table:table-cell>
          <table:table-cell office:value-type="string" table:style-name="ce59">
            <text:p>131.138,84</text:p>
          </table:table-cell>
          <table:table-cell office:value-type="string" table:style-name="ce59">
            <text:p>00449051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1">
            <text:p>804710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804710.92" table:formula="msoxl:=55292.51+55339.74+68276.2+68349.56+56001.27+53768.6+58308.6+74039.98+49057.4+40576.3+42136.12+54280.89+27893.88+36178+56364.87+8847" table:style-name="ce142">
            <text:p>804710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2" table:visibility="collapse">
          <table:table-cell office:value-type="string" table:style-name="ce46">
            <text:p>PREGÃO <text:s/>ELET. Nº 203/2020</text:p>
          </table:table-cell>
          <table:table-cell office:value-type="string" table:style-name="ce40">
            <text:p>CONTRATAÇÃO DE EMPRESA PARA REALIZAÇÃO DE SERVIÇOS DE PAVIMENTAÇÃO EM PARALELEPÍPEDOS GRANÍTICOS DA ENTRADA DO DISTRITO DE BOTAFOGO, NO MUNÍPIO DE ITAPISSUMA.</text:p>
          </table:table-cell>
          <table:table-cell office:value-type="string" table:style-name="ce65">
            <text:p>8º Termo Aditivo ao Termo de Adesão 085/2014</text:p>
          </table:table-cell>
          <table:table-cell office:value-type="string" table:style-name="ce42">
            <text:p>FEM - Gov. do Estado</text:p>
          </table:table-cell>
          <table:table-cell office:value-type="float" office:value="99931.43" table:style-name="ce66">
            <text:p>99.931,43</text:p>
          </table:table-cell>
          <table:table-cell office:value-type="float" office:value="0" table:style-name="ce67">
            <text:p>0,00</text:p>
          </table:table-cell>
          <table:table-cell office:value-type="string" table:style-name="ce41">
            <text:p>11.963,541/0001-31</text:p>
          </table:table-cell>
          <table:table-cell office:value-type="string" table:style-name="ce43">
            <text:p>DUARTE CONSTRUTORA E EMPREENDIMENTOS EIRELI</text:p>
          </table:table-cell>
          <table:table-cell office:value-type="string" table:style-name="ce65">
            <text:p>009/2021</text:p>
          </table:table-cell>
          <table:table-cell office:value-type="string" table:style-name="ce42">
            <text:p>03/02/2021</text:p>
          </table:table-cell>
          <table:table-cell office:value-type="string" table:style-name="ce42">
            <text:p>120 DIAS</text:p>
          </table:table-cell>
          <table:table-cell office:value-type="string" table:style-name="ce43">
            <text:p>74.650,57</text:p>
          </table:table-cell>
          <table:table-cell office:value-type="string" table:style-name="ce40">
            <text:p>03/06/2021</text:p>
          </table:table-cell>
          <table:table-cell office:value-type="string" table:style-name="ce41">
            <text:p>120 DIAS</text:p>
          </table:table-cell>
          <table:table-cell office:value-type="string" table:style-name="ce43">
            <text:p>***********</text:p>
          </table:table-cell>
          <table:table-cell office:value-type="string" table:style-name="ce41">
            <text:p>33903900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74.650,57</text:p>
          </table:table-cell>
          <table:table-cell office:value-type="string" table:style-name="ce43">
            <text:p>CONCLUÍDO</text:p>
          </table:table-cell>
          <table:table-cell table:number-columns-repeated="16363" table:style-name="ce45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009/2021, DE ACORDO COM A CLÁUSULA TERCEIRA DO REFERIDO TERMO CONTRATUAL, O PRAZO DE VIGÊNCIA E EXECUÇÃO SERÃO CONTADOS A PARTIR DA DATA DE ASSINATURA DA ORDEM DE SERVIÇO, ESTA QUE FORA ASSINADA EM <text:s/>17/09/2020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DISPENSA 086/2020</text:p>
          </table:table-cell>
          <table:table-cell office:value-type="string" table:style-name="ce74">
            <text:p>CONTRATAÇÃO DE EMPRESA PARA REALIZAÇÃO DE SERVIÇOS DE EXECUÇÃO DE LIMPEZA DE RESERVATÓRIOS ELEVADOS DOS DISTRITOS DE BOTAFOGO, MANGABEIRA E ENGENHO UBÚ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9.595.245/0001-83</text:p>
          </table:table-cell>
          <table:table-cell office:value-type="string" table:style-name="ce61">
            <text:p>FOCUS SERVIÇOS AMBIENTAIS LTDA</text:p>
          </table:table-cell>
          <table:table-cell office:value-type="string" table:style-name="ce60">
            <text:p>410/2020</text:p>
          </table:table-cell>
          <table:table-cell office:value-type="string" table:style-name="ce60">
            <text:p>29/12/2020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7.568,00</text:p>
          </table:table-cell>
          <table:table-cell office:value-type="string" table:style-name="ce74">
            <text:p>29/12/2021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00</text:p>
          </table:table-cell>
          <table:table-cell office:value-type="string" table:style-name="ce141">
            <text:p>1171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171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CONVITE <text:s/>008/2021</text:p>
          </table:table-cell>
          <table:table-cell office:value-type="string" table:style-name="ce74">
            <text:p>CONTRATAÇÃO DE EMPRESA PARA REALIZAÇÃO DE SERVIÇOS DE CONSTRUÇÃO DO VELÓRIO D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102/2021</text:p>
          </table:table-cell>
          <table:table-cell office:value-type="string" table:style-name="ce60">
            <text:p>13/05/2021</text:p>
          </table:table-cell>
          <table:table-cell office:value-type="string" table:style-name="ce60">
            <text:p>180 DIAS<text:s/></text:p>
          </table:table-cell>
          <table:table-cell office:value-type="string" table:style-name="ce140">
            <text:p>295.657,39</text:p>
          </table:table-cell>
          <table:table-cell office:value-type="string" table:style-name="ce74">
            <text:p>22/06/2022</text:p>
          </table:table-cell>
          <table:table-cell office:value-type="string" table:style-name="ce59">
            <text:p>180 DIAS</text:p>
          </table:table-cell>
          <table:table-cell office:value-type="float" office:value="30105.74" table:style-name="ce59">
            <text:p>30105,74</text:p>
          </table:table-cell>
          <table:table-cell office:value-type="string" table:style-name="ce59">
            <text:p>33903901</text:p>
          </table:table-cell>
          <table:table-cell office:value-type="float" office:value="305726.02999999997" table:formula="msoxl:=54378.65+58289.41+77042.48+68656.37+47359.12" table:style-name="ce141">
            <text:p>305726,03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05726.02999999997" table:formula="msoxl:=54378.65+58289.41+77042.48+68656.37+47359.12" table:style-name="ce142">
            <text:p>305726,03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TRATO 102/2021, DE ACORDO COM A CLÁUSULA TERCEIRA DO REFERIDO TERMO CONTRATUAL, O PRAZO DE VIGÊNCIA E EXECUÇÃO SERÃO CONTADOS A PARTIR DA DATA DE ASSINATURA DA ORDEM DE SERVIÇO, ESTA QUE FORA ASSINADA EM <text:s/>05/07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2" table:visibility="collapse">
          <table:table-cell office:value-type="string" table:style-name="ce68">
            <text:p>INEXIGIBILIDADE <text:s/>041/2021</text:p>
          </table:table-cell>
          <table:table-cell office:value-type="string" table:style-name="ce69">
            <text:p>CONTRATAÇÃO DE EMPRESA PARA REALIZAÇÃO DOS SERVIÇOS DE FORNECIMENTO E INSTALAÇÃO DE 40 (QUARENTA) LÓCULOS FUNERÁRIOS COM TRATAMENTO DE NECROCHORUME, NO CEMITÉRIO NOSSA SENHORA DA CONCEIÇÃ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22.446.464/0001-69</text:p>
          </table:table-cell>
          <table:table-cell office:value-type="string" table:style-name="ce71">
            <text:p>EVOLUTION TECNOLOGIA FUNERARIA LTDA</text:p>
          </table:table-cell>
          <table:table-cell office:value-type="string" table:style-name="ce72">
            <text:p>113/2021</text:p>
          </table:table-cell>
          <table:table-cell office:value-type="string" table:style-name="ce56">
            <text:p>26/05/2021</text:p>
          </table:table-cell>
          <table:table-cell office:value-type="string" table:style-name="ce56">
            <text:p>12 MESES</text:p>
          </table:table-cell>
          <table:table-cell office:value-type="string" table:style-name="ce71">
            <text:p>299.624,10</text:p>
          </table:table-cell>
          <table:table-cell office:value-type="string" table:style-name="ce69">
            <text:p>26/05/2022</text:p>
          </table:table-cell>
          <table:table-cell office:value-type="string" table:style-name="ce41">
            <text:p>*******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71">
            <text:p>299.624,10</text:p>
          </table:table-cell>
          <table:table-cell office:value-type="string" table:style-name="ce42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71">
            <text:p>299.624,10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68">
            <text:p>PREGÃO ELETRÔNICO Nº 196/2020</text:p>
          </table:table-cell>
          <table:table-cell office:value-type="string" table:style-name="ce69">
            <text:p>CONTRATAÇÃO DE EMPRESA PARA REALIZAÇÃO DE SERVIÇOS DE REQUALIFICAÇÃO DA AREA EXTERNA DO CAMPO DE BOTAFOGO, NO MUNICÍPIO DE ITAPISSUMA</text:p>
          </table:table-cell>
          <table:table-cell office:value-type="string" table:style-name="ce51">
            <text:p>****</text:p>
          </table:table-cell>
          <table:table-cell office:value-type="string" table:style-name="ce52">
            <text:p>*****</text:p>
          </table:table-cell>
          <table:table-cell office:value-type="string" table:style-name="ce52">
            <text:p>*****</text:p>
          </table:table-cell>
          <table:table-cell office:value-type="string" table:style-name="ce53">
            <text:p>*****</text:p>
          </table:table-cell>
          <table:table-cell office:value-type="string" table:style-name="ce70">
            <text:p>11.963.541/0001-31</text:p>
          </table:table-cell>
          <table:table-cell office:value-type="string" table:style-name="ce71">
            <text:p>DUARTE CONSTRUTORA E EMPREENDIMENTOS EIRELI</text:p>
          </table:table-cell>
          <table:table-cell office:value-type="string" table:style-name="ce72">
            <text:p>023/2021</text:p>
          </table:table-cell>
          <table:table-cell office:value-type="string" table:style-name="ce56">
            <text:p>01/03/2021</text:p>
          </table:table-cell>
          <table:table-cell office:value-type="string" table:style-name="ce56">
            <text:p>180 DIAS<text:s/></text:p>
          </table:table-cell>
          <table:table-cell office:value-type="string" table:style-name="ce71">
            <text:p>259.907,84</text:p>
          </table:table-cell>
          <table:table-cell office:value-type="string" table:style-name="ce69">
            <text:p>27/08/2021</text:p>
          </table:table-cell>
          <table:table-cell office:value-type="string" table:style-name="ce41">
            <text:p>180 DIAS</text:p>
          </table:table-cell>
          <table:table-cell office:value-type="string" table:style-name="ce43">
            <text:p>***********</text:p>
          </table:table-cell>
          <table:table-cell office:value-type="string" table:style-name="ce70">
            <text:p>33903900</text:p>
          </table:table-cell>
          <table:table-cell office:value-type="string" table:style-name="ce56">
            <text:p>259.907,91</text:p>
          </table:table-cell>
          <table:table-cell office:value-type="string" table:style-name="ce42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6">
            <text:p>259.907,91</text:p>
          </table:table-cell>
          <table:table-cell office:value-type="string" table:style-name="ce50">
            <text:p>CONCLUÍDO</text:p>
          </table:table-cell>
          <table:table-cell table:number-columns-repeated="16363" table:style-name="ce45"/>
        </table:table-row>
        <table:table-row table:style-name="ro22" table:visibility="collapse">
          <table:table-cell office:value-type="string" table:style-name="ce57">
            <text:p>OBS.:</text:p>
          </table:table-cell>
          <table:table-cell office:value-type="string" table:style-name="ce57">
            <text:p>CONTRATO 023/2021, DE ACORDO COM A CLÁUSULA TERCEIRA DO REFERIDO TERMO CONTRATUAL, O PRAZO DE VIGÊNCIA E EXECUÇÃO SERÃO CONTADOS A PARTIR DA DATA DE ASSINATURA DA ORDEM DE SERVIÇO, ESTA QUE FORA ASSINADA EM <text:s/>11/05/2021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DISPENSA 057/2020</text:p>
          </table:table-cell>
          <table:table-cell office:value-type="string" table:style-name="ce74">
            <text:p>CONTRATAÇÃO DE EMPRESA PARA REALIZAÇÃO DE SERVIÇOS DE CONSULTORIA EM ENGENHARIA PARA ELABORAÇÃO DE PROJETO DE ILUMINAÇÃO PÚBLICA, COM TECNOLOGIA DE LED, SERVIÇOS DE MEDIÇÃO E VERIFICAÇÃO, NO MUNICÍPIO DE ITAPISSUMA</text:p>
          </table:table-cell>
          <table:table-cell office:value-type="string" table:style-name="ce74">
            <text:p>037/2020</text:p>
          </table:table-cell>
          <table:table-cell office:value-type="string" table:style-name="ce74">
            <text:p>ELETROBRAS</text:p>
          </table:table-cell>
          <table:table-cell office:value-type="string" table:style-name="ce74">
            <text:p>12.694,47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18.507.940/0001-37</text:p>
          </table:table-cell>
          <table:table-cell office:value-type="string" table:style-name="ce61">
            <text:p>S&amp;G ENGENHARIA E SERVIÇOS</text:p>
          </table:table-cell>
          <table:table-cell office:value-type="string" table:style-name="ce60">
            <text:p>306/2020</text:p>
          </table:table-cell>
          <table:table-cell office:value-type="string" table:style-name="ce60">
            <text:p>22/07/2020</text:p>
          </table:table-cell>
          <table:table-cell office:value-type="string" table:style-name="ce60">
            <text:p>90 DIAS</text:p>
          </table:table-cell>
          <table:table-cell office:value-type="string" table:style-name="ce140">
            <text:p>12.694,47</text:p>
          </table:table-cell>
          <table:table-cell office:value-type="string" table:style-name="ce74">
            <text:p>13/01/2022</text:p>
          </table:table-cell>
          <table:table-cell office:value-type="string" table:style-name="ce59">
            <text:p>450 DIAS</text:p>
          </table:table-cell>
          <table:table-cell office:value-type="string" table:style-name="ce59">
            <text:p>****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6347,24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6347,2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4">
          <table:table-cell office:value-type="string" table:style-name="ce75">
            <text:p>PREGÃO ELETRÔNICO Nº 110/2021</text:p>
          </table:table-cell>
          <table:table-cell office:value-type="string" table:style-name="ce74">
            <text:p>CONTRATAÇÃO DE EMPRESA PARA REALIZAÇÃO DE SERVIÇOS DE CONSULTORIA EM ENGENHARIA PARA ELABORAÇÃO DE PROJETO DE PROJETO BÁSICO, PARA CONSTRUÇÃO DE INFRAESTRUTURA PARA ORLA DO CANAL DE SANTA CRUZ, CONSTRUÇÃO E REFORMA NO CENTRO DE COMERCIALIZAÇÃO DE PRODUTOS ASSOCIADOS AO TURISMO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110/2021</text:p>
          </table:table-cell>
          <table:table-cell office:value-type="string" table:style-name="ce60">
            <text:p>21/07/2021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63.988,49</text:p>
          </table:table-cell>
          <table:table-cell office:value-type="string" table:style-name="ce74">
            <text:p>28/01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float" office:value="38971.08" table:formula="msoxl:=38971.08" table:style-name="ce141">
            <text:p>38971,08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971.08" table:formula="msoxl:=38971.08" table:style-name="ce142">
            <text:p>38971,0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76">
            <text:p>OBS.:</text:p>
          </table:table-cell>
          <table:table-cell office:value-type="string" table:style-name="ce76">
            <text:p>CONTRATO 110/2021, DE ACORDO COM A CLÁUSULA TERCEIRA DO REFERIDO TERMO CONTRATUAL, O PRAZO DE VIGÊNCIA E EXECUÇÃO SERÃO CONTADOS A PARTIR DA DATA DE ASSINATURA DA ORDEM DE SERVIÇO. ESTA QUE FORA ASSINADA EM <text:s/>01/08/2021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45"/>
        </table:table-row>
        <table:table-row table:style-name="ro25">
          <table:table-cell office:value-type="string" table:style-name="ce75">
            <text:p>CONVITE 006/2020</text:p>
          </table:table-cell>
          <table:table-cell office:value-type="string" table:style-name="ce74">
            <text:p>CONTRATAÇÃO DE EMPRESA PARA REALIZAÇÃO DE SERVIÇOS DE CONSULTORIA EM ENGENHARIA PARA ELABORAÇÃO DE PROJETO: LOTE 01- REFORMA DO CENTRO DE ENVENTOS- SEGUNDA ETAPA; E LOTE 02- PAVIMENTAÇÃO EM PARALELEPÍPEDOS GRANÍLITICOS, NO MUNICÍPIO DE ITAPISSUMA</text:p>
          </table:table-cell>
          <table:table-cell office:value-type="string" table:style-name="ce74">
            <text:p>894277/2019</text:p>
          </table:table-cell>
          <table:table-cell office:value-type="string" table:style-name="ce74">
            <text:p>Superintendência de Desenvimento do Nordeste - SUDENE</text:p>
          </table:table-cell>
          <table:table-cell office:value-type="string" table:style-name="ce74">
            <text:p>28.800,00</text:p>
          </table:table-cell>
          <table:table-cell office:value-type="string" table:style-name="ce74">
            <text:p>1.200,00</text:p>
          </table:table-cell>
          <table:table-cell office:value-type="string" table:style-name="ce73">
            <text:p>10.272.663/0001-19</text:p>
          </table:table-cell>
          <table:table-cell office:value-type="string" table:style-name="ce61">
            <text:p>PRONTO CONSULTORIA E SERVIÇOS TECNICOS DE ENGENHARIA LTDA</text:p>
          </table:table-cell>
          <table:table-cell office:value-type="string" table:style-name="ce60">
            <text:p>120/2020</text:p>
          </table:table-cell>
          <table:table-cell office:value-type="string" table:style-name="ce60">
            <text:p>25/03/2020</text:p>
          </table:table-cell>
          <table:table-cell office:value-type="string" table:style-name="ce60">
            <text:p>06 MESES</text:p>
          </table:table-cell>
          <table:table-cell office:value-type="string" table:style-name="ce140">
            <text:p>52.000,00</text:p>
          </table:table-cell>
          <table:table-cell office:value-type="string" table:style-name="ce74">
            <text:p>25/09/2020</text:p>
          </table:table-cell>
          <table:table-cell office:value-type="string" table:style-name="ce59">
            <text:p>06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30.000,00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30.000,00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3/2022</text:p>
          </table:table-cell>
          <table:table-cell office:value-type="string" table:style-name="ce60">
            <text:p>01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646.856,52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float" office:value="320973.49" table:style-name="ce59">
            <text:p>320973,49</text:p>
          </table:table-cell>
          <table:table-cell office:value-type="string" table:style-name="ce59">
            <text:p>339039</text:p>
          </table:table-cell>
          <table:table-cell office:value-type="float" office:value="954553.89" table:style-name="ce143">
            <text:p>954.553,89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261236.6" table:style-name="ce143">
            <text:p>261.236,60</text:p>
          </table:table-cell>
          <table:table-cell office:value-type="float" office:value="954553.89" table:style-name="ce146">
            <text:p>954.553,89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3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2/2021</text:p>
          </table:table-cell>
          <table:table-cell office:value-type="string" table:style-name="ce74">
            <text:p>CONTRATAÇÃO DE EMPRESA PARA REALIZAÇÃO DOS SERVIÇOS DE REFORMA DO CENTRO DE EVENTOS (ETAPA II)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07/2022</text:p>
          </table:table-cell>
          <table:table-cell office:value-type="string" table:style-name="ce60">
            <text:p>02/0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714.143,74</text:p>
          </table:table-cell>
          <table:table-cell office:value-type="string" table:style-name="ce74">
            <text:p>02/10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182.962,33</text:p>
          </table:table-cell>
          <table:table-cell office:value-type="string" table:style-name="ce59">
            <text:p>339039</text:p>
          </table:table-cell>
          <table:table-cell office:value-type="float" office:value="896160.84" table:style-name="ce143">
            <text:p>896.160,84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862.24" table:style-name="ce143">
            <text:p>89.862,24</text:p>
          </table:table-cell>
          <table:table-cell office:value-type="float" office:value="896160.84" table:style-name="ce146">
            <text:p>896.160,84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TP002/2021 - CONTRATO 007/2022, DE ACORDO COM A CLÁUSULA TERCEIRA DO REFERIDO TERMO CONTRATUAL, O PRAZO DE VIGÊNCIA E EXECUÇÃO SERÃO CONTADOS A PARTIR DA DATA DE ASSINATURA DA ORDEM DE SERVIÇO, ESTA QUE FORA ASSINADA EM <text:s/>04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CONVITE 016/2021</text:p>
          </table:table-cell>
          <table:table-cell office:value-type="string" table:style-name="ce74">
            <text:p>CONTRATAÇÃO DE EMPRESA PARA REALIZAÇÃO DOS SERVIÇOS DE REFORMA DA EMERGÊNCIA DO HOSPITAL JOÃO RIBEIRO, NO MUNICÍPIO DE ITAPISSUMA</text:p>
          </table:table-cell>
          <table:table-cell office:value-type="string" table:style-name="ce74">
            <text:p>9º Termo Aditivo ao Termo de Adesão 085/2014</text:p>
          </table:table-cell>
          <table:table-cell office:value-type="string" table:style-name="ce74">
            <text:p>FEM - Gov. do Estado</text:p>
          </table:table-cell>
          <table:table-cell office:value-type="string" table:style-name="ce74">
            <text:p>192.167,90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30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161.449,97</text:p>
          </table:table-cell>
          <table:table-cell office:value-type="string" table:style-name="ce74">
            <text:p>23/05/2023</text:p>
          </table:table-cell>
          <table:table-cell office:value-type="string" table:style-name="ce59">
            <text:p>180 DIAS</text:p>
          </table:table-cell>
          <table:table-cell office:value-type="float" office:value="37716.94" table:style-name="ce59">
            <text:p>37716,94</text:p>
          </table:table-cell>
          <table:table-cell office:value-type="string" table:style-name="ce59">
            <text:p>44.90.51.00</text:p>
          </table:table-cell>
          <table:table-cell office:value-type="float" office:value="178756.15" table:formula="msoxl:=36125.93+7986.29+35771.68+50351.67+10807.73+37712.85" table:style-name="ce141">
            <text:p>178756,15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178756.15" table:formula="msoxl:=36125.93+7986.29+35771.68+50351.67+10807.73+37712.85" table:style-name="ce142">
            <text:p>178756,15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57">
            <text:p>CONVITE 016/2021 - CONTRATO 030/2022, DE ACORDO COM A CLÁUSULA TERCEIRA DO REFERIDO TERMO CONTRATUAL, O PRAZO DE VIGÊNCIA E EXECUÇÃO SERÃO CONTADOS A PARTIR DA DATA DE ASSINATURA DA ORDEM DE SERVIÇO, ESTA QUE FORA ASSINADA EM <text:s/>29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DISPENSA 003/2022</text:p>
          </table:table-cell>
          <table:table-cell office:value-type="string" table:style-name="ce74">
            <text:p>CONTRATAÇÃO DE EMPRESA PARA REALIZAÇÃO DOS SERVIÇOS DE REFORMA DA OUVIDORIA MUNICIPAL, NO CENTRO <text:s/>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9.869.416/0001-79</text:p>
          </table:table-cell>
          <table:table-cell office:value-type="string" table:style-name="ce61">
            <text:p>QUASARES CONSTRUTORA EIRELI</text:p>
          </table:table-cell>
          <table:table-cell office:value-type="string" table:style-name="ce60">
            <text:p>043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1.412,47</text:p>
          </table:table-cell>
          <table:table-cell office:value-type="string" table:style-name="ce74">
            <text:p>20/09/2022</text:p>
          </table:table-cell>
          <table:table-cell office:value-type="string" table:style-name="ce59">
            <text:p>*******</text:p>
          </table:table-cell>
          <table:table-cell office:value-type="float" office:value="5280.72" table:style-name="ce59">
            <text:p>5280,72</text:p>
          </table:table-cell>
          <table:table-cell office:value-type="string" table:style-name="ce59">
            <text:p>44.90.51.00</text:p>
          </table:table-cell>
          <table:table-cell office:value-type="float" office:value="22816.089999999997" table:formula="msoxl:=18278.51+4537.58" table:style-name="ce141">
            <text:p>22816,09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string" table:style-name="ce142">
            <text:p>18278,51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3/2022 - CONTRATO 043/2022, DE ACORDO COM A CLÁUSULA TERCEIRA DO REFERIDO TERMO CONTRATUAL, O PRAZO DE VIGÊNCIA E EXECUÇÃO SERÃO CONTADOS A PARTIR DA DATA DE ASSINATURA DA ORDEM DE SERVIÇO, ESTA QUE FORA ASSINADA EM <text:s/>18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46">
            <text:p>PREGÃO ELET. 152/2021</text:p>
          </table:table-cell>
          <table:table-cell office:value-type="string" table:style-name="ce46">
            <text:p>CONTRATAÇÃO DE EMPRESA PARA REALIZAÇÃO DOS SERVIÇOS DE REQUALIFICAÇÃO DA PRAÇA DE BOTAFOGO, NO MUNICÍPIO DE ITAPISSUMA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51">
            <text:p>15.587.379/0001-55</text:p>
          </table:table-cell>
          <table:table-cell office:value-type="string" table:style-name="ce53">
            <text:p>ROBSON J G DE OLIVEIRA CONSTRUTORA EIRELI</text:p>
          </table:table-cell>
          <table:table-cell office:value-type="string" table:style-name="ce51">
            <text:p>204/2021</text:p>
          </table:table-cell>
          <table:table-cell office:value-type="string" table:style-name="ce52">
            <text:p>22/10/2021</text:p>
          </table:table-cell>
          <table:table-cell office:value-type="string" table:style-name="ce52">
            <text:p>240 DIAS</text:p>
          </table:table-cell>
          <table:table-cell office:value-type="string" table:style-name="ce52">
            <text:p>600.000,00</text:p>
          </table:table-cell>
          <table:table-cell office:value-type="string" table:style-name="ce53">
            <text:p>22/06/2022</text:p>
          </table:table-cell>
          <table:table-cell office:value-type="string" table:style-name="ce41">
            <text:p>*******</text:p>
          </table:table-cell>
          <table:table-cell office:value-type="float" office:value="234680.85" table:style-name="ce149">
            <text:p>234680,85</text:p>
          </table:table-cell>
          <table:table-cell office:value-type="string" table:style-name="ce51">
            <text:p>33.90.39.00</text:p>
          </table:table-cell>
          <table:table-cell office:value-type="float" office:value="587195.49" table:formula="msoxl:=110146.4+86107.2+72177.6+150438.26+61920+71262.03+35144" table:style-name="ce150">
            <text:p>587195,49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float" office:value="587195.49" table:formula="msoxl:=110146.4+86107.2+72177.6+150438.26+61920+71262.03+35144" table:style-name="ce151">
            <text:p>587195,49</text:p>
          </table:table-cell>
          <table:table-cell office:value-type="string" table:style-name="ce53">
            <text:p>CONCLUÍDO</text:p>
          </table:table-cell>
          <table:table-cell table:number-columns-repeated="16363" table:style-name="ce58"/>
        </table:table-row>
        <table:table-row table:style-name="ro16">
          <table:table-cell table:style-name="ce77"/>
          <table:table-cell office:value-type="string" table:style-name="ce77">
            <text:p>PREGÃO ELET. 152/2021 - CONTRATO 204/2021, DE ACORDO COM A CLÁUSULA TERCEIRA DO REFERIDO TERMO CONTRATUAL, O PRAZO DE VIGÊNCIA E EXECUÇÃO SERÃO CONTADOS A PARTIR DA DATA DE ASSINATURA DA ORDEM DE SERVIÇO, ESTA QUE FORA ASSINADA EM <text:s/>25/10/2021</text:p>
          </table:table-cell>
          <table:table-cell table:number-columns-spanned="19" table:number-rows-spanned="1" table:style-name="ce113"/>
          <table:covered-table-cell table:number-columns-repeated="18"/>
          <table:table-cell table:number-columns-repeated="16363" table:style-name="ce58"/>
        </table:table-row>
        <table:table-row table:style-name="ro17">
          <table:table-cell office:value-type="string" table:style-name="ce75">
            <text:p>TP 007/2021</text:p>
          </table:table-cell>
          <table:table-cell office:value-type="string" table:style-name="ce74">
            <text:p>CONTRATAÇÃO DE EMPRESA PARA REALIZAÇÃO DE SERVIÇOS DE ALAMBRADO E ILUMINAÇÃO NA PRAÇA DO LOTEAMENTO TERRA NORTE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2.587.177/0001-15</text:p>
          </table:table-cell>
          <table:table-cell office:value-type="string" table:style-name="ce61">
            <text:p>CONSTRUTORA CAMEL LTDA-ME</text:p>
          </table:table-cell>
          <table:table-cell office:value-type="string" table:style-name="ce60">
            <text:p>042/2022</text:p>
          </table:table-cell>
          <table:table-cell office:value-type="string" table:style-name="ce60">
            <text:p>09/03/2022</text:p>
          </table:table-cell>
          <table:table-cell office:value-type="string" table:style-name="ce60">
            <text:p>150 DIAS</text:p>
          </table:table-cell>
          <table:table-cell office:value-type="string" table:style-name="ce140">
            <text:p>189.546,81</text:p>
          </table:table-cell>
          <table:table-cell office:value-type="string" table:style-name="ce74">
            <text:p>27/08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9039</text:p>
          </table:table-cell>
          <table:table-cell office:value-type="string" table:style-name="ce141">
            <text:p>189.455,38</text:p>
          </table:table-cell>
          <table:table-cell office:value-type="string" table:style-name="ce60">
            <text:p>******</text:p>
          </table:table-cell>
          <table:table-cell office:value-type="string" table:style-name="ce60">
            <text:p>******</text:p>
          </table:table-cell>
          <table:table-cell office:value-type="string" table:style-name="ce142">
            <text:p>189.455,38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7/2021 - CONTRATO 042/2022, DE ACORDO COM A CLÁUSULA TERCEIRA DO REFERIDO TERMO CONTRATUAL, O PRAZO DE VIGÊNCIA E EXECUÇÃO SERÃO CONTADOS A PARTIR DA DATA DE ASSINATURA DA ORDEM DE SERVIÇO, ESTA QUE FORA ASSINADA EM <text:s/>30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3">
          <table:table-cell office:value-type="string" table:style-name="ce75">
            <text:p>TP 002/2022</text:p>
          </table:table-cell>
          <table:table-cell office:value-type="string" table:style-name="ce74">
            <text:p>CONTRATAÇÃO DE EMPRESA POR SOLICITAÇÃO DA SECRETARIA DE OBRAS E INFRAESTRUTURA PARA REALIZAÇÃO DOS SERVIÇOS DE CONSTRUÇÃO DE BOX EM PRAÇAS PÚBLICA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049/2022</text:p>
          </table:table-cell>
          <table:table-cell office:value-type="string" table:style-name="ce60">
            <text:p>25/02/2022</text:p>
          </table:table-cell>
          <table:table-cell office:value-type="string" table:style-name="ce60">
            <text:p>365 DIAS</text:p>
          </table:table-cell>
          <table:table-cell office:value-type="string" table:style-name="ce140">
            <text:p>947.357,87</text:p>
          </table:table-cell>
          <table:table-cell office:value-type="string" table:style-name="ce74">
            <text:p>31/05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437543.92000000004" table:formula="msoxl:=260030.66+153410.36+24102.9" table:style-name="ce141">
            <text:p>437543,92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437543.92000000004" table:formula="msoxl:=260030.66+153410.36+24102.9" table:style-name="ce142">
            <text:p>437543,9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TP 002/2022 - CONTRATO 049/2022, DE ACORDO COM A CLÁUSULA TERCEIRA DO REFERIDO TERMO CONTRATUAL, O PRAZO DE VIGÊNCIA E EXECUÇÃO SERÃO CONTADOS A PARTIR DA DATA DE ASSINATURA DA ORDEM DE SERVIÇO, ESTA QUE FORA ASSINADA EM <text:s/>25/02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25">
          <table:table-cell office:value-type="string" table:style-name="ce75">
            <text:p>CONVITE 004/2022</text:p>
          </table:table-cell>
          <table:table-cell office:value-type="string" table:style-name="ce74">
            <text:p>CONTRATAÇÃO DE EMPRESA POR SOLICITAÇÃO DA SECRETARIA DE OBRAS E INFRAESTRUTURA PARA REALIZAÇÃO DA CONSTRUÇÃO DE ANEXO, PRÓXIMO A SECRETARIA DE AÇÃO SOCIAL, DESTINADO A IMPLANTAÇÃO E FUNCIONAMENTO DE CAIXAS ELETRÔNICOS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54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float" office:value="30912.61" table:style-name="ce140">
            <text:p>30912,61</text:p>
          </table:table-cell>
          <table:table-cell office:value-type="string" table:style-name="ce74">
            <text:p>26/11/2022</text:p>
          </table:table-cell>
          <table:table-cell office:value-type="string" table:style-name="ce59">
            <text:p>*******</text:p>
          </table:table-cell>
          <table:table-cell office:value-type="float" office:value="7725.68" table:style-name="ce59">
            <text:p>7725,68</text:p>
          </table:table-cell>
          <table:table-cell office:value-type="string" table:style-name="ce59">
            <text:p>44.90.51.00</text:p>
          </table:table-cell>
          <table:table-cell office:value-type="float" office:value="38088.86" table:formula="msoxl:=20466.15+9940.25+7682.46" table:style-name="ce141">
            <text:p>38088,86</text:p>
          </table:table-cell>
          <table:table-cell office:value-type="string" table:style-name="ce141">
            <text:p>******</text:p>
          </table:table-cell>
          <table:table-cell office:value-type="string" table:style-name="ce141">
            <text:p>******</text:p>
          </table:table-cell>
          <table:table-cell office:value-type="float" office:value="38088.86" table:formula="msoxl:=20466.15+9940.25+7682.46" table:style-name="ce142">
            <text:p>38088,86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7"/>
          <table:table-cell office:value-type="string" table:style-name="ce77">
            <text:p>CONVITE 004/2022 - CONTRATO 054/2022, DE ACORDO COM A CLÁUSULA TERCEIRA DO REFERIDO TERMO CONTRATUAL, O PRAZO DE VIGÊNCIA E EXECUÇÃO SERÃO CONTADOS A PARTIR DA DATA DE ASSINATURA DA ORDEM DE SERVIÇO, ESTA QUE FORA ASSINADA EM <text:s/>31/03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58"/>
        </table:table-row>
        <table:table-row table:style-name="ro16">
          <table:table-cell office:value-type="string" table:style-name="ce75">
            <text:p>TP 008/2021</text:p>
          </table:table-cell>
          <table:table-cell office:value-type="string" table:style-name="ce74">
            <text:p>CONTRATAÇÃO DE EMPRESA POR SOLICITAÇÃO DA SECRETARIA DE OBRAS E INFRAESTRUTURA PARA REALIZAÇÃO DOS SERVIÇOS DE PAVIMENTAÇÃO EM DIVERSAS RUAS DO BAIRRO DE BOTAFOG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061/2022</text:p>
          </table:table-cell>
          <table:table-cell office:value-type="string" table:style-name="ce60">
            <text:p>18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96.158,67</text:p>
          </table:table-cell>
          <table:table-cell office:value-type="string" table:style-name="ce74">
            <text:p>29/07/2023</text:p>
          </table:table-cell>
          <table:table-cell office:value-type="string" table:style-name="ce59">
            <text:p>*******</text:p>
          </table:table-cell>
          <table:table-cell office:value-type="float" office:value="123678.68" table:style-name="ce59">
            <text:p>123678,68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618.190,12</text:p>
          </table:table-cell>
          <table:table-cell office:value-type="float" office:value="15537.61" table:style-name="ce143">
            <text:p>15.537,61</text:p>
          </table:table-cell>
          <table:table-cell office:value-type="float" office:value="15537.61" table:style-name="ce143">
            <text:p>15.537,61</text:p>
          </table:table-cell>
          <table:table-cell office:value-type="string" table:style-name="ce142">
            <text:p>618.190,1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78"/>
          <table:table-cell office:value-type="string" table:style-name="ce78">
            <text:p>TP 008/2021 - CONTRATO 061/2022, DE ACORDO COM A CLÁUSULA TERCEIRA DO REFERIDO TERMO CONTRATUAL, O PRAZO DE VIGÊNCIA E EXECUÇÃO SERÃO CONTADOS A PARTIR DA DATA DE ASSINATURA DA ORDEM DE SERVIÇO, ESTA QUE FORA ASSINADA EM <text:s/>05/04/2022</text:p>
          </table:table-cell>
          <table:table-cell table:number-columns-spanned="19" table:number-rows-spanned="1" table:style-name="ce112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TP 001/2022</text:p>
          </table:table-cell>
          <table:table-cell office:value-type="string" table:style-name="ce74">
            <text:p>CONTRATAÇÃO DE EMPRESA POR SOLICITAÇÃO DA SECRETARIA DE OBRAS E INFRAESTRUTURA PARA REALIZAÇÃO DOS SERVIÇOS TÉCNICOS DE ENGENHARIA COM ASSESSORIA E FISCALIZAÇÃO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3.923.606/0001-40</text:p>
          </table:table-cell>
          <table:table-cell office:value-type="string" table:style-name="ce61">
            <text:p>PORSAN ENGENHARIA, PROJETOS E CONSULTORIA EIRELI</text:p>
          </table:table-cell>
          <table:table-cell office:value-type="string" table:style-name="ce60">
            <text:p>055/2022</text:p>
          </table:table-cell>
          <table:table-cell office:value-type="string" table:style-name="ce60">
            <text:p>03/03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01.791,32</text:p>
          </table:table-cell>
          <table:table-cell office:value-type="string" table:style-name="ce74">
            <text:p>03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86617.42" table:style-name="ce143">
            <text:p>186.617,42</text:p>
          </table:table-cell>
          <table:table-cell office:value-type="float" office:value="101791.32" table:style-name="ce143">
            <text:p>101.791,32</text:p>
          </table:table-cell>
          <table:table-cell office:value-type="float" office:value="101791.32" table:style-name="ce143">
            <text:p>101.791,32</text:p>
          </table:table-cell>
          <table:table-cell office:value-type="float" office:value="186617.42" table:style-name="ce146">
            <text:p>186.617,42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office:value-type="string" table:style-name="ce57">
            <text:p>OBS.:</text:p>
          </table:table-cell>
          <table:table-cell office:value-type="string" table:style-name="ce78">
            <text:p>TP 001/2022 - CONTRATO 055/2022, DE ACORDO COM A CLÁUSULA TERCEIRA DO REFERIDO TERMO CONTRATUAL, O PRAZO DE VIGÊNCIA E EXECUÇÃO SERÃO CONTADOS A PARTIR DA DATA DE ASSINATURA DA ORDEM DE SERVIÇO, ESTA QUE FORA ASSINADA EM <text:s/>03/03/2022.</text:p>
          </table:table-cell>
          <table:table-cell table:number-columns-spanned="19" table:number-rows-spanned="1" table:style-name="ce108"/>
          <table:covered-table-cell table:number-columns-repeated="18"/>
          <table:table-cell table:number-columns-repeated="16363" table:style-name="ce21"/>
        </table:table-row>
        <table:table-row table:style-name="ro16">
          <table:table-cell office:value-type="string" table:style-name="ce75">
            <text:p>CONVITE 002/2022</text:p>
          </table:table-cell>
          <table:table-cell office:value-type="string" table:style-name="ce74">
            <text:p>CONTRATAÇÃO DE EMPRESA POR SOLICITAÇÃO DA SECRETARIA DE OBRAS E INFRAESTRUTURA PARA REALIZAÇÃO DOS SERVIÇOS DE PAVIMENTAÇÃO COM PEDRAS GRANITICAS NA RUA NITEROI, NO MUNICIPIO DE ITAPISSUMA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01/2022</text:p>
          </table:table-cell>
          <table:table-cell office:value-type="string" table:style-name="ce60">
            <text:p>13/03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57.612,42</text:p>
          </table:table-cell>
          <table:table-cell office:value-type="string" table:style-name="ce74">
            <text:p>08/11/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1">
            <text:p>55605,7</text:p>
          </table:table-cell>
          <table:table-cell office:value-type="float" office:value="55605.700000000004" table:formula="msoxl:=46669.62+8936.08" table:style-name="ce142">
            <text:p>55605,7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7">
          <table:table-cell office:value-type="string" table:style-name="ce75">
            <text:p>TP 004/2021</text:p>
          </table:table-cell>
          <table:table-cell office:value-type="string" table:style-name="ce74">
            <text:p>CONTRATAÇÃO DE EMPRESA PARA REALIZAÇÃO DOS SERVIÇOS DE CONSTRUÇÃO DA PRAÇA DE MANGABEIRA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115/2022</text:p>
          </table:table-cell>
          <table:table-cell office:value-type="string" table:style-name="ce60">
            <text:p>05/04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234.439,99</text:p>
          </table:table-cell>
          <table:table-cell office:value-type="string" table:style-name="ce74">
            <text:p>14/04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2190,72</text:p>
          </table:table-cell>
          <table:table-cell office:value-type="string" table:style-name="ce59">
            <text:p>33.90.30.99</text:p>
          </table:table-cell>
          <table:table-cell office:value-type="float" office:value="162214.32" table:style-name="ce143">
            <text:p>162.214,32</text:p>
          </table:table-cell>
          <table:table-cell office:value-type="float" office:value="95961.01" table:style-name="ce143">
            <text:p>95.961,01</text:p>
          </table:table-cell>
          <table:table-cell office:value-type="float" office:value="95961.01" table:style-name="ce143">
            <text:p>95.961,01</text:p>
          </table:table-cell>
          <table:table-cell office:value-type="float" office:value="162214.32" table:style-name="ce146">
            <text:p>162.214,3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23">
          <table:table-cell office:value-type="string" table:style-name="ce75">
            <text:p>TP 005/2022</text:p>
          </table:table-cell>
          <table:table-cell office:value-type="string" table:style-name="ce74">
            <text:p>CONTRATAÇÃO DE EMPRESA PARA REALIZAÇÃO DOS SERVIÇOS DE CONATRUÇÃO DA PRAÇA JOSÉ TENORIO, LOTEAMENTO CIDADE INDUSTRIAL, NO MUNICÍPIO DE ITAPISSUM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242/2022</text:p>
          </table:table-cell>
          <table:table-cell office:value-type="float" office:value="44788" table:style-name="ce60">
            <text:p>44788</text:p>
          </table:table-cell>
          <table:table-cell office:value-type="string" table:style-name="ce60">
            <text:p>240 DIAS</text:p>
          </table:table-cell>
          <table:table-cell office:value-type="float" office:value="258751.29" table:style-name="ce140">
            <text:p>258751,29</text:p>
          </table:table-cell>
          <table:table-cell office:value-type="float" office:value="45037" table:style-name="ce74">
            <text:p>45037</text:p>
          </table:table-cell>
          <table:table-cell office:value-type="string" table:style-name="ce59">
            <text:p>*******</text:p>
          </table:table-cell>
          <table:table-cell office:value-type="float" office:value="57589.98" table:style-name="ce59">
            <text:p>57589,98</text:p>
          </table:table-cell>
          <table:table-cell office:value-type="string" table:style-name="ce59">
            <text:p>33.90.30.99</text:p>
          </table:table-cell>
          <table:table-cell office:value-type="float" office:value="264175.71999999997" table:style-name="ce143">
            <text:p>264.175,72</text:p>
          </table:table-cell>
          <table:table-cell office:value-type="float" office:value="114335.21" table:style-name="ce143">
            <text:p>114.335,21</text:p>
          </table:table-cell>
          <table:table-cell office:value-type="float" office:value="114335.21" table:style-name="ce143">
            <text:p>114.335,21</text:p>
          </table:table-cell>
          <table:table-cell office:value-type="float" office:value="264175.71999999997" table:style-name="ce146">
            <text:p>264.175,72</text:p>
          </table:table-cell>
          <table:table-cell office:value-type="string" table:style-name="ce74">
            <text:p>CONCLUÍ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05/2022 - CONTRATO 242/2022, DE ACORDO COM A CLÁUSULA TERCEIRA DO REFERIDO TERMO CONTRATUAL, O PRAZO DE VIGÊNCIA E EXECUÇÃO SERÃO CONTADOS A PARTIR DA DATA DE ASSINATURA DA ORDEM DE SERVIÇO, ESTA QUE FORA ASSINADA EM <text:s/>24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8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6">
          <table:table-cell office:value-type="string" table:style-name="ce75">
            <text:p>PREGÃO 006/2022</text:p>
          </table:table-cell>
          <table:table-cell office:value-type="string" table:style-name="ce74">
            <text:p>CONTRATAÇÃO DE EMPRESA PARA REALIZAÇÃO DOS SERVIÇOS DE RECAPEAMENTO ASFALTICO NAS RUAS: MARECHAL DEODORO, JOSÉ GONGALVES, RUA DA ALEGRIA, RUA SAUDADE E AVENIDA DOUTOR JOSÉ BORBA, NO MUNICIPIO DE ITAPISSUMA-PE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0.758.756/0001-02</text:p>
          </table:table-cell>
          <table:table-cell office:value-type="string" table:style-name="ce61">
            <text:p>CONSTRUTORA ANCAR LTDA</text:p>
          </table:table-cell>
          <table:table-cell office:value-type="string" table:style-name="ce60">
            <text:p>241/2022</text:p>
          </table:table-cell>
          <table:table-cell office:value-type="string" table:style-name="ce60">
            <text:p>09/08/2022</text:p>
          </table:table-cell>
          <table:table-cell office:value-type="string" table:style-name="ce60">
            <text:p>480 DIAS</text:p>
          </table:table-cell>
          <table:table-cell office:value-type="string" table:style-name="ce140">
            <text:p>4.026.120,57</text:p>
          </table:table-cell>
          <table:table-cell office:value-type="string" table:style-name="ce74">
            <text:p>23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0.99</text:p>
          </table:table-cell>
          <table:table-cell office:value-type="float" office:value="1966397.3900000001" table:formula="msoxl:=668132.92+508951.96+156857.43+309868.52+322586.56" table:style-name="ce141">
            <text:p>1966397,39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float" office:value="1966397.3900000001" table:formula="msoxl:=668132.92+508951.96+156857.43+309868.52+322586.56" table:style-name="ce142">
            <text:p>1966397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CONCORRÊNCIA <text:s/>006/2022 - CONTRATO 241/2022, DE ACORDO COM A CLÁUSULA TERCEIRA DO REFERIDO TERMO CONTRATUAL, O PRAZO DE VIGÊNCIA E EXECUÇÃO SERÃO CONTADOS A PARTIR DA DATA DE ASSINATURA DA ORDEM DE SERVIÇO, ESTA QUE FORA ASSINADA EM <text:s/>30/08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DE : LOTE 02- REQUALIFICAÇÃO DO PRÉDIO PÚBLICO PARA FUNCIONAMENTO DA AGENCIA DOS CORREIOS NO DISTRITO DE BOTAFOGO.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4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36.424,11</text:p>
          </table:table-cell>
          <table:table-cell office:value-type="string" table:style-name="ce74">
            <text:p>15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25247,57</text:p>
          </table:table-cell>
          <table:table-cell office:value-type="string" table:style-name="ce141">
            <text:p>25247,57</text:p>
          </table:table-cell>
          <table:table-cell office:value-type="string" table:style-name="ce142">
            <text:p>25247,5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29"/>
          <table:table-cell office:value-type="string" table:style-name="ce129">
            <text:p>TP 012/2022 - CONTRATO 384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07/2022</text:p>
          </table:table-cell>
          <table:table-cell office:value-type="string" table:style-name="ce74">
            <text:p>CONTRATAÇÃO DE EMPRESA PARA REALIZAÇÃO DOS SERVIÇOS <text:s/>DE ILUMINAÇÃO DO CAMPO DE BOTAFOGO E ENGENHO UBU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88/2022</text:p>
          </table:table-cell>
          <table:table-cell office:value-type="string" table:style-name="ce60">
            <text:p>1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336.047,14</text:p>
          </table:table-cell>
          <table:table-cell office:value-type="string" table:style-name="ce74">
            <text:p>09/05/2024</text:p>
          </table:table-cell>
          <table:table-cell office:value-type="string" table:style-name="ce59">
            <text:p>360 DIA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float" office:value="105800.46" table:style-name="ce143">
            <text:p>105.800,46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7/2022 - CONTRATO 388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CONCORRÊNCIA 007/2022</text:p>
          </table:table-cell>
          <table:table-cell office:value-type="string" table:style-name="ce74">
            <text:p>CONTRATAÇÃO DE EMPRESA PARA REALIZAÇÃO DOS SERVIÇOS PAVIMENTAÇÃO EM TRECHOS NAS RUAS BELMIRO DE SOUZA E RUA CATENDE NO LOTEAMENTO CIDADE CRIANÇ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0/2022</text:p>
          </table:table-cell>
          <table:table-cell office:value-type="string" table:style-name="ce60">
            <text:p>19/12/2022</text:p>
          </table:table-cell>
          <table:table-cell office:value-type="string" table:style-name="ce60">
            <text:p>240 DIAS</text:p>
          </table:table-cell>
          <table:table-cell office:value-type="string" table:style-name="ce140">
            <text:p>418.956,89</text:p>
          </table:table-cell>
          <table:table-cell office:value-type="string" table:style-name="ce74">
            <text:p>09/04/2024</text:p>
          </table:table-cell>
          <table:table-cell office:value-type="string" table:style-name="ce59">
            <text:p>240 DIAS</text:p>
          </table:table-cell>
          <table:table-cell office:value-type="string" table:style-name="ce59">
            <text:p>99.700,84</text:p>
          </table:table-cell>
          <table:table-cell office:value-type="string" table:style-name="ce59">
            <text:p>33.90.39.00</text:p>
          </table:table-cell>
          <table:table-cell office:value-type="float" office:value="488284.61" table:style-name="ce143">
            <text:p>488.284,61</text:p>
          </table:table-cell>
          <table:table-cell office:value-type="float" office:value="488284.61" table:style-name="ce143">
            <text:p>488.284,61</text:p>
          </table:table-cell>
          <table:table-cell office:value-type="float" office:value="488284.61" table:style-name="ce143">
            <text:p>488.284,61</text:p>
          </table:table-cell>
          <table:table-cell office:value-type="float" office:value="488284.61" table:style-name="ce143">
            <text:p>488.284,61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 table:visibility="collapse">
          <table:table-cell table:style-name="ce59"/>
          <table:table-cell office:value-type="string" table:style-name="ce60">
            <text:p>CONTRATAÇÃO DE EMPRESA PARA REALIZAÇÃO DOS SERVIÇOS CONSTRUÇÃO ( REQUALIFICAÇÃO) DE INFRAESTRUTURA NA ORLA DO CANAL DE SANTA CRUZ NO MUNICIPIO DE ITAPISSUMA-PE.<text:s/></text:p>
          </table:table-cell>
          <table:table-cell office:value-type="string" table:style-name="ce60">
            <text:p>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*****</text:p>
          </table:table-cell>
          <table:table-cell office:value-type="string" table:style-name="ce60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table:number-columns-repeated="5" table:style-name="ce60"/>
          <table:table-cell office:value-type="string" table:style-name="ce41">
            <text:p>*******</text:p>
          </table:table-cell>
          <table:table-cell office:value-type="string" table:style-name="ce60">
            <text:p>*******</text:p>
          </table:table-cell>
          <table:table-cell office:value-type="string" table:style-name="ce51">
            <text:p>33.90.30.99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28.166,94</text:p>
          </table:table-cell>
          <table:table-cell office:value-type="string" table:style-name="ce60">
            <text:p>196.058,37</text:p>
          </table:table-cell>
          <table:table-cell office:value-type="string" table:style-name="ce60">
            <text:p>196.058,37</text:p>
          </table:table-cell>
          <table:table-cell office:value-type="string" table:style-name="ce63">
            <text:p>EM EXECUÇÃO</text:p>
          </table:table-cell>
          <table:table-cell table:number-columns-repeated="16363" table:style-name="ce21"/>
        </table:table-row>
        <table:table-row table:style-name="ro3" table:visibility="collapse">
          <table:table-cell table:style-name="ce135"/>
          <table:table-cell table:style-name="ce136"/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3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4/20022<text:s/></text:p>
          </table:table-cell>
          <table:table-cell office:value-type="string" table:style-name="ce74">
            <text:p>CONTRATAÇÃO DE EMPRESA PARA REALIZAÇÃO DOS SERVIÇOS PAVIMENTAÇÃO COM <text:s/>PARALELEPIPEDOS GRANITICOS DA RUA A, NO BAIRRO NOVA ITAPISSUMA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2/2022</text:p>
          </table:table-cell>
          <table:table-cell office:value-type="string" table:style-name="ce60">
            <text:p>21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157.061,42</text:p>
          </table:table-cell>
          <table:table-cell office:value-type="string" table:style-name="ce74">
            <text:p>21/06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3">
            <text:p>143.756,39</text:p>
          </table:table-cell>
          <table:table-cell office:value-type="float" office:value="143756.39000000001" table:style-name="ce146">
            <text:p>143.756,39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4/2022 - CONTRATO 392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6" table:style-name="ce64"/>
          <table:table-cell table:style-name="ce138"/>
          <table:table-cell table:number-columns-repeated="5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09/2022</text:p>
          </table:table-cell>
          <table:table-cell office:value-type="string" table:style-name="ce74">
            <text:p>CONTRATAÇÃO DE EMPRESA PARA REALIZAÇÃO DOS SERVIÇOS LOTE 01: SERVIÇOS DE REFORMA DO CENTRO DE BENEFICIAMENTO DE PESCAD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5.587.379/0001-55</text:p>
          </table:table-cell>
          <table:table-cell office:value-type="string" table:style-name="ce61">
            <text:p>ROBSON J G DE OLIVEIRA CONSTRUTORA EIRELI</text:p>
          </table:table-cell>
          <table:table-cell office:value-type="string" table:style-name="ce60">
            <text:p>387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8.268,35</text:p>
          </table:table-cell>
          <table:table-cell office:value-type="string" table:style-name="ce74">
            <text:p>15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2">
            <text:p>38268,35</text:p>
          </table:table-cell>
          <table:table-cell office:value-type="string" table:style-name="ce141">
            <text:p>38268,35</text:p>
          </table:table-cell>
          <table:table-cell office:value-type="string" table:style-name="ce141">
            <text:p>38268,35</text:p>
          </table:table-cell>
          <table:table-cell office:value-type="string" table:style-name="ce142">
            <text:p>38268,35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09/2022 - CONTRATO 388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23">
          <table:table-cell office:value-type="string" table:style-name="ce75">
            <text:p>TP 016/2022</text:p>
          </table:table-cell>
          <table:table-cell office:value-type="string" table:style-name="ce74">
            <text:p>CONTRATAÇÃO DE EMPRESA PARA REALIZAÇÃO DOS SERVIÇOS DE EXECUÇÃO E REFORMA DO PIER DE MADEIRA DA ÁREA DA IGREJA DE SÃO GONÇAL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67/2022</text:p>
          </table:table-cell>
          <table:table-cell office:value-type="string" table:style-name="ce60">
            <text:p>06/12/2022</text:p>
          </table:table-cell>
          <table:table-cell office:value-type="string" table:style-name="ce60">
            <text:p>180 DIAS</text:p>
          </table:table-cell>
          <table:table-cell office:value-type="string" table:style-name="ce140">
            <text:p>541.343,74</text:p>
          </table:table-cell>
          <table:table-cell office:value-type="string" table:style-name="ce74">
            <text:p>02/12/2023</text:p>
          </table:table-cell>
          <table:table-cell office:value-type="string" table:style-name="ce59">
            <text:p>180 DIAS</text:p>
          </table:table-cell>
          <table:table-cell office:value-type="string" table:style-name="ce59">
            <text:p>186.831,14</text:p>
          </table:table-cell>
          <table:table-cell office:value-type="string" table:style-name="ce59">
            <text:p>33.90.39.00</text:p>
          </table:table-cell>
          <table:table-cell office:value-type="float" office:value="726918.17" table:style-name="ce143">
            <text:p>726.918,17</text:p>
          </table:table-cell>
          <table:table-cell office:value-type="float" office:value="726918.17" table:style-name="ce143">
            <text:p>726.918,17</text:p>
          </table:table-cell>
          <table:table-cell office:value-type="float" office:value="726918.17" table:style-name="ce143">
            <text:p>726.918,17</text:p>
          </table:table-cell>
          <table:table-cell office:value-type="float" office:value="726918.17" table:style-name="ce143">
            <text:p>726.918,17</text:p>
          </table:table-cell>
          <table:table-cell office:value-type="string" table:style-name="ce74">
            <text:p>CONCLUIDO</text:p>
          </table:table-cell>
          <table:table-cell table:number-columns-repeated="16363" table:style-name="ce128"/>
        </table:table-row>
        <table:table-row table:style-name="ro16">
          <table:table-cell table:style-name="ce135"/>
          <table:table-cell office:value-type="string" table:style-name="ce129">
            <text:p>TP 016/2022 - CONTRATO 367/2022, DE ACORDO COM A CLÁUSULA TERCEIRA DO REFERIDO TERMO CONTRATUAL, O PRAZO DE VIGÊNCIA E EXECUÇÃO SERÃO CONTADOS A PARTIR DA DATA DE ASSINATURA DA ORDEM DE SERVIÇO, ESTA QUE FORA ASSINADA EM <text:s/>07/12/2022</text:p>
          </table:table-cell>
          <table:table-cell table:number-columns-repeated="5" table:style-name="ce64"/>
          <table:table-cell table:style-name="ce133"/>
          <table:table-cell table:number-columns-repeated="7" table:style-name="ce64"/>
          <table:table-cell table:style-name="ce144"/>
          <table:table-cell table:number-columns-repeated="4" table:style-name="ce64"/>
          <table:table-cell table:style-name="ce130"/>
          <table:table-cell table:number-columns-repeated="16363" table:style-name="ce21"/>
        </table:table-row>
        <table:table-row table:style-name="ro17">
          <table:table-cell office:value-type="string" table:style-name="ce75">
            <text:p>TP 012/2022</text:p>
          </table:table-cell>
          <table:table-cell office:value-type="string" table:style-name="ce74">
            <text:p>CONTRATAÇÃO DE EMPRESA PARA REALIZAÇÃO DOS SERVIÇOS LOTE 02: CONSTRUÇÃO DO PORTAL DA PRAÇA DE BOTAFOGO, NO MUNICIPIO DE ITAPISSUMA-PE.<text:s/>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11.963.541/0001-31</text:p>
          </table:table-cell>
          <table:table-cell office:value-type="string" table:style-name="ce61">
            <text:p>DUARTE CONSTRUTORA E EMPREENDIMENTOS EIRELI</text:p>
          </table:table-cell>
          <table:table-cell office:value-type="string" table:style-name="ce60">
            <text:p>386/2022</text:p>
          </table:table-cell>
          <table:table-cell office:value-type="string" table:style-name="ce60">
            <text:p>15/1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62.443,74</text:p>
          </table:table-cell>
          <table:table-cell office:value-type="string" table:style-name="ce74">
            <text:p>16/12/2022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2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7/2022 - CONTRATO 390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21"/>
        </table:table-row>
        <table:table-row table:style-name="ro16">
          <table:table-cell office:value-type="string" table:style-name="ce75">
            <text:p>CONCORRÊNCIA 004/2022</text:p>
          </table:table-cell>
          <table:table-cell office:value-type="string" table:style-name="ce74">
            <text:p>CONTRATAÇÃO DE EMPRESA PARA REALIZAÇÃO DOS SERVIÇOS PAVIMENTAÇÃO COM <text:s/>PARALELEPIPEDOS GRANITICAS DAS RUAS: BREJÕES, BARCELONA, MURICI E SÃO JOÃO DO MIRITI, <text:s/>NO LOTEAMENTO CIDADE INDUSTRIAL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397/2022</text:p>
          </table:table-cell>
          <table:table-cell office:value-type="string" table:style-name="ce60">
            <text:p>28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1.618.849,82</text:p>
          </table:table-cell>
          <table:table-cell office:value-type="string" table:style-name="ce74">
            <text:p>29/12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810193.25" table:style-name="ce143">
            <text:p>810.193,25</text:p>
          </table:table-cell>
          <table:table-cell office:value-type="float" office:value="810193.25" table:style-name="ce146">
            <text:p>810.193,25</text:p>
          </table:table-cell>
          <table:table-cell office:value-type="string" table:style-name="ce74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75"/>
          <table:table-cell office:value-type="string" table:style-name="ce137">
            <text:p>CONCORRÊNCIA 004/2022 - CONTRATO 397/2022, DE ACORDO COM A CLÁUSULA TERCEIRA DO REFERIDO TERMO CONTRATUAL, O PRAZO DE VIGÊNCIA E EXECUÇÃO SERÃO CONTADOS A PARTIR DA DATA DE ASSINATURA DA ORDEM DE SERVIÇO, ESTA QUE FORA ASSINADA EM <text:s/>29/12/2022</text:p>
          </table:table-cell>
          <table:table-cell table:number-columns-repeated="5" table:style-name="ce138"/>
          <table:table-cell table:style-name="ce139"/>
          <table:table-cell table:number-columns-repeated="12" table:style-name="ce138"/>
          <table:table-cell table:style-name="ce62"/>
          <table:table-cell table:number-columns-repeated="16363" table:style-name="ce128"/>
        </table:table-row>
        <table:table-row table:style-name="ro23">
          <table:table-cell office:value-type="string" table:style-name="ce75">
            <text:p>TP 015/2022</text:p>
          </table:table-cell>
          <table:table-cell office:value-type="string" table:style-name="ce74">
            <text:p>CONTRATAÇÃO DE EMPRESA PARA REALIZAÇÃO DOS SERVIÇOS DE REFORMA E REQUALIFICAÇÃO DA QUADRA POLIESPORTIVA LOCALIZADA NO PÁTIO DE EVENTOS DO MUNICIPIO-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042/2023</text:p>
          </table:table-cell>
          <table:table-cell office:value-type="string" table:style-name="ce60">
            <text:p>13/02/2022</text:p>
          </table:table-cell>
          <table:table-cell office:value-type="string" table:style-name="ce60">
            <text:p>6 MESES</text:p>
          </table:table-cell>
          <table:table-cell office:value-type="string" table:style-name="ce140">
            <text:p>433.228,00</text:p>
          </table:table-cell>
          <table:table-cell office:value-type="string" table:style-name="ce74">
            <text:p>13/08/2023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33.90.39.00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141">
            <text:p>*******</text:p>
          </table:table-cell>
          <table:table-cell office:value-type="string" table:style-name="ce74">
            <text:p>PARALISADA</text:p>
          </table:table-cell>
          <table:table-cell table:number-columns-repeated="16363" table:style-name="ce128"/>
        </table:table-row>
        <table:table-row table:style-name="ro23">
          <table:table-cell table:style-name="ce147"/>
          <table:table-cell office:value-type="string" table:style-name="ce137">
            <text:p>TP 015/2022 - CONTRATO 042/2023, DE ACORDO COM A CLÁUSULA TERCEIRA DO REFERIDO TERMO CONTRATUAL, O PRAZO DE VIGÊNCIA E EXECUÇÃO SERÃO CONTADOS A PARTIR DA DATA DE ASSINATURA DA ORDEM DE SERVIÇO,<text:s/></text:p>
          </table:table-cell>
          <table:table-cell table:number-columns-repeated="5" table:style-name="ce152"/>
          <table:table-cell table:style-name="ce153"/>
          <table:table-cell table:number-columns-repeated="12" table:style-name="ce152"/>
          <table:table-cell table:style-name="ce154"/>
          <table:table-cell table:number-columns-repeated="16363" table:style-name="ce128"/>
        </table:table-row>
        <table:table-row table:style-name="ro25">
          <table:table-cell office:value-type="string" table:style-name="ce75">
            <text:p>CONCORRÊNCIA 008/2022</text:p>
          </table:table-cell>
          <table:table-cell office:value-type="string" table:style-name="ce74">
            <text:p>CONTRATAÇÃO DE EMPRESA PARA REALIZAÇÃO DOS SERVIÇOS DE PAVIMENTAÇÃO COM PEDRAS GRANITICAS DAS RUAS: 1ª TRAVESSA A RUA MANAUS, <text:s/>2ª TRAVESSA A RUA MANAUS , <text:s/>3ª TRAVESSA A RUA MANAUS, 4ª TRAVESSA CONCEIÇÃO,E 2ª TRAVESSA A RUA VIRGULINA F DA CONCEIÇÃO NO DISTRITO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60">
            <text:p>402/2022</text:p>
          </table:table-cell>
          <table:table-cell office:value-type="string" table:style-name="ce60">
            <text:p>29/12/2022</text:p>
          </table:table-cell>
          <table:table-cell office:value-type="string" table:style-name="ce60">
            <text:p>12 MESES</text:p>
          </table:table-cell>
          <table:table-cell office:value-type="string" table:style-name="ce140">
            <text:p>393.161,69</text:p>
          </table:table-cell>
          <table:table-cell office:value-type="string" table:style-name="ce74">
            <text:p>29/12/2024</text:p>
          </table:table-cell>
          <table:table-cell office:value-type="string" table:style-name="ce59">
            <text:p>12 MESES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44.90.51.00</text:p>
          </table:table-cell>
          <table:table-cell office:value-type="float" office:value="343478.4" table:style-name="ce143">
            <text:p>343.478,40</text:p>
          </table:table-cell>
          <table:table-cell office:value-type="float" office:value="343478.4" table:style-name="ce143">
            <text:p>343.478,40</text:p>
          </table:table-cell>
          <table:table-cell office:value-type="float" office:value="343478.4" table:style-name="ce143">
            <text:p>343.478,40</text:p>
          </table:table-cell>
          <table:table-cell office:value-type="float" office:value="343478.4" table:style-name="ce143">
            <text:p>343.478,40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CONCORRÊNCIA 008/2022 - CONTRATO 402/2022, DE ACORDO COM A CLÁUSULA TERCEIRA DO REFERIDO TERMO CONTRATUAL, O PRAZO DE VIGÊNCIA E EXECUÇÃO SERÃO CONTADOS A PARTIR DA DATA DE ASSINATURA DA ORDEM DE SERVIÇO, ESTA QUE FORA ASSINADA EM 29/12/2022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5">
          <table:table-cell office:value-type="string" table:style-name="ce75">
            <text:p>TP 004/2023</text:p>
          </table:table-cell>
          <table:table-cell office:value-type="string" table:style-name="ce74">
            <text:p>CONTRATAÇÃO DE EMPRESA PARA REALIZAÇÃO DOS SERVIÇOS DE AMPLIAÇÃO DO PRÉDIO PÚBLICO PARA FUNCIONAMENTO DO VESTIARIO MUNICIPAL DE BOTAFOGO E CONSTRUÇÃO DE PRÉDIO PÚBLICO PARA FUNCIONAMENTO DO VESTIÁRIO MUNICIPAL DE MANGABEIRA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3">
            <text:p>26.824.001/0001-44</text:p>
          </table:table-cell>
          <table:table-cell office:value-type="string" table:style-name="ce61">
            <text:p>A. J. REALIZE EMPREENDIMENTOS E CONSTRUÇÕES LTDA</text:p>
          </table:table-cell>
          <table:table-cell office:value-type="string" table:style-name="ce73">
            <text:p>176/2023</text:p>
          </table:table-cell>
          <table:table-cell office:value-type="date" office:date-value="2023-05-09T00:00:00" table:style-name="ce155">
            <text:p>09/05/2023</text:p>
          </table:table-cell>
          <table:table-cell office:value-type="string" table:style-name="ce73">
            <text:p>180 DIAS</text:p>
          </table:table-cell>
          <table:table-cell office:value-type="float" office:value="231558.09" table:style-name="ce156">
            <text:p>231.558,09</text:p>
          </table:table-cell>
          <table:table-cell office:value-type="string" table:style-name="ce73">
            <text:p>16/01/2024</text:p>
          </table:table-cell>
          <table:table-cell office:value-type="string" table:style-name="ce59">
            <text:p>*******</text:p>
          </table:table-cell>
          <table:table-cell office:value-type="string" table:style-name="ce73">
            <text:p>32094,29</text:p>
          </table:table-cell>
          <table:table-cell office:value-type="string" table:style-name="ce59">
            <text:p>44.90.51.00</text:p>
          </table:table-cell>
          <table:table-cell office:value-type="string" table:style-name="ce73">
            <text:p>249.590,34</text:p>
          </table:table-cell>
          <table:table-cell office:value-type="string" table:style-name="ce73">
            <text:p>249.590,34</text:p>
          </table:table-cell>
          <table:table-cell office:value-type="string" table:style-name="ce73">
            <text:p>249.590,34</text:p>
          </table:table-cell>
          <table:table-cell office:value-type="string" table:style-name="ce73">
            <text:p>249.590,34</text:p>
          </table:table-cell>
          <table:table-cell office:value-type="string" table:style-name="ce141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4/2023 - CONTRATO 176/2023, DE ACORDO COM A CLÁUSULA TERCEIRA DO REFERIDO TERMO CONTRATUAL, O PRAZO DE VIGÊNCIA E EXECUÇÃO SERÃO CONTADOS A PARTIR DA DATA DE ASSINATURA DA ORDEM DE SERVIÇO, ESTA QUE FORA ASSINADA EM 20/07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3">
          <table:table-cell office:value-type="string" table:style-name="ce75">
            <text:p>TP 001/2023</text:p>
          </table:table-cell>
          <table:table-cell office:value-type="string" table:style-name="ce74">
            <text:p>CONTRATAÇÃO DE EMPRESA PARA REALIZAÇÃO DOS SERVIÇOS DE PAVIMENTAÇÃO COM <text:s/>PARALELEPIPEDOS GRANITICOS DA AVENIDA BOTAFOGO E RUAS PERPENDICULARES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329/2023</text:p>
          </table:table-cell>
          <table:table-cell office:value-type="date" office:date-value="2023-06-13T00:00:00" table:style-name="ce159">
            <text:p>13/06/2023</text:p>
          </table:table-cell>
          <table:table-cell office:value-type="string" table:style-name="ce73">
            <text:p>12 MESES</text:p>
          </table:table-cell>
          <table:table-cell office:value-type="float" office:value="1718800.53" table:style-name="ce156">
            <text:p>1.718.800,53</text:p>
          </table:table-cell>
          <table:table-cell office:value-type="string" table:style-name="ce73">
            <text:p>16/08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339.360,92</text:p>
          </table:table-cell>
          <table:table-cell office:value-type="string" table:style-name="ce74">
            <text:p>339.360,92</text:p>
          </table:table-cell>
          <table:table-cell office:value-type="string" table:style-name="ce74">
            <text:p>339.360,92</text:p>
          </table:table-cell>
          <table:table-cell office:value-type="string" table:style-name="ce74">
            <text:p>339.360,92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1/2023 - CONTRATO 329/2023, DE ACORDO COM A CLÁUSULA TERCEIRA DO REFERIDO TERMO CONTRATUAL, O PRAZO DE VIGÊNCIA E EXECUÇÃO SERÃO CONTADOS A PARTIR DA DATA DE ASSINATURA DA ORDEM DE SERVIÇO, ESTA QUE FORA ASSINADA EM 16/08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07/2023</text:p>
          </table:table-cell>
          <table:table-cell office:value-type="string" table:style-name="ce74">
            <text:p>CONTRATAÇÃO DE EMPRESA PARA REALIZAÇÃO DOS SERVIÇOS DE CONSTRUÇÃO DO CORETO MUNICIPAL JOSÉ ISÍDIO DO NASCIMENTO NO MUNICIPIO DE ITAPISSUMA-PE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57/2023</text:p>
          </table:table-cell>
          <table:table-cell office:value-type="string" table:style-name="ce159">
            <text:p>04/09/2023</text:p>
          </table:table-cell>
          <table:table-cell office:value-type="string" table:style-name="ce73">
            <text:p>06 MESES</text:p>
          </table:table-cell>
          <table:table-cell office:value-type="string" table:style-name="ce156">
            <text:p>148.862,30</text:p>
          </table:table-cell>
          <table:table-cell office:value-type="string" table:style-name="ce73">
            <text:p>06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74">
            <text:p>97.787,48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7/2023 - CONTRATO 357/2023, DE ACORDO COM A CLÁUSULA TERCEIRA DO REFERIDO TERMO CONTRATUAL, O PRAZO DE VIGÊNCIA E EXECUÇÃO SERÃO CONTADOS A PARTIR DA DATA DE ASSINATURA DA ORDEM DE SERVIÇO, ESTA QUE FORA ASSINADA EM 06/09/2023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6">
          <table:table-cell office:value-type="string" table:style-name="ce75">
            <text:p>TP 005/2023</text:p>
          </table:table-cell>
          <table:table-cell office:value-type="string" table:style-name="ce74">
            <text:p>CONTRATAÇÃO DE EMPRESA PARA REALIZAÇÃO DOS SERVIÇOS DE FORNECIMENTO E INSTALAÇÃO DE ESTRUTURA DE ALAMBRADO EM AÇO GALVANIZADO E ILUMINAÇÃO PARA AS QUADRAS ESPORTIVAS NA PRAÇA CENTRAL DO SITRITO DE BOTAFOGO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11.963.541/0001-31</text:p>
          </table:table-cell>
          <table:table-cell office:value-type="string" table:style-name="ce158">
            <text:p>DUARTE CONSTRUTORA E EMPREENDIMENTOS EIRELI</text:p>
          </table:table-cell>
          <table:table-cell office:value-type="string" table:style-name="ce74">
            <text:p>379/2023</text:p>
          </table:table-cell>
          <table:table-cell office:value-type="date" office:date-value="2023-09-13T00:00:00" table:style-name="ce159">
            <text:p>13/09/2023</text:p>
          </table:table-cell>
          <table:table-cell office:value-type="string" table:style-name="ce73">
            <text:p>180 DIAS</text:p>
          </table:table-cell>
          <table:table-cell office:value-type="float" office:value="220891.44" table:style-name="ce156">
            <text:p>220.891,44</text:p>
          </table:table-cell>
          <table:table-cell office:value-type="string" table:style-name="ce73">
            <text:p>12/03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57">
            <text:p>TP 005/2023 - CONTRATO 379/2023, DE ACORDO COM A CLÁUSULA TERCEIRA DO REFERIDO TERMO CONTRATUAL, O PRAZO DE VIGÊNCIA E EXECUÇÃO SERÃO CONTADOS A PARTIR DA DATA DE ASSINATURA DA ORDEM DE SERVIÇO, ESTA QUE FORA ASSINADA EM 14/09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17">
          <table:table-cell office:value-type="string" table:style-name="ce75">
            <text:p>TP 02/2023</text:p>
          </table:table-cell>
          <table:table-cell office:value-type="string" table:style-name="ce74">
            <text:p>CONTRATAÇÃO DE EMPRESA PARA REALIZAÇÃO DOS SERVIÇOS DE PAVIMENTAÇÃO COM PEDRAS GRANITICAS DAS RUAS PROJETADAS NO ENGENHO UBU</text:p>
          </table:table-cell>
          <table:table-cell office:value-type="string" table:style-name="ce74">
            <text:p>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74">
            <text:p>*****</text:p>
          </table:table-cell>
          <table:table-cell office:value-type="string" table:style-name="ce138">
            <text:p>32.507.681/0001-76</text:p>
          </table:table-cell>
          <table:table-cell office:value-type="string" table:style-name="ce158">
            <text:p>JM EMPREENDIMENTOS LIMITADA</text:p>
          </table:table-cell>
          <table:table-cell office:value-type="string" table:style-name="ce74">
            <text:p>204/2023</text:p>
          </table:table-cell>
          <table:table-cell office:value-type="date" office:date-value="2023-05-24T00:00:00" table:style-name="ce159">
            <text:p>24/05/2023</text:p>
          </table:table-cell>
          <table:table-cell office:value-type="string" table:style-name="ce73">
            <text:p>06 MESES</text:p>
          </table:table-cell>
          <table:table-cell office:value-type="float" office:value="497256.82" table:style-name="ce156">
            <text:p>497.256,82</text:p>
          </table:table-cell>
          <table:table-cell office:value-type="string" table:style-name="ce73">
            <text:p>04/02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33.90.39.00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74">
            <text:p>337.025,55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TP 002/2023 - CONTRATO 204/2023, DE ACORDO COM A CLÁUSULA TERCEIRA DO REFERIDO TERMO CONTRATUAL, O PRAZO DE VIGÊNCIA E EXECUÇÃO SERÃO CONTADOS A PARTIR DA DATA DE ASSINATURA DA ORDEM DE SERVIÇO, ESTA QUE FORA ASSINADA EM 04/08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3">
          <table:table-cell office:value-type="string" table:style-name="ce75">
            <text:p>TP 017/2022</text:p>
          </table:table-cell>
          <table:table-cell office:value-type="string" table:style-name="ce74">
            <text:p>CONTRATAÇÃO DE EMPRESA PARA REALIZAÇÃO DOS SERVIÇOS DE CONSTRUÇÃO (REQUALIFICAÇÃO) DE INFRAESTRUTURA NA ORLA DO CANAL DE SANTA CRUZ NO MUNICIPIO DE ITAPISSUMA-PE</text:p>
          </table:table-cell>
          <table:table-cell table:style-name="ce74"/>
          <table:table-cell office:value-type="string" table:style-name="ce74">
            <text:p>Ministerio do Turismo</text:p>
          </table:table-cell>
          <table:table-cell office:value-type="string" table:style-name="ce74">
            <text:p>764.305,40</text:p>
          </table:table-cell>
          <table:table-cell office:value-type="string" table:style-name="ce74">
            <text:p>765,07</text:p>
          </table:table-cell>
          <table:table-cell office:value-type="string" table:style-name="ce73">
            <text:p>04.649.283/0001-58</text:p>
          </table:table-cell>
          <table:table-cell office:value-type="string" table:style-name="ce61">
            <text:p>CONSTRUTORA ALBINO TEIXEIRA LTDA - ME</text:p>
          </table:table-cell>
          <table:table-cell office:value-type="string" table:style-name="ce74">
            <text:p>393/2022</text:p>
          </table:table-cell>
          <table:table-cell office:value-type="date" office:date-value="2022-12-21T00:00:00" table:style-name="ce159">
            <text:p>21/12/2022</text:p>
          </table:table-cell>
          <table:table-cell office:value-type="string" table:style-name="ce73">
            <text:p>270 DIAS</text:p>
          </table:table-cell>
          <table:table-cell office:value-type="float" office:value="594660.22" table:style-name="ce156">
            <text:p>594.660,22</text:p>
          </table:table-cell>
          <table:table-cell office:value-type="string" table:style-name="ce73">
            <text:p>02/09/2024</text:p>
          </table:table-cell>
          <table:table-cell office:value-type="string" table:style-name="ce59">
            <text:p>*******</text:p>
          </table:table-cell>
          <table:table-cell office:value-type="string" table:style-name="ce59">
            <text:p>*******</text:p>
          </table:table-cell>
          <table:table-cell office:value-type="string" table:style-name="ce75">
            <text:p>44.90.51.00</text:p>
          </table:table-cell>
          <table:table-cell office:value-type="string" table:style-name="ce74">
            <text:p>*******</text:p>
          </table:table-cell>
          <table:table-cell office:value-type="string" table:style-name="ce138">
            <text:p>*******</text:p>
          </table:table-cell>
          <table:table-cell office:value-type="string" table:style-name="ce74">
            <text:p>*******</text:p>
          </table:table-cell>
          <table:table-cell office:value-type="string" table:style-name="ce73">
            <text:p>*******</text:p>
          </table:table-cell>
          <table:table-cell office:value-type="string" table:style-name="ce158">
            <text:p>EM EXECUÇÃO</text:p>
          </table:table-cell>
          <table:table-cell table:number-columns-repeated="16363" table:style-name="ce128"/>
        </table:table-row>
        <table:table-row table:style-name="ro16">
          <table:table-cell table:style-name="ce147"/>
          <table:table-cell office:value-type="string" table:style-name="ce148">
            <text:p>TP 017/2022 - CONTRATO 393/2022, DE ACORDO COM A CLÁUSULA TERCEIRA DO REFERIDO TERMO CONTRATUAL, O PRAZO DE VIGÊNCIA E EXECUÇÃO SERÃO CONTADOS A PARTIR DA DATA DE ASSINATURA DA ORDEM DE SERVIÇO, ESTA QUE FORA ASSINADA EM 07/12/2023.</text:p>
          </table:table-cell>
          <table:table-cell table:number-columns-repeated="5" table:style-name="ce64"/>
          <table:table-cell table:style-name="ce133"/>
          <table:table-cell table:number-columns-repeated="12" table:style-name="ce64"/>
          <table:table-cell table:style-name="ce130"/>
          <table:table-cell table:number-columns-repeated="16363" table:style-name="ce128"/>
        </table:table-row>
        <table:table-row table:style-name="ro28">
          <table:table-cell table:number-columns-spanned="15" table:number-rows-spanned="1" table:style-name="ce132"/>
          <table:covered-table-cell table:number-columns-repeated="14"/>
          <table:table-cell office:value-type="string" table:style-name="ce131">
            <text:p>TOTAL</text:p>
          </table:table-cell>
          <table:table-cell office:value-type="string" table:style-name="ce131">
            <text:p>14.113.477,32</text:p>
          </table:table-cell>
          <table:table-cell office:value-type="string" table:style-name="ce131">
            <text:p>5.139.654,66</text:p>
          </table:table-cell>
          <table:table-cell office:value-type="string" table:style-name="ce131">
            <text:p>5.139.654,66</text:p>
          </table:table-cell>
          <table:table-cell office:value-type="string" table:style-name="ce131">
            <text:p>13.904.403,50</text:p>
          </table:table-cell>
          <table:table-cell table:style-name="ce131"/>
          <table:table-cell table:number-columns-repeated="16363" table:style-name="ce18"/>
        </table:table-row>
        <table:table-row table:style-name="ro11">
          <table:table-cell table:style-name="ce80"/>
          <table:table-cell table:style-name="ce81"/>
          <table:table-cell table:number-columns-repeated="11" table:style-name="ce82"/>
          <table:table-cell table:style-name="ce83"/>
          <table:table-cell table:number-columns-repeated="6" table:style-name="ce82"/>
          <table:table-cell table:style-name="ce84"/>
          <table:table-cell table:number-columns-repeated="16363"/>
        </table:table-row>
        <table:table-row table:style-name="ro11">
          <table:table-cell table:style-name="ce85"/>
          <table:table-cell office:value-type="string" table:style-name="ce86">
            <text:p><text:s text:c="2"/>Declaramos que as informações contidas nesta planilha são fidedignas e estão atualizadas até esta data</text:p>
          </table:table-cell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85"/>
          <table:table-cell table:style-name="ce86"/>
          <table:table-cell table:number-columns-repeated="11" table:style-name="ce87"/>
          <table:table-cell table:style-name="ce88"/>
          <table:table-cell table:number-columns-repeated="6" table:style-name="ce87"/>
          <table:table-cell table:style-name="ce89"/>
          <table:table-cell table:number-columns-repeated="16363" table:style-name="ce87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____/____/______</text:p>
          </table:table-cell>
          <table:covered-table-cell/>
          <table:table-cell table:number-columns-repeated="10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number-rows-repeated="2" table:style-name="ro11">
          <table:table-cell table:style-name="ce90"/>
          <table:table-cell table:style-name="ce4"/>
          <table:table-cell table:number-columns-repeated="11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2">
          <table:table-cell table:style-name="ce90"/>
          <table:table-cell office:value-type="string" table:number-columns-spanned="2" table:number-rows-spanned="1" table:style-name="ce110">
            <text:p>___________________________________________________</text:p>
          </table:table-cell>
          <table:covered-table-cell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office:value-type="string" table:number-columns-spanned="4" table:number-rows-spanned="1" table:style-name="ce110">
            <text:p>___________________________________________________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11">
          <table:table-cell table:style-name="ce90"/>
          <table:table-cell office:value-type="string" table:number-columns-spanned="2" table:number-rows-spanned="1" table:style-name="ce110">
            <text:p>Nome, CPF, cargo/função e assinatura do responsável pelo preenchimento (26)</text:p>
          </table:table-cell>
          <table:covered-table-cell/>
          <table:table-cell office:value-type="string" table:number-columns-spanned="4" table:number-rows-spanned="1" table:style-name="ce110">
            <text:p>Nome, CPF, cargo/função e assinatura do responsável pela unidade (27)</text:p>
          </table:table-cell>
          <table:covered-table-cell table:number-columns-repeated="3"/>
          <table:table-cell office:value-type="string" table:number-columns-spanned="4" table:number-rows-spanned="1" table:style-name="ce110">
            <text:p>Nome, CPF, cargo/função e assinatura do ordenador de despesa (28)</text:p>
          </table:table-cell>
          <table:covered-table-cell table:number-columns-repeated="3"/>
          <table:table-cell table:number-columns-repeated="2" table:style-name="ce91"/>
          <table:table-cell table:style-name="ce92"/>
          <table:table-cell table:number-columns-repeated="6" table:style-name="ce91"/>
          <table:table-cell table:style-name="ce93"/>
          <table:table-cell table:number-columns-repeated="16363" table:style-name="ce91"/>
        </table:table-row>
        <table:table-row table:style-name="ro27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number-columns-repeated="6" table:style-name="ce96"/>
          <table:table-cell table:style-name="ce98"/>
          <table:table-cell table:number-columns-repeated="16363"/>
        </table:table-row>
        <table:table-row table:number-rows-repeated="10484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OBRAS</dc:creator>
    <meta:creation-date>2007-03-13T10:46:47Z</meta:creation-date>
    <dc:date>2024-03-11T12:57:56Z</dc:date>
    <meta:print-date>2024-03-11T12:54:00Z</meta:print-date>
  </office:meta>
</office:document-meta>
</file>