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1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4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="thin solid #16365C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1636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7" style:family="table-cell" style:parent-style-name="Default" style:data-style-name="N36">
      <style:table-cell-properties fo:border="thin solid #16365C" style:vertical-align="top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0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1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2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3" style:family="table-cell" style:parent-style-name="Default" style:data-style-name="N4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4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0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1" style:family="table-cell" style:parent-style-name="Default" style:data-style-name="N4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2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3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4" style:family="table-cell" style:parent-style-name="Default" style:data-style-name="N4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5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6" style:family="table-cell" style:parent-style-name="Default" style:data-style-name="N0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16365C" fo:border-bottom="none" fo:border-left="thin solid #16365C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46" style:family="table-cell" style:parent-style-name="Default" style:data-style-name="N0">
      <style:table-cell-properties fo:border-top="thin solid #16365C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47" style:family="table-cell" style:parent-style-name="Default" style:data-style-name="N0">
      <style:table-cell-properties fo:border-top="thin solid #16365C" fo:border-bottom="none" fo:border-left="none" fo:border-right="thin solid #16365C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48" style:family="table-cell" style:parent-style-name="Default" style:data-style-name="N0">
      <style:table-cell-properties fo:border-top="none" fo:border-bottom="none" fo:border-left="thin solid #16365C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16365C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51" style:family="table-cell" style:parent-style-name="Default" style:data-style-name="N0">
      <style:table-cell-properties fo:border-top="none" fo:border-bottom="thin solid #16365C" fo:border-left="thin solid #16365C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52" style:family="table-cell" style:parent-style-name="Default" style:data-style-name="N0">
      <style:table-cell-properties fo:border-top="none" fo:border-bottom="thin solid #16365C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53" style:family="table-cell" style:parent-style-name="Default" style:data-style-name="N0">
      <style:table-cell-properties fo:border-top="none" fo:border-bottom="thin solid #16365C" fo:border-left="none" fo:border-right="thin solid #16365C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54" style:family="table-cell" style:parent-style-name="Default" style:data-style-name="N0">
      <style:table-cell-properties fo:border-top="thin solid #16365C" fo:border-bottom="none" fo:border-left="thin solid #16365C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55" style:family="table-cell" style:parent-style-name="Default" style:data-style-name="N0">
      <style:table-cell-properties fo:border-top="thin solid #16365C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56" style:family="table-cell" style:parent-style-name="Default" style:data-style-name="N0">
      <style:table-cell-properties fo:border-top="thin solid #16365C" fo:border-bottom="none" fo:border-left="none" fo:border-right="thin solid #16365C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57" style:family="table-cell" style:parent-style-name="Default" style:data-style-name="N0">
      <style:table-cell-properties fo:border-top="none" fo:border-bottom="none" fo:border-left="thin solid #16365C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16365C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60" style:family="table-cell" style:parent-style-name="Default" style:data-style-name="N0">
      <style:table-cell-properties fo:border-top="none" fo:border-bottom="thin solid #16365C" fo:border-left="thin solid #16365C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61" style:family="table-cell" style:parent-style-name="Default" style:data-style-name="N0">
      <style:table-cell-properties fo:border-top="none" fo:border-bottom="thin solid #16365C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62" style:family="table-cell" style:parent-style-name="Default" style:data-style-name="N0">
      <style:table-cell-properties fo:border-top="none" fo:border-bottom="thin solid #16365C" fo:border-left="none" fo:border-right="thin solid #16365C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63" style:family="table-cell" style:parent-style-name="Default" style:data-style-name="N0">
      <style:table-cell-properties fo:border-top="thin solid #16365C" fo:border-bottom="none" fo:border-left="thin solid #16365C" fo:border-right="thin solid #16365C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64" style:family="table-cell" style:parent-style-name="Default" style:data-style-name="N0">
      <style:table-cell-properties fo:border-top="none" fo:border-bottom="thin solid #16365C" fo:border-left="thin solid #16365C" fo:border-right="thin solid #16365C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65" style:family="table-cell" style:parent-style-name="Default" style:data-style-name="N0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66" style:family="table-cell" style:parent-style-name="Default" style:data-style-name="N0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67" style:family="table-cell" style:parent-style-name="Default" style:data-style-name="N0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68" style:family="table-cell" style:parent-style-name="Default" style:data-style-name="N0">
      <style:table-cell-properties fo:border-top="thin solid #16365C" fo:border-bottom="none" fo:border-left="thin solid #16365C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69" style:family="table-cell" style:parent-style-name="Default" style:data-style-name="N0">
      <style:table-cell-properties fo:border-top="thin solid #16365C" fo:border-bottom="none" fo:border-left="none" fo:border-right="thin solid #16365C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70" style:family="table-cell" style:parent-style-name="Default" style:data-style-name="N0">
      <style:table-cell-properties fo:border-top="none" fo:border-bottom="thin solid #16365C" fo:border-left="thin solid #16365C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71" style:family="table-cell" style:parent-style-name="Default" style:data-style-name="N0">
      <style:table-cell-properties fo:border-top="none" fo:border-bottom="thin solid #16365C" fo:border-left="none" fo:border-right="thin solid #16365C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72" style:family="table-cell" style:parent-style-name="Default" style:data-style-name="N0">
      <style:table-cell-properties fo:border-top="thin solid #16365C" fo:border-bottom="none" fo:border-left="thin solid #16365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73" style:family="table-cell" style:parent-style-name="Default" style:data-style-name="N0">
      <style:table-cell-properties fo:border-top="thin solid #16365C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74" style:family="table-cell" style:parent-style-name="Default" style:data-style-name="N0">
      <style:table-cell-properties fo:border-top="thin solid #16365C" fo:border-bottom="none" fo:border-left="none" fo:border-right="thin solid #16365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75" style:family="table-cell" style:parent-style-name="Default" style:data-style-name="N0">
      <style:table-cell-properties fo:border-top="none" fo:border-bottom="thin solid #16365C" fo:border-left="thin solid #16365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76" style:family="table-cell" style:parent-style-name="Default" style:data-style-name="N0">
      <style:table-cell-properties fo:border-top="none" fo:border-bottom="thin solid #1636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77" style:family="table-cell" style:parent-style-name="Default" style:data-style-name="N0">
      <style:table-cell-properties fo:border-top="none" fo:border-bottom="thin solid #16365C" fo:border-left="none" fo:border-right="thin solid #16365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78" style:family="table-cell" style:parent-style-name="Default" style:data-style-name="N0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79" style:family="table-cell" style:parent-style-name="Default" style:data-style-name="N0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80" style:family="table-cell" style:parent-style-name="Default" style:data-style-name="N0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81" style:family="table-cell" style:parent-style-name="Default" style:data-style-name="N36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82" style:family="table-cell" style:parent-style-name="Default" style:data-style-name="N36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83" style:family="table-cell" style:parent-style-name="Default" style:data-style-name="N36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84" style:family="table-cell" style:parent-style-name="Default" style:data-style-name="N36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85" style:family="table-cell" style:parent-style-name="Default" style:data-style-name="N36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86" style:family="table-cell" style:parent-style-name="Default" style:data-style-name="N36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87" style:family="table-cell" style:parent-style-name="Default" style:data-style-name="N0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center"/>
    </style:style>
    <style:style style:name="ce190" style:family="table-cell" style:parent-style-name="Default" style:data-style-name="N40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91" style:family="table-cell" style:parent-style-name="Default" style:data-style-name="N40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92" style:family="table-cell" style:parent-style-name="Default" style:data-style-name="N40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93" style:family="table-cell" style:parent-style-name="Default" style:data-style-name="N41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94" style:family="table-cell" style:parent-style-name="Default" style:data-style-name="N41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95" style:family="table-cell" style:parent-style-name="Default" style:data-style-name="N41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96" style:family="table-cell" style:parent-style-name="Default" style:data-style-name="N37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97" style:family="table-cell" style:parent-style-name="Default" style:data-style-name="N37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98" style:family="table-cell" style:parent-style-name="Default" style:data-style-name="N37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199" style:family="table-cell" style:parent-style-name="Default" style:data-style-name="N39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00" style:family="table-cell" style:parent-style-name="Default" style:data-style-name="N39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01" style:family="table-cell" style:parent-style-name="Default" style:data-style-name="N39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02" style:family="table-cell" style:parent-style-name="Default" style:data-style-name="N42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03" style:family="table-cell" style:parent-style-name="Default" style:data-style-name="N42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04" style:family="table-cell" style:parent-style-name="Default" style:data-style-name="N42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05" style:family="table-cell" style:parent-style-name="Default" style:data-style-name="N43">
      <style:table-cell-properties fo:border-top="thin solid #16365C" fo:border-bottom="thin solid #16365C" fo:border-left="thin solid #16365C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06" style:family="table-cell" style:parent-style-name="Default" style:data-style-name="N43">
      <style:table-cell-properties fo:border-top="thin solid #16365C" fo:border-bottom="thin solid #1636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07" style:family="table-cell" style:parent-style-name="Default" style:data-style-name="N43">
      <style:table-cell-properties fo:border-top="thin solid #16365C" fo:border-bottom="thin solid #16365C" fo:border-left="none" fo:border-right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08" style:family="table-cell" style:parent-style-name="Default" style:data-style-name="N0">
      <style:table-cell-properties fo:border-top="thin solid #16365C" fo:border-bottom="thin solid #0F243E" fo:border-left="thin solid #16365C" fo:border-right="none" style:vertical-align="top" fo:wrap-option="wrap" fo:background-color="#C0C0C0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16365C" fo:border-bottom="thin solid #0F243E" fo:border-left="none" fo:border-right="none" style:vertical-align="top" fo:wrap-option="wrap" fo:background-color="#C0C0C0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16365C" fo:border-bottom="thin solid #0F243E" fo:border-left="none" fo:border-right="thin solid #16365C" style:vertical-align="top" fo:wrap-option="wrap" fo:background-color="#C0C0C0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16365C" fo:border-bottom="thin solid #0F243E" fo:border-left="thin solid #1636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2" style:family="table-cell" style:parent-style-name="Default" style:data-style-name="N0">
      <style:table-cell-properties fo:border-top="thin solid #16365C" fo:border-bottom="thin solid #0F243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3" style:family="table-cell" style:parent-style-name="Default" style:data-style-name="N0">
      <style:table-cell-properties fo:border-top="thin solid #16365C" fo:border-bottom="thin solid #0F243E" fo:border-left="none" fo:border-right="thin solid #1636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4" style:family="table-cell" style:parent-style-name="Default" style:data-style-name="N40">
      <style:table-cell-properties fo:border-top="thin solid #16365C" fo:border-bottom="thin solid #0F243E" fo:border-left="thin solid #16365C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15" style:family="table-cell" style:parent-style-name="Default" style:data-style-name="N40">
      <style:table-cell-properties fo:border-top="thin solid #16365C" fo:border-bottom="thin solid #0F243E" fo:border-left="none" fo:border-right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16" style:family="table-cell" style:parent-style-name="Default" style:data-style-name="N40">
      <style:table-cell-properties fo:border-top="thin solid #16365C" fo:border-bottom="thin solid #0F243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17" style:family="table-cell" style:parent-style-name="Default" style:data-style-name="N0">
      <style:table-cell-properties fo:border-top="thin solid #0F243E" fo:border-bottom="thin solid #0F243E" fo:border-left="thin solid #0F243E" fo:border-right="none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0F243E" fo:border-bottom="thin solid #0F243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F243E" fo:border-bottom="thin solid #0F243E" fo:border-left="none" fo:border-right="thin solid #0F243E" style:vertical-align="top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23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24" style:family="table-cell" style:parent-style-name="Default" style:data-style-name="N4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25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2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27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2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4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4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47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4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3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6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9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63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6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7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6" style:family="table-cell" style:parent-style-name="Default" style:data-style-name="N4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7" style:family="table-cell" style:parent-style-name="Default" style:data-style-name="N4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8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8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87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88" style:family="table-cell" style:parent-style-name="Default" style:data-style-name="N0">
      <style:table-cell-properties fo:border="thin solid #16365C" style:vertical-align="top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16365C" fo:border-bottom="thin solid #0F243E" fo:border-left="thin solid #16365C" fo:border-right="thin solid #16365C" style:vertical-align="top" fo:wrap-option="wrap" fo:background-color="#C0C0C0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16365C" fo:border-bottom="thin solid #0F243E" fo:border-left="thin solid #16365C" fo:border-right="thin solid #1636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91" style:family="table-cell" style:parent-style-name="Default" style:data-style-name="N40">
      <style:table-cell-properties fo:border-top="thin solid #16365C" fo:border-bottom="thin solid #0F243E" fo:border-left="thin solid #16365C" fo:border-right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92" style:family="table-cell" style:parent-style-name="Default" style:data-style-name="N0">
      <style:table-cell-properties fo:border="thin solid #0F243E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40">
      <style:table-cell-properties fo:border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94" style:family="table-cell" style:parent-style-name="Default" style:data-style-name="N0">
      <style:table-cell-properties fo:border="thin solid #1636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95" style:family="table-cell" style:parent-style-name="Default" style:data-style-name="N0">
      <style:table-cell-properties fo:border="thin solid #16365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96" style:family="table-cell" style:parent-style-name="Default" style:data-style-name="N0">
      <style:table-cell-properties fo:border="thin solid #16365C" style:vertical-align="top" fo:wrap-option="wrap" fo:background-color="transparent" style:repeat-content="false"/>
      <style:paragraph-properties fo:text-align="center"/>
    </style:style>
    <style:style style:name="ce297" style:family="table-cell" style:parent-style-name="Default" style:data-style-name="N37">
      <style:table-cell-properties fo:border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98" style:family="table-cell" style:parent-style-name="Default" style:data-style-name="N39">
      <style:table-cell-properties fo:border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299" style:family="table-cell" style:parent-style-name="Default" style:data-style-name="N43">
      <style:table-cell-properties fo:border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300" style:family="table-cell" style:parent-style-name="Default" style:data-style-name="N42">
      <style:table-cell-properties fo:border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301" style:family="table-cell" style:parent-style-name="Default" style:data-style-name="N36">
      <style:table-cell-properties fo:border="thin solid #16365C" style:vertical-align="top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302" style:family="table-cell" style:parent-style-name="Default" style:data-style-name="N41">
      <style:table-cell-properties fo:border="thin solid #16365C" style:vertical-align="top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303" style:family="table-cell" style:parent-style-name="Default" style:data-style-name="N36">
      <style:table-cell-properties fo:border="thin solid #16365C" style:vertical-align="top" fo:wrap-option="wrap" fo:background-color="transparent" style:repeat-content="false"/>
      <style:paragraph-properties fo:text-align="start" fo:margin-left="0cm"/>
      <style:text-properties fo:color="#16365C" style:font-name="Arial" style:font-name-asian="Arial" style:font-name-complex="Arial" fo:font-size="4pt" style:font-size-asian="4pt" style:font-size-complex="4pt" style:font-family-generic="swiss"/>
    </style:style>
    <style:style style:name="ce304" style:family="table-cell" style:parent-style-name="Default" style:data-style-name="N0">
      <style:table-cell-properties fo:border="thin solid #16365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1636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16365C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307" style:family="table-cell" style:parent-style-name="Default" style:data-style-name="N0">
      <style:table-cell-properties fo:border="thin solid #16365C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08" style:family="table-cell" style:parent-style-name="Default" style:data-style-name="N0">
      <style:table-cell-properties fo:border="thin solid #16365C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309" style:family="table-cell" style:parent-style-name="Default" style:data-style-name="N4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1636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6365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1636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7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6365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16365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1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09" table:default-cell-style-name="ce1"/>
        <table:table-row table:style-name="ro1">
          <table:table-cell office:value-type="string" table:style-name="ce2">
            <text:p><text:span text:style-name="T3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UNIDADE:</text:span><text:span text:style-name="T3">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UNIDADE ORÇAMENTÁRIA:<text:s/></text:span><text:span text:style-name="T3">25.100</text:span></text:p>
          </table:table-cell>
          <table:table-cell table:number-columns-repeated="16383" table:style-name="ce1"/>
        </table:table-row>
        <table:table-row table:style-name="ro2">
          <table:table-cell table:number-columns-spanned="32" table:number-rows-spanned="1" table:style-name="ce19"/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4" table:number-rows-spanned="2" table:style-name="ce286">
            <text:p><text:span text:style-name="T5">MODALIDADE / Nº LICITAÇÃO</text:span></text:p>
            <text:p><text:span text:style-name="T6">(5)</text:span></text:p>
          </table:table-cell>
          <table:covered-table-cell table:number-columns-repeated="3"/>
          <table:table-cell office:value-type="string" table:number-columns-spanned="21" table:number-rows-spanned="2" table:style-name="ce286">
            <text:p><text:span text:style-name="T5">IDENTIFICAÇÃO DA OBRA, SERVIÇO OU AQUISIÇÃO</text:span></text:p>
            <text:p><text:span text:style-name="T6">(6)</text:span></text:p>
          </table:table-cell>
          <table:covered-table-cell table:number-columns-repeated="20"/>
          <table:table-cell table:number-columns-spanned="7" table:number-rows-spanned="1" table:style-name="ce19"/>
          <table:covered-table-cell table:number-columns-repeated="6"/>
          <table:table-cell table:number-columns-repeated="16352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0"/>
          <table:table-cell office:value-type="string" table:number-columns-spanned="7" table:number-rows-spanned="1" table:style-name="ce281">
            <text:p><text:span text:style-name="T5">Nº</text:span></text:p>
            <text:p><text:span text:style-name="T6">(7)</text:span></text:p>
          </table:table-cell>
          <table:covered-table-cell table:number-columns-repeated="6"/>
          <table:table-cell table:number-columns-repeated="16352"/>
        </table:table-row>
        <table:table-row table:style-name="ro4">
          <table:table-cell office:value-type="string" table:number-columns-spanned="4" table:number-rows-spanned="1" table:style-name="ce310">
            <text:p><text:span text:style-name="T6">CONVITE Nº 004/2014</text:span></text:p>
          </table:table-cell>
          <table:covered-table-cell table:number-columns-repeated="3"/>
          <table:table-cell office:value-type="string" table:number-columns-spanned="21" table:number-rows-spanned="1" table:style-name="ce312">
            <text:p><text:span text:style-name="T6">REALIZAÇÃO DOS SERVIÇOS DE REFORMAS DA CRECHE MÃE BELA E CRECHE MARIA JOSE; RETELHAMENTO DE <text:s/>COBERTA DAS ESCOLAS DA REDE MUNICIPAL DE ENSINO: FRANCELINA ROGACIANO, ZÉLIA MARIA, JOÃO BENTO, O MUNDO DA CRIANÇA, OTACÍLIA DE SOUZA, MARCOS FREIRE, GERCINA ALVES, MARIA OLIVEIRA, ZULEIDE MARQUES, CARLOS AYRES, BARBA PAPA E DILMA CECCÍLIA.</text:span></text:p>
          </table:table-cell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5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5">
          <table:table-cell table:number-columns-spanned="32" table:number-rows-spanned="1" table:style-name="ce37"/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27">
            <text:p><text:span text:style-name="T6">Declaramos que as informações contidas nesta planilha são fidedignas e estão atualizada</text:span></text:p>
            <text:p><text:span text:style-name="T7">        /        /             </text:span></text:p>
            <text:p><text:span text:style-name="T6">Nome, CPF, cargo/função e assinatura do responsável pelo preenchimento (26)</text:span>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string" table:style-name="ce4">
            <text:p><text:span text:style-name="T5">OBRA OU SERVIÇ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0" table:number-rows-spanned="1" table:style-name="ce40">
            <text:p><text:span text:style-name="T5">CONVÊNIO</text:span></text:p>
          </table:table-cell>
          <table:covered-table-cell table:number-columns-repeated="19"/>
          <table:table-cell table:number-columns-spanned="9" table:number-rows-spanned="1" table:style-name="ce19"/>
          <table:covered-table-cell table:number-columns-repeated="8"/>
          <table:table-cell table:number-columns-repeated="16355" table:style-name="ce1"/>
        </table:table-row>
        <table:table-row table:style-name="ro7">
          <table:table-cell office:value-type="string" table:number-columns-spanned="7" table:number-rows-spanned="2" table:style-name="ce281">
            <text:p><text:span text:style-name="T5">CONCEDENTE</text:span></text:p>
            <text:p><text:span text:style-name="T6">(8)</text:span></text:p>
          </table:table-cell>
          <table:covered-table-cell table:number-columns-repeated="6"/>
          <table:table-cell office:value-type="string" table:number-columns-spanned="7" table:number-rows-spanned="2" table:style-name="ce281">
            <text:p><text:span text:style-name="T5">REPASSE (R$)</text:span></text:p>
            <text:p><text:span text:style-name="T6">(9)</text:span></text:p>
          </table:table-cell>
          <table:covered-table-cell table:number-columns-repeated="6"/>
          <table:table-cell office:value-type="string" table:number-columns-spanned="6" table:number-rows-spanned="1" table:style-name="ce313">
            <text:p><text:span text:style-name="T5">CONTRAPARTIDA (R$)</text:span></text:p>
          </table:table-cell>
          <table:covered-table-cell table:number-columns-repeated="5"/>
          <table:table-cell office:value-type="string" table:number-columns-spanned="9" table:number-rows-spanned="2" table:style-name="ce281">
            <text:p><text:span text:style-name="T5">CNPJ/CPF</text:span></text:p>
            <text:p><text:span text:style-name="T6">(11)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5">
          <table:covered-table-cell/>
          <table:covered-table-cell table:number-columns-repeated="6"/>
          <table:covered-table-cell/>
          <table:covered-table-cell table:number-columns-repeated="6"/>
          <table:table-cell office:value-type="float" office:value="-10" table:number-columns-spanned="6" table:number-rows-spanned="1" table:style-name="ce316">
            <text:p>(10)</text:p>
          </table:table-cell>
          <table:covered-table-cell table:number-columns-repeated="5"/>
          <table:covered-table-cell/>
          <table:covered-table-cell table:number-columns-repeated="8"/>
          <table:table-cell table:number-columns-repeated="16355" table:style-name="ce1"/>
        </table:table-row>
        <table:table-row table:style-name="ro4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office:value-type="string" table:number-columns-spanned="9" table:number-rows-spanned="1" table:style-name="ce310">
            <text:p><text:span text:style-name="T6">10.617.871/0001-02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5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5">
          <table:table-cell table:number-columns-spanned="29" table:number-rows-spanned="1" table:style-name="ce38"/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style-name="ce5">
            <text:p><text:span text:style-name="T6">s até esta dat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6">Nome, CPF, cargo/função e assinatura do responsável pela unidade (27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8">S E SERVIÇOS DE ENGENHARIA REALIZADAS NO EXERCÍCIO (*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EXERCÍCIO:<text:s/></text:span><text:span text:style-name="T3">201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4">PERÍODO REFERENCIAL: ABRIL A JUN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0">
            <text:p><text:span text:style-name="T5">CONTRATADO</text:span></text:p>
          </table:table-cell>
          <table:covered-table-cell table:number-columns-repeated="8"/>
          <table:table-cell office:value-type="string" table:number-columns-spanned="34" table:number-rows-spanned="1" table:style-name="ce51">
            <text:p><text:span text:style-name="T5">CONTRATO</text:span></text:p>
          </table:table-cell>
          <table:covered-table-cell table:number-columns-repeated="33"/>
          <table:table-cell table:number-columns-repeated="16341"/>
        </table:table-row>
        <table:table-row table:style-name="ro3">
          <table:table-cell office:value-type="string" table:number-columns-spanned="9" table:number-rows-spanned="1" table:style-name="ce281">
            <text:p><text:span text:style-name="T5">RAZÃO SOCIAL</text:span></text:p>
            <text:p><text:span text:style-name="T6">(12)</text:span></text:p>
          </table:table-cell>
          <table:covered-table-cell table:number-columns-repeated="8"/>
          <table:table-cell office:value-type="string" table:number-columns-spanned="4" table:number-rows-spanned="1" table:style-name="ce281">
            <text:p><text:span text:style-name="T5">Nº</text:span></text:p>
            <text:p><text:span text:style-name="T6">(13)</text:span></text:p>
          </table:table-cell>
          <table:covered-table-cell table:number-columns-repeated="3"/>
          <table:table-cell office:value-type="string" table:number-columns-spanned="5" table:number-rows-spanned="1" table:style-name="ce281">
            <text:p><text:span text:style-name="T5">DATA INÍCIO</text:span></text:p>
            <text:p><text:span text:style-name="T6">(14)</text:span></text:p>
          </table:table-cell>
          <table:covered-table-cell table:number-columns-repeated="4"/>
          <table:table-cell office:value-type="string" table:number-columns-spanned="6" table:number-rows-spanned="1" table:style-name="ce281">
            <text:p><text:span text:style-name="T5">PRAZO</text:span></text:p>
            <text:p><text:span text:style-name="T6">(15)</text:span></text:p>
          </table:table-cell>
          <table:covered-table-cell table:number-columns-repeated="5"/>
          <table:table-cell office:value-type="string" table:number-columns-spanned="9" table:number-rows-spanned="1" table:style-name="ce281">
            <text:p><text:span text:style-name="T5">VALOR CONTRATADO (R$)</text:span></text:p>
            <text:p><text:span text:style-name="T6">(16)</text:span></text:p>
          </table:table-cell>
          <table:covered-table-cell table:number-columns-repeated="8"/>
          <table:table-cell office:value-type="string" table:number-columns-spanned="10" table:number-rows-spanned="1" table:style-name="ce27">
            <text:p><text:span text:style-name="T5">DATA CONCLUSÃO / PARALISAÇÃO</text:span></text:p>
            <text:p><text:span text:style-name="T6">(17)</text:span></text:p>
          </table:table-cell>
          <table:covered-table-cell table:number-columns-repeated="9"/>
          <table:table-cell table:number-columns-repeated="16341"/>
        </table:table-row>
        <table:table-row table:style-name="ro4">
          <table:table-cell office:value-type="string" table:number-columns-spanned="9" table:number-rows-spanned="1" table:style-name="ce310">
            <text:p><text:span text:style-name="T6">SANTOS E CALDAS CONSTRUTOTA LTDA</text:span></text:p>
          </table:table-cell>
          <table:covered-table-cell table:number-columns-repeated="8"/>
          <table:table-cell office:value-type="string" table:number-columns-spanned="4" table:number-rows-spanned="1" table:style-name="ce310">
            <text:p><text:span text:style-name="T6">009/214</text:span></text:p>
          </table:table-cell>
          <table:covered-table-cell table:number-columns-repeated="3"/>
          <table:table-cell office:value-type="date" office:date-value="2014-05-09T00:00:00" table:number-columns-spanned="5" table:number-rows-spanned="1" table:style-name="ce315">
            <text:p>09/05/2014</text:p>
          </table:table-cell>
          <table:covered-table-cell table:number-columns-repeated="4"/>
          <table:table-cell office:value-type="float" office:value="120" table:number-columns-spanned="6" table:number-rows-spanned="1" table:style-name="ce323">
            <text:p>120</text:p>
          </table:table-cell>
          <table:covered-table-cell table:number-columns-repeated="5"/>
          <table:table-cell office:value-type="string" table:number-columns-spanned="9" table:number-rows-spanned="1" table:style-name="ce310">
            <text:p><text:span text:style-name="T6">R$ <text:s text:c="8"/>91.015,33</text:span></text:p>
          </table:table-cell>
          <table:covered-table-cell table:number-columns-repeated="8"/>
          <table:table-cell office:value-type="date" office:date-value="2014-09-09T00:00:00" table:number-columns-spanned="10" table:number-rows-spanned="1" table:style-name="ce53">
            <text:p>09/09/2014</text:p>
          </table:table-cell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5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5">
          <table:table-cell table:number-columns-spanned="43" table:number-rows-spanned="1" table:style-name="ce38"/>
          <table:covered-table-cell table:number-columns-repeated="42"/>
          <table:table-cell table:number-columns-repeated="16341" table:style-name="ce1"/>
        </table:table-row>
        <table:table-row table:style-name="ro5">
          <table:table-cell office:value-type="string" table:style-name="ce5">
            <text:p><text:span text:style-name="T6">Nome, CPF, cargo/função e assinatura do ordenador de despesa (28)</text:span></text:p>
          </table:table-cell>
          <table:table-cell table:number-columns-repeated="16383" table:style-name="ce1"/>
        </table:table-row>
        <table:table-row table:style-name="ro2">
          <table:table-cell table:number-columns-spanned="6" table:number-rows-spanned="1" table:style-name="ce36"/>
          <table:covered-table-cell table:number-columns-repeated="5"/>
          <table:table-cell office:value-type="string" table:number-columns-spanned="22" table:number-rows-spanned="1" table:style-name="ce313">
            <text:p><text:span text:style-name="T5">DESPESAS NO EXERCÍCIO</text:span></text:p>
          </table:table-cell>
          <table:covered-table-cell table:number-columns-repeated="21"/>
          <table:table-cell office:value-type="string" table:number-columns-spanned="8" table:number-rows-spanned="3" table:style-name="ce286">
            <text:p><text:span text:style-name="T5">VALOR <text:s/>PAGO ACUMULADO NA OBRA OU SERVIÇO (R$)</text:span></text:p>
            <text:p><text:span text:style-name="T6">(24)</text:span></text:p>
          </table:table-cell>
          <table:covered-table-cell table:number-columns-repeated="7"/>
          <table:table-cell office:value-type="string" table:number-columns-spanned="10" table:number-rows-spanned="3" table:style-name="ce286">
            <text:p><text:span text:style-name="T5">SITUAÇÃO</text:span></text:p>
            <text:p><text:span text:style-name="T6">(25)</text:span></text:p>
          </table:table-cell>
          <table:covered-table-cell table:number-columns-repeated="9"/>
          <table:table-cell table:number-columns-repeated="16338"/>
        </table:table-row>
        <table:table-row table:style-name="ro2">
          <table:table-cell office:value-type="string" table:number-columns-spanned="6" table:number-rows-spanned="1" table:style-name="ce314">
            <text:p><text:span text:style-name="T5">ADITIVO</text:span></text:p>
          </table:table-cell>
          <table:covered-table-cell table:number-columns-repeated="5"/>
          <table:table-cell office:value-type="string" table:number-columns-spanned="6" table:number-rows-spanned="2" table:style-name="ce286">
            <text:p><text:span text:style-name="T5">NATUREZA DA DESPESA</text:span></text:p>
            <text:p><text:span text:style-name="T6">(20)</text:span></text:p>
          </table:table-cell>
          <table:covered-table-cell table:number-columns-repeated="5"/>
          <table:table-cell office:value-type="string" table:number-columns-spanned="5" table:number-rows-spanned="2" table:style-name="ce286">
            <text:p><text:span text:style-name="T5">VALOR MEDIDO ACUMULADO</text:span></text:p>
            <text:p><text:span text:style-name="T6">(21)</text:span></text:p>
          </table:table-cell>
          <table:covered-table-cell table:number-columns-repeated="4"/>
          <table:table-cell office:value-type="string" table:number-columns-spanned="4" table:number-rows-spanned="2" table:style-name="ce281">
            <text:p><text:span text:style-name="T5">VALOR PAGO ACUMULADO NO PERÍODO (R$)</text:span></text:p>
            <text:p><text:span text:style-name="T6">(22)</text:span></text:p>
          </table:table-cell>
          <table:covered-table-cell table:number-columns-repeated="3"/>
          <table:table-cell office:value-type="string" table:number-columns-spanned="7" table:number-rows-spanned="2" table:style-name="ce281">
            <text:p><text:span text:style-name="T5">VALOR PAGO ACUMULADO NO EXERCÍCIO (R$)</text:span></text:p>
            <text:p><text:span text:style-name="T6">(23)</text:span>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38"/>
        </table:table-row>
        <table:table-row table:style-name="ro3">
          <table:table-cell office:value-type="string" table:number-columns-spanned="3" table:number-rows-spanned="1" table:style-name="ce281">
            <text:p><text:span text:style-name="T5">PRAZO ADITADO</text:span></text:p>
            <text:p><text:span text:style-name="T6">(18)</text:span></text:p>
          </table:table-cell>
          <table:covered-table-cell table:number-columns-repeated="2"/>
          <table:table-cell office:value-type="string" table:number-columns-spanned="3" table:number-rows-spanned="1" table:style-name="ce281">
            <text:p><text:span text:style-name="T5">VALOR ADITADO ACUMULADO (R$)</text:span></text:p>
            <text:p><text:span text:style-name="T6">(19)</text:span></text:p>
          </table:table-cell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38"/>
        </table:table-row>
        <table:table-row table:style-name="ro4">
          <table:table-cell office:value-type="string" table:number-columns-spanned="3" table:number-rows-spanned="1" table:style-name="ce310">
            <text:p><text:span text:style-name="T6">XXXX</text:span></text:p>
          </table:table-cell>
          <table:covered-table-cell table:number-columns-repeated="2"/>
          <table:table-cell office:value-type="string" table:number-columns-spanned="3" table:number-rows-spanned="1" table:style-name="ce312">
            <text:p><text:span text:style-name="T6">XXXX</text:span></text:p>
          </table:table-cell>
          <table:covered-table-cell table:number-columns-repeated="2"/>
          <table:table-cell office:value-type="float" office:value="44905100" table:number-columns-spanned="6" table:number-rows-spanned="1" table:style-name="ce311">
            <text:p>44,905,100</text:p>
          </table:table-cell>
          <table:covered-table-cell table:number-columns-repeated="5"/>
          <table:table-cell office:value-type="string" table:number-columns-spanned="5" table:number-rows-spanned="1" table:style-name="ce310">
            <text:p><text:span text:style-name="T6">R$ <text:s/>29.259,44</text:span></text:p>
          </table:table-cell>
          <table:covered-table-cell table:number-columns-repeated="4"/>
          <table:table-cell office:value-type="string" table:number-columns-spanned="4" table:number-rows-spanned="1" table:style-name="ce310">
            <text:p><text:span text:style-name="T6">R$ <text:s/>29.259,44</text:span></text:p>
          </table:table-cell>
          <table:covered-table-cell table:number-columns-repeated="3"/>
          <table:table-cell office:value-type="string" table:number-columns-spanned="7" table:number-rows-spanned="1" table:style-name="ce310">
            <text:p><text:span text:style-name="T6">R$ <text:s/>29.259,44</text:span></text:p>
          </table:table-cell>
          <table:covered-table-cell table:number-columns-repeated="6"/>
          <table:table-cell office:value-type="string" table:number-columns-spanned="8" table:number-rows-spanned="1" table:style-name="ce310">
            <text:p><text:span text:style-name="T6">R$ <text:s text:c="6"/>29.259,44</text:span></text:p>
          </table:table-cell>
          <table:covered-table-cell table:number-columns-repeated="7"/>
          <table:table-cell office:value-type="string" table:number-columns-spanned="10" table:number-rows-spanned="1" table:style-name="ce310">
            <text:p><text:span text:style-name="T6">EM EXECUÇÃO</text:span></text:p>
          </table:table-cell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5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5">
          <table:table-cell table:number-columns-spanned="6" table:number-rows-spanned="1" table:style-name="ce66"/>
          <table:covered-table-cell table:number-columns-repeated="5"/>
          <table:table-cell office:value-type="string" table:number-columns-spanned="6" table:number-rows-spanned="1" table:style-name="ce310">
            <text:p><text:span text:style-name="T6">TOTAL</text:span></text:p>
          </table:table-cell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38"/>
        </table:table-row>
        <table:table-row table:style-name="ro6">
          <table:table-cell table:number-columns-spanned="46" table:number-rows-spanned="1" table:style-name="ce36"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style-name="ce1">
            <text:p><text:span text:style-name="T4">UNIDADE:</text:span><text:span text:style-name="T3">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UNIDADE ORÇAMENTÁRIA:<text:s/></text:span><text:span text:style-name="T3">25.100</text:span></text:p>
          </table:table-cell>
          <table:table-cell table:number-columns-repeated="16383" table:style-name="ce1"/>
        </table:table-row>
        <table:table-row table:style-name="ro2">
          <table:table-cell table:number-columns-spanned="32" table:number-rows-spanned="1" table:style-name="ce19"/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4" table:number-rows-spanned="2" table:style-name="ce286">
            <text:p><text:span text:style-name="T5">MODALIDADE / Nº LICITAÇÃO</text:span></text:p>
            <text:p><text:span text:style-name="T6">(5)</text:span></text:p>
          </table:table-cell>
          <table:covered-table-cell table:number-columns-repeated="3"/>
          <table:table-cell office:value-type="string" table:number-columns-spanned="21" table:number-rows-spanned="2" table:style-name="ce286">
            <text:p><text:span text:style-name="T5">IDENTIFICAÇÃO DA OBRA, SERVIÇO OU AQUISIÇÃO</text:span></text:p>
            <text:p><text:span text:style-name="T6">(6)</text:span></text:p>
          </table:table-cell>
          <table:covered-table-cell table:number-columns-repeated="20"/>
          <table:table-cell table:number-columns-spanned="7" table:number-rows-spanned="1" table:style-name="ce19"/>
          <table:covered-table-cell table:number-columns-repeated="6"/>
          <table:table-cell table:number-columns-repeated="16352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0"/>
          <table:table-cell office:value-type="string" table:number-columns-spanned="7" table:number-rows-spanned="1" table:style-name="ce281">
            <text:p><text:span text:style-name="T5">Nº</text:span></text:p>
            <text:p><text:span text:style-name="T6">(7)</text:span></text:p>
          </table:table-cell>
          <table:covered-table-cell table:number-columns-repeated="6"/>
          <table:table-cell table:number-columns-repeated="16352"/>
        </table:table-row>
        <table:table-row table:style-name="ro9">
          <table:table-cell office:value-type="string" table:number-columns-spanned="4" table:number-rows-spanned="1" table:style-name="ce310">
            <text:p><text:span text:style-name="T6">TOMADA DE PREÇO 001/2011</text:span></text:p>
          </table:table-cell>
          <table:covered-table-cell table:number-columns-repeated="3"/>
          <table:table-cell office:value-type="string" table:number-columns-spanned="21" table:number-rows-spanned="1" table:style-name="ce281">
            <text:p><text:span text:style-name="T6">CONTRATAÇÃO DE UMA EMPRESA DE ENGENHARIA CIVIL PARA EXECUÇÃO DE OBRA DE CONSTRUÇÃO CIVIL DE UMA<text:s/></text:span><text:span text:style-name="T5">ESCOLA DE EDUCAÇÃO INFANTIL<text:s/></text:span><text:span text:style-name="T6">NO DISTRITO DE BOTAFOGO NO MUNICPIO ITAPISSUMA/PE</text:span></text:p>
          </table:table-cell>
          <table:covered-table-cell table:number-columns-repeated="20"/>
          <table:table-cell office:value-type="string" table:number-columns-spanned="7" table:number-rows-spanned="1" table:style-name="ce318">
            <text:p><text:span text:style-name="T6">657151/2009</text:span></text:p>
          </table:table-cell>
          <table:covered-table-cell table:number-columns-repeated="6"/>
          <table:table-cell table:number-columns-repeated="16352"/>
        </table:table-row>
        <table:table-row table:style-name="ro10">
          <table:table-cell office:value-type="string" table:number-columns-spanned="4" table:number-rows-spanned="1" table:style-name="ce310">
            <text:p><text:span text:style-name="T6">TOMADA DE PREÇO 010/2012</text:span></text:p>
          </table:table-cell>
          <table:covered-table-cell table:number-columns-repeated="3"/>
          <table:table-cell office:value-type="string" table:number-columns-spanned="21" table:number-rows-spanned="1" table:style-name="ce281">
            <text:p><text:span text:style-name="T6">CONTRATAÇÃO DE UMA EMPRESA DE ENGENHARIA PARA CONSTRUÇÃO CIVIL DE 01 (UMA)<text:s/></text:span><text:span text:style-name="T5">QUADRA COBERTA COM VESTUÁRIOS, PARA PRÁTICA DE ESPORTES NA ESCOLA JOÃO BENTO DE PAIVA<text:s/></text:span><text:span text:style-name="T6">NO MUNICÍPIO DE ITAPISSUMA/PE.</text:span></text:p>
          </table:table-cell>
          <table:covered-table-cell table:number-columns-repeated="20"/>
          <table:table-cell office:value-type="float" office:value="20417" table:number-columns-spanned="7" table:number-rows-spanned="1" table:style-name="ce322">
            <text:p>20417</text:p>
          </table:table-cell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5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5">
          <table:table-cell table:number-columns-spanned="32" table:number-rows-spanned="1" table:style-name="ce37"/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27">
            <text:p><text:span text:style-name="T6">Declaramos que as informações contidas nesta planilha são fidedignas e estão atualizada</text:span></text:p>
            <text:p><text:span text:style-name="T7">        /        /             </text:span></text:p>
            <text:p><text:span text:style-name="T6">Nome, CPF, cargo/função e assinatura do responsável pelo preenchimento (26)</text:span>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string" table:style-name="ce4">
            <text:p><text:span text:style-name="T5">OBRA OU SERVIÇ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0" table:number-rows-spanned="1" table:style-name="ce40">
            <text:p><text:span text:style-name="T5">CONVÊNIO</text:span></text:p>
          </table:table-cell>
          <table:covered-table-cell table:number-columns-repeated="19"/>
          <table:table-cell table:number-columns-spanned="9" table:number-rows-spanned="1" table:style-name="ce19"/>
          <table:covered-table-cell table:number-columns-repeated="8"/>
          <table:table-cell table:number-columns-repeated="16355" table:style-name="ce1"/>
        </table:table-row>
        <table:table-row table:style-name="ro7">
          <table:table-cell office:value-type="string" table:number-columns-spanned="7" table:number-rows-spanned="2" table:style-name="ce281">
            <text:p><text:span text:style-name="T5">CONCEDENTE</text:span></text:p>
            <text:p><text:span text:style-name="T6">(8)</text:span></text:p>
          </table:table-cell>
          <table:covered-table-cell table:number-columns-repeated="6"/>
          <table:table-cell office:value-type="string" table:number-columns-spanned="7" table:number-rows-spanned="2" table:style-name="ce281">
            <text:p><text:span text:style-name="T5">REPASSE (R$)</text:span></text:p>
            <text:p><text:span text:style-name="T6">(9)</text:span></text:p>
          </table:table-cell>
          <table:covered-table-cell table:number-columns-repeated="6"/>
          <table:table-cell office:value-type="string" table:number-columns-spanned="6" table:number-rows-spanned="1" table:style-name="ce313">
            <text:p><text:span text:style-name="T5">CONTRAPARTIDA (R$)</text:span></text:p>
          </table:table-cell>
          <table:covered-table-cell table:number-columns-repeated="5"/>
          <table:table-cell office:value-type="string" table:number-columns-spanned="9" table:number-rows-spanned="2" table:style-name="ce281">
            <text:p><text:span text:style-name="T5">CNPJ/CPF</text:span></text:p>
            <text:p><text:span text:style-name="T6">(11)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5">
          <table:covered-table-cell/>
          <table:covered-table-cell table:number-columns-repeated="6"/>
          <table:covered-table-cell/>
          <table:covered-table-cell table:number-columns-repeated="6"/>
          <table:table-cell office:value-type="float" office:value="-10" table:number-columns-spanned="6" table:number-rows-spanned="1" table:style-name="ce316">
            <text:p>(10)</text:p>
          </table:table-cell>
          <table:covered-table-cell table:number-columns-repeated="5"/>
          <table:covered-table-cell/>
          <table:covered-table-cell table:number-columns-repeated="8"/>
          <table:table-cell table:number-columns-repeated="16355" table:style-name="ce1"/>
        </table:table-row>
        <table:table-row table:style-name="ro9">
          <table:table-cell office:value-type="string" table:number-columns-spanned="7" table:number-rows-spanned="1" table:style-name="ce312">
            <text:p><text:span text:style-name="T6">FNDE (FUNDO NACIONAL DE DESENVOLVIMENTO DA EDUCAÇÃO)/ PROGRAMA DE TRABALHO ANUAL – CONSTRUÇÃO DA ESCOLA DE EDUCAÇÃO INFANTIL</text:span></text:p>
          </table:table-cell>
          <table:covered-table-cell table:number-columns-repeated="6"/>
          <table:table-cell office:value-type="float" office:value="855760.44" table:number-columns-spanned="7" table:number-rows-spanned="1" table:style-name="ce319">
            <text:p>855,760.44</text:p>
          </table:table-cell>
          <table:covered-table-cell table:number-columns-repeated="6"/>
          <table:table-cell office:value-type="float" office:value="71439.990000000005" table:number-columns-spanned="6" table:number-rows-spanned="1" table:style-name="ce319">
            <text:p>71,439.99</text:p>
          </table:table-cell>
          <table:covered-table-cell table:number-columns-repeated="5"/>
          <table:table-cell office:value-type="string" table:number-columns-spanned="9" table:number-rows-spanned="1" table:style-name="ce67">
            <text:p><text:span text:style-name="T6">02.072.733/0001-67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10">
          <table:table-cell office:value-type="string" table:number-columns-spanned="7" table:number-rows-spanned="1" table:style-name="ce312">
            <text:p><text:span text:style-name="T6">FNDE (FUNDO NACIONAL DE DESENVOLVIMENTO DA EDUCAÇÃO)/IMPLANT.ADEQ.ESTR UTURAS ESPORTIVAS ESCOLAR</text:span></text:p>
          </table:table-cell>
          <table:covered-table-cell table:number-columns-repeated="6"/>
          <table:table-cell office:value-type="float" office:value="480790.86" table:number-columns-spanned="7" table:number-rows-spanned="1" table:style-name="ce317">
            <text:p>480,790.86</text:p>
          </table:table-cell>
          <table:covered-table-cell table:number-columns-repeated="6"/>
          <table:table-cell office:value-type="string" table:number-columns-spanned="6" table:number-rows-spanned="1" table:style-name="ce312">
            <text:p><text:span text:style-name="T6">*****</text:span></text:p>
          </table:table-cell>
          <table:covered-table-cell table:number-columns-repeated="5"/>
          <table:table-cell office:value-type="string" table:number-columns-spanned="9" table:number-rows-spanned="1" table:style-name="ce310">
            <text:p><text:span text:style-name="T6">02.072.733/0001-69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5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5">
          <table:table-cell table:number-columns-spanned="29" table:number-rows-spanned="1" table:style-name="ce38"/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style-name="ce5">
            <text:p><text:span text:style-name="T6">s até esta dat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6">Nome, CPF, cargo/função e assinatura do responsável pela unidade (27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8">S E SERVIÇOS DE ENGENHARIA REALIZADAS NO EXERCÍCIO (*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EXERCÍCIO:<text:s/></text:span><text:span text:style-name="T3">201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4">PERÍODO REFERENCIAL: JANEIRO A MARÇ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0">
            <text:p><text:span text:style-name="T5">CONTRATADO</text:span></text:p>
          </table:table-cell>
          <table:covered-table-cell table:number-columns-repeated="8"/>
          <table:table-cell office:value-type="string" table:number-columns-spanned="34" table:number-rows-spanned="1" table:style-name="ce51">
            <text:p><text:span text:style-name="T5">CONTRATO</text:span></text:p>
          </table:table-cell>
          <table:covered-table-cell table:number-columns-repeated="33"/>
          <table:table-cell table:number-columns-repeated="16341"/>
        </table:table-row>
        <table:table-row table:style-name="ro3">
          <table:table-cell office:value-type="string" table:number-columns-spanned="9" table:number-rows-spanned="1" table:style-name="ce281">
            <text:p><text:span text:style-name="T5">RAZÃO SOCIAL</text:span></text:p>
            <text:p><text:span text:style-name="T6">(12)</text:span></text:p>
          </table:table-cell>
          <table:covered-table-cell table:number-columns-repeated="8"/>
          <table:table-cell office:value-type="string" table:number-columns-spanned="4" table:number-rows-spanned="1" table:style-name="ce281">
            <text:p><text:span text:style-name="T5">Nº</text:span></text:p>
            <text:p><text:span text:style-name="T6">(13)</text:span></text:p>
          </table:table-cell>
          <table:covered-table-cell table:number-columns-repeated="3"/>
          <table:table-cell office:value-type="string" table:number-columns-spanned="5" table:number-rows-spanned="1" table:style-name="ce281">
            <text:p><text:span text:style-name="T5">DATA INÍCIO</text:span></text:p>
            <text:p><text:span text:style-name="T6">(14)</text:span></text:p>
          </table:table-cell>
          <table:covered-table-cell table:number-columns-repeated="4"/>
          <table:table-cell office:value-type="string" table:number-columns-spanned="6" table:number-rows-spanned="1" table:style-name="ce281">
            <text:p><text:span text:style-name="T5">PRAZO</text:span></text:p>
            <text:p><text:span text:style-name="T6">(15)</text:span></text:p>
          </table:table-cell>
          <table:covered-table-cell table:number-columns-repeated="5"/>
          <table:table-cell office:value-type="string" table:number-columns-spanned="9" table:number-rows-spanned="1" table:style-name="ce281">
            <text:p><text:span text:style-name="T5">VALOR CONTRATADO (R$)</text:span></text:p>
            <text:p><text:span text:style-name="T6">(16)</text:span></text:p>
          </table:table-cell>
          <table:covered-table-cell table:number-columns-repeated="8"/>
          <table:table-cell office:value-type="string" table:number-columns-spanned="10" table:number-rows-spanned="1" table:style-name="ce27">
            <text:p><text:span text:style-name="T5">DATA CONCLUSÃO / PARALISAÇÃO</text:span></text:p>
            <text:p><text:span text:style-name="T6">(17)</text:span></text:p>
          </table:table-cell>
          <table:covered-table-cell table:number-columns-repeated="9"/>
          <table:table-cell table:number-columns-repeated="16341"/>
        </table:table-row>
        <table:table-row table:style-name="ro9">
          <table:table-cell office:value-type="string" table:number-columns-spanned="9" table:number-rows-spanned="1" table:style-name="ce318">
            <text:p><text:span text:style-name="T6">TRENA CONSTRUÇÃO LTDA</text:span></text:p>
          </table:table-cell>
          <table:covered-table-cell table:number-columns-repeated="8"/>
          <table:table-cell office:value-type="string" table:number-columns-spanned="4" table:number-rows-spanned="1" table:style-name="ce318">
            <text:p><text:span text:style-name="T6">043/2011</text:span></text:p>
          </table:table-cell>
          <table:covered-table-cell table:number-columns-repeated="3"/>
          <table:table-cell office:value-type="date" office:date-value="2011-10-07T00:00:00" table:number-columns-spanned="5" table:number-rows-spanned="1" table:style-name="ce321">
            <text:p>07/10/2011</text:p>
          </table:table-cell>
          <table:covered-table-cell table:number-columns-repeated="4"/>
          <table:table-cell office:value-type="string" table:number-columns-spanned="6" table:number-rows-spanned="1" table:style-name="ce318">
            <text:p><text:span text:style-name="T6">180 DIAS</text:span></text:p>
          </table:table-cell>
          <table:covered-table-cell table:number-columns-repeated="5"/>
          <table:table-cell office:value-type="float" office:value="860056.03" table:number-columns-spanned="9" table:number-rows-spanned="1" table:style-name="ce319">
            <text:p>860,056.03</text:p>
          </table:table-cell>
          <table:covered-table-cell table:number-columns-repeated="8"/>
          <table:table-cell office:value-type="date" office:date-value="2014-05-27T00:00:00" table:number-columns-spanned="10" table:number-rows-spanned="1" table:style-name="ce79">
            <text:p>27/05/2014</text:p>
          </table:table-cell>
          <table:covered-table-cell table:number-columns-repeated="9"/>
          <table:table-cell table:number-columns-repeated="16341"/>
        </table:table-row>
        <table:table-row table:style-name="ro10">
          <table:table-cell office:value-type="string" table:number-columns-spanned="9" table:number-rows-spanned="1" table:style-name="ce310">
            <text:p><text:span text:style-name="T6">TRENA CONSTRUÇÃO LTDA</text:span></text:p>
          </table:table-cell>
          <table:covered-table-cell table:number-columns-repeated="8"/>
          <table:table-cell office:value-type="string" table:number-columns-spanned="4" table:number-rows-spanned="1" table:style-name="ce310">
            <text:p><text:span text:style-name="T6">46/2012</text:span></text:p>
          </table:table-cell>
          <table:covered-table-cell table:number-columns-repeated="3"/>
          <table:table-cell office:value-type="date" office:date-value="2012-08-20T00:00:00" table:number-columns-spanned="5" table:number-rows-spanned="1" table:style-name="ce315">
            <text:p>20/08/2012</text:p>
          </table:table-cell>
          <table:covered-table-cell table:number-columns-repeated="4"/>
          <table:table-cell office:value-type="string" table:number-columns-spanned="6" table:number-rows-spanned="1" table:style-name="ce310">
            <text:p><text:span text:style-name="T6">270 DIAS</text:span></text:p>
          </table:table-cell>
          <table:covered-table-cell table:number-columns-repeated="5"/>
          <table:table-cell office:value-type="float" office:value="480790.86" table:number-columns-spanned="9" table:number-rows-spanned="1" table:style-name="ce317">
            <text:p>480,790.86</text:p>
          </table:table-cell>
          <table:covered-table-cell table:number-columns-repeated="8"/>
          <table:table-cell office:value-type="date" office:date-value="2013-05-31T00:00:00" table:number-columns-spanned="10" table:number-rows-spanned="1" table:style-name="ce53">
            <text:p>31/05/2013</text:p>
          </table:table-cell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5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5">
          <table:table-cell table:number-columns-spanned="43" table:number-rows-spanned="1" table:style-name="ce38"/>
          <table:covered-table-cell table:number-columns-repeated="42"/>
          <table:table-cell table:number-columns-repeated="16341" table:style-name="ce1"/>
        </table:table-row>
        <table:table-row table:style-name="ro5">
          <table:table-cell office:value-type="string" table:style-name="ce5">
            <text:p><text:span text:style-name="T6">Nome, CPF, cargo/função e assinatura do ordenador de despesa (28)</text:span></text:p>
          </table:table-cell>
          <table:table-cell table:number-columns-repeated="16383" table:style-name="ce1"/>
        </table:table-row>
        <table:table-row table:style-name="ro2">
          <table:table-cell table:number-columns-spanned="6" table:number-rows-spanned="1" table:style-name="ce36"/>
          <table:covered-table-cell table:number-columns-repeated="5"/>
          <table:table-cell office:value-type="string" table:number-columns-spanned="22" table:number-rows-spanned="1" table:style-name="ce313">
            <text:p><text:span text:style-name="T5">DESPESAS NO EXERCÍCIO</text:span></text:p>
          </table:table-cell>
          <table:covered-table-cell table:number-columns-repeated="21"/>
          <table:table-cell office:value-type="string" table:number-columns-spanned="8" table:number-rows-spanned="3" table:style-name="ce286">
            <text:p><text:span text:style-name="T5">VALOR <text:s/>PAGO ACUMULADO NA OBRA OU SERVIÇO (R$)</text:span></text:p>
            <text:p><text:span text:style-name="T6">(24)</text:span></text:p>
          </table:table-cell>
          <table:covered-table-cell table:number-columns-repeated="7"/>
          <table:table-cell office:value-type="string" table:number-columns-spanned="10" table:number-rows-spanned="3" table:style-name="ce286">
            <text:p><text:span text:style-name="T5">SITUAÇÃO</text:span></text:p>
            <text:p><text:span text:style-name="T6">(25)</text:span></text:p>
          </table:table-cell>
          <table:covered-table-cell table:number-columns-repeated="9"/>
          <table:table-cell table:number-columns-repeated="16338"/>
        </table:table-row>
        <table:table-row table:style-name="ro2">
          <table:table-cell office:value-type="string" table:number-columns-spanned="6" table:number-rows-spanned="1" table:style-name="ce314">
            <text:p><text:span text:style-name="T5">ADITIVO</text:span></text:p>
          </table:table-cell>
          <table:covered-table-cell table:number-columns-repeated="5"/>
          <table:table-cell office:value-type="string" table:number-columns-spanned="6" table:number-rows-spanned="2" table:style-name="ce286">
            <text:p><text:span text:style-name="T5">NATUREZA DA DESPESA</text:span></text:p>
            <text:p><text:span text:style-name="T6">(20)</text:span></text:p>
          </table:table-cell>
          <table:covered-table-cell table:number-columns-repeated="5"/>
          <table:table-cell office:value-type="string" table:number-columns-spanned="5" table:number-rows-spanned="2" table:style-name="ce286">
            <text:p><text:span text:style-name="T5">VALOR MEDIDO ACUMULADO</text:span></text:p>
            <text:p><text:span text:style-name="T6">(21)</text:span></text:p>
          </table:table-cell>
          <table:covered-table-cell table:number-columns-repeated="4"/>
          <table:table-cell office:value-type="string" table:number-columns-spanned="4" table:number-rows-spanned="2" table:style-name="ce281">
            <text:p><text:span text:style-name="T5">VALOR PAGO ACUMULADO NO PERÍODO (R$)</text:span></text:p>
            <text:p><text:span text:style-name="T6">(22)</text:span></text:p>
          </table:table-cell>
          <table:covered-table-cell table:number-columns-repeated="3"/>
          <table:table-cell office:value-type="string" table:number-columns-spanned="7" table:number-rows-spanned="2" table:style-name="ce281">
            <text:p><text:span text:style-name="T5">VALOR PAGO ACUMULADO NO EXERCÍCIO (R$)</text:span></text:p>
            <text:p><text:span text:style-name="T6">(23)</text:span>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38"/>
        </table:table-row>
        <table:table-row table:style-name="ro3">
          <table:table-cell office:value-type="string" table:number-columns-spanned="3" table:number-rows-spanned="1" table:style-name="ce281">
            <text:p><text:span text:style-name="T5">PRAZO ADITADO</text:span></text:p>
            <text:p><text:span text:style-name="T6">(18)</text:span></text:p>
          </table:table-cell>
          <table:covered-table-cell table:number-columns-repeated="2"/>
          <table:table-cell office:value-type="string" table:number-columns-spanned="3" table:number-rows-spanned="1" table:style-name="ce281">
            <text:p><text:span text:style-name="T5">VALOR ADITADO ACUMULADO (R$)</text:span></text:p>
            <text:p><text:span text:style-name="T6">(19)</text:span></text:p>
          </table:table-cell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38"/>
        </table:table-row>
        <table:table-row table:style-name="ro9">
          <table:table-cell office:value-type="string" table:number-columns-spanned="3" table:number-rows-spanned="1" table:style-name="ce318">
            <text:p><text:span text:style-name="T6">720 DIAS</text:span></text:p>
          </table:table-cell>
          <table:covered-table-cell table:number-columns-repeated="2"/>
          <table:table-cell office:value-type="float" office:value="71439.990000000005" table:number-columns-spanned="3" table:number-rows-spanned="1" table:style-name="ce319">
            <text:p>71,439.99</text:p>
          </table:table-cell>
          <table:covered-table-cell table:number-columns-repeated="2"/>
          <table:table-cell office:value-type="float" office:value="449051" table:number-columns-spanned="6" table:number-rows-spanned="1" table:style-name="ce320">
            <text:p>449,051</text:p>
          </table:table-cell>
          <table:covered-table-cell table:number-columns-repeated="5"/>
          <table:table-cell office:value-type="float" office:value="71439.990000000005" table:number-columns-spanned="5" table:number-rows-spanned="1" table:style-name="ce319">
            <text:p>71,439.99</text:p>
          </table:table-cell>
          <table:covered-table-cell table:number-columns-repeated="4"/>
          <table:table-cell office:value-type="float" office:value="71439.990000000005" table:number-columns-spanned="4" table:number-rows-spanned="1" table:style-name="ce319">
            <text:p>71,439.99</text:p>
          </table:table-cell>
          <table:covered-table-cell table:number-columns-repeated="3"/>
          <table:table-cell office:value-type="float" office:value="71439.990000000005" table:number-columns-spanned="7" table:number-rows-spanned="1" table:style-name="ce319">
            <text:p>71,439.99</text:p>
          </table:table-cell>
          <table:covered-table-cell table:number-columns-repeated="6"/>
          <table:table-cell office:value-type="float" office:value="931495.34" table:number-columns-spanned="8" table:number-rows-spanned="1" table:style-name="ce319">
            <text:p>931,495.34</text:p>
          </table:table-cell>
          <table:covered-table-cell table:number-columns-repeated="7"/>
          <table:table-cell office:value-type="string" table:number-columns-spanned="10" table:number-rows-spanned="1" table:style-name="ce318">
            <text:p><text:span text:style-name="T6">FINALIZADO</text:span></text:p>
          </table:table-cell>
          <table:covered-table-cell table:number-columns-repeated="9"/>
          <table:table-cell table:number-columns-repeated="16338"/>
        </table:table-row>
        <table:table-row table:style-name="ro10">
          <table:table-cell office:value-type="string" table:number-columns-spanned="3" table:number-rows-spanned="1" table:style-name="ce310">
            <text:p><text:span text:style-name="T6">300 DIAS</text:span></text:p>
          </table:table-cell>
          <table:covered-table-cell table:number-columns-repeated="2"/>
          <table:table-cell office:value-type="float" office:value="7757.05" table:number-columns-spanned="3" table:number-rows-spanned="1" table:style-name="ce317">
            <text:p>7,757.05</text:p>
          </table:table-cell>
          <table:covered-table-cell table:number-columns-repeated="2"/>
          <table:table-cell office:value-type="float" office:value="449051" table:number-columns-spanned="6" table:number-rows-spanned="1" table:style-name="ce311">
            <text:p>449,051</text:p>
          </table:table-cell>
          <table:covered-table-cell table:number-columns-repeated="5"/>
          <table:table-cell office:value-type="float" office:value="35575.949999999997" table:number-columns-spanned="5" table:number-rows-spanned="1" table:style-name="ce317">
            <text:p>35,575.95</text:p>
          </table:table-cell>
          <table:covered-table-cell table:number-columns-repeated="4"/>
          <table:table-cell office:value-type="float" office:value="35575.949999999997" table:number-columns-spanned="4" table:number-rows-spanned="1" table:style-name="ce317">
            <text:p>35,575.95</text:p>
          </table:table-cell>
          <table:covered-table-cell table:number-columns-repeated="3"/>
          <table:table-cell office:value-type="float" office:value="35575.949999999997" table:number-columns-spanned="7" table:number-rows-spanned="1" table:style-name="ce317">
            <text:p>35,575.95</text:p>
          </table:table-cell>
          <table:covered-table-cell table:number-columns-repeated="6"/>
          <table:table-cell office:value-type="float" office:value="488542.04" table:number-columns-spanned="8" table:number-rows-spanned="1" table:style-name="ce317">
            <text:p>488,542.04</text:p>
          </table:table-cell>
          <table:covered-table-cell table:number-columns-repeated="7"/>
          <table:table-cell office:value-type="string" table:number-columns-spanned="10" table:number-rows-spanned="1" table:style-name="ce310">
            <text:p><text:span text:style-name="T6">FINALIZADO</text:span></text:p>
          </table:table-cell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5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5">
          <table:table-cell table:number-columns-spanned="6" table:number-rows-spanned="1" table:style-name="ce66"/>
          <table:covered-table-cell table:number-columns-repeated="5"/>
          <table:table-cell office:value-type="string" table:number-columns-spanned="6" table:number-rows-spanned="1" table:style-name="ce310">
            <text:p><text:span text:style-name="T6">TOTAL</text:span></text:p>
          </table:table-cell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38"/>
        </table:table-row>
        <table:table-row table:style-name="ro6">
          <table:table-cell table:number-columns-spanned="46" table:number-rows-spanned="1" table:style-name="ce36"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style-name="ce1">
            <text:p><text:span text:style-name="T4">UNIDADE:</text:span><text:span text:style-name="T3">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UNIDADE ORÇAMENTÁRIA:<text:s/></text:span><text:span text:style-name="T3">25.100</text:span></text:p>
          </table:table-cell>
          <table:table-cell table:number-columns-repeated="16383" table:style-name="ce1"/>
        </table:table-row>
        <table:table-row table:style-name="ro2">
          <table:table-cell table:number-columns-spanned="32" table:number-rows-spanned="1" table:style-name="ce19"/>
          <table:covered-table-cell table:number-columns-repeated="31"/>
          <table:table-cell table:number-columns-repeated="16352" table:style-name="ce1"/>
        </table:table-row>
        <table:table-row table:style-name="ro2">
          <table:table-cell office:value-type="string" table:number-columns-spanned="4" table:number-rows-spanned="2" table:style-name="ce286">
            <text:p><text:span text:style-name="T5">MODALIDADE / Nº LICITAÇÃO</text:span></text:p>
            <text:p><text:span text:style-name="T6">(5)</text:span></text:p>
          </table:table-cell>
          <table:covered-table-cell table:number-columns-repeated="3"/>
          <table:table-cell office:value-type="string" table:number-columns-spanned="21" table:number-rows-spanned="2" table:style-name="ce286">
            <text:p><text:span text:style-name="T5">IDENTIFICAÇÃO DA OBRA, SERVIÇO OU AQUISIÇÃO</text:span></text:p>
            <text:p><text:span text:style-name="T6">(6)</text:span></text:p>
          </table:table-cell>
          <table:covered-table-cell table:number-columns-repeated="20"/>
          <table:table-cell table:number-columns-spanned="7" table:number-rows-spanned="1" table:style-name="ce19"/>
          <table:covered-table-cell table:number-columns-repeated="6"/>
          <table:table-cell table:number-columns-repeated="16352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0"/>
          <table:table-cell office:value-type="string" table:number-columns-spanned="7" table:number-rows-spanned="1" table:style-name="ce281">
            <text:p><text:span text:style-name="T5">Nº</text:span></text:p>
            <text:p><text:span text:style-name="T6">(7)</text:span></text:p>
          </table:table-cell>
          <table:covered-table-cell table:number-columns-repeated="6"/>
          <table:table-cell table:number-columns-repeated="16352"/>
        </table:table-row>
        <table:table-row table:style-name="ro10">
          <table:table-cell office:value-type="string" table:number-columns-spanned="4" table:number-rows-spanned="1" table:style-name="ce310">
            <text:p><text:span text:style-name="T6">CONVITE Nº 004/2014</text:span></text:p>
          </table:table-cell>
          <table:covered-table-cell table:number-columns-repeated="3"/>
          <table:table-cell office:value-type="string" table:number-columns-spanned="21" table:number-rows-spanned="1" table:style-name="ce312">
            <text:p><text:span text:style-name="T6">REALIZAÇÃO DOS SERVIÇOS DE INSTALAÇÃO DE FORRO DE PVC NAS SALAS DE AULAS E SECRETARIAS DAS ESCOLAS DA REDE MUNICIPAL: MUNDO DA CRIANÇA, FRANCELINA ROGACIANO, ZELIA MARIA, CRECHE MÃE BELA.</text:span></text:p>
          </table:table-cell>
          <table:covered-table-cell table:number-columns-repeated="20"/>
          <table:table-cell office:value-type="string" table:number-columns-spanned="7" table:number-rows-spanned="1" table:style-name="ce310">
            <text:p><text:span text:style-name="T6">XXXXXX</text:span></text:p>
          </table:table-cell>
          <table:covered-table-cell table:number-columns-repeated="6"/>
          <table:table-cell table:number-columns-repeated="16352"/>
        </table:table-row>
        <table:table-row table:style-name="ro11">
          <table:table-cell office:value-type="string" table:number-columns-spanned="4" table:number-rows-spanned="1" table:style-name="ce310">
            <text:p><text:span text:style-name="T6">CONVITE Nº 004/2014</text:span></text:p>
          </table:table-cell>
          <table:covered-table-cell table:number-columns-repeated="3"/>
          <table:table-cell office:value-type="string" table:number-columns-spanned="21" table:number-rows-spanned="1" table:style-name="ce310">
            <text:p><text:span text:style-name="T6">REALIZAÇÃO DOS SERVIÇOS DE REFORMA DA CRECHE MÃE BELA</text:span></text:p>
          </table:table-cell>
          <table:covered-table-cell table:number-columns-repeated="20"/>
          <table:table-cell office:value-type="string" table:number-columns-spanned="7" table:number-rows-spanned="1" table:style-name="ce310">
            <text:p><text:span text:style-name="T6">XXXXXX</text:span></text:p>
          </table:table-cell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5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5">
          <table:table-cell table:number-columns-spanned="32" table:number-rows-spanned="1" table:style-name="ce37"/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27">
            <text:p><text:span text:style-name="T6">Declaramos que as informações contidas nesta planilha são fidedignas e estão atualizada</text:span></text:p>
            <text:p><text:span text:style-name="T7">        /        /             </text:span></text:p>
            <text:p><text:span text:style-name="T6">Nome, CPF, cargo/função e assinatura do responsável pelo preenchimento (26)</text:span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5">OBRA OU SERVIÇ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0" table:number-rows-spanned="1" table:style-name="ce40">
            <text:p><text:span text:style-name="T5">CONVÊNIO</text:span></text:p>
          </table:table-cell>
          <table:covered-table-cell table:number-columns-repeated="19"/>
          <table:table-cell table:number-columns-spanned="9" table:number-rows-spanned="1" table:style-name="ce19"/>
          <table:covered-table-cell table:number-columns-repeated="8"/>
          <table:table-cell table:number-columns-repeated="16355" table:style-name="ce1"/>
        </table:table-row>
        <table:table-row table:style-name="ro7">
          <table:table-cell office:value-type="string" table:number-columns-spanned="7" table:number-rows-spanned="2" table:style-name="ce281">
            <text:p><text:span text:style-name="T5">CONCEDENTE</text:span></text:p>
            <text:p><text:span text:style-name="T6">(8)</text:span></text:p>
          </table:table-cell>
          <table:covered-table-cell table:number-columns-repeated="6"/>
          <table:table-cell office:value-type="string" table:number-columns-spanned="7" table:number-rows-spanned="2" table:style-name="ce281">
            <text:p><text:span text:style-name="T5">REPASSE (R$)</text:span></text:p>
            <text:p><text:span text:style-name="T6">(9)</text:span></text:p>
          </table:table-cell>
          <table:covered-table-cell table:number-columns-repeated="6"/>
          <table:table-cell office:value-type="string" table:number-columns-spanned="6" table:number-rows-spanned="1" table:style-name="ce313">
            <text:p><text:span text:style-name="T5">CONTRAPARTIDA (R$)</text:span></text:p>
          </table:table-cell>
          <table:covered-table-cell table:number-columns-repeated="5"/>
          <table:table-cell office:value-type="string" table:number-columns-spanned="9" table:number-rows-spanned="2" table:style-name="ce281">
            <text:p><text:span text:style-name="T5">CNPJ/CPF</text:span></text:p>
            <text:p><text:span text:style-name="T6">(11)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5">
          <table:covered-table-cell/>
          <table:covered-table-cell table:number-columns-repeated="6"/>
          <table:covered-table-cell/>
          <table:covered-table-cell table:number-columns-repeated="6"/>
          <table:table-cell office:value-type="float" office:value="-10" table:number-columns-spanned="6" table:number-rows-spanned="1" table:style-name="ce316">
            <text:p>(10)</text:p>
          </table:table-cell>
          <table:covered-table-cell table:number-columns-repeated="5"/>
          <table:covered-table-cell/>
          <table:covered-table-cell table:number-columns-repeated="8"/>
          <table:table-cell table:number-columns-repeated="16355" table:style-name="ce1"/>
        </table:table-row>
        <table:table-row table:style-name="ro10">
          <table:table-cell office:value-type="string" table:number-columns-spanned="7" table:number-rows-spanned="1" table:style-name="ce312">
            <text:p><text:span text:style-name="T6">XXXXX</text:span></text:p>
          </table:table-cell>
          <table:covered-table-cell table:number-columns-repeated="6"/>
          <table:table-cell office:value-type="string" table:number-columns-spanned="7" table:number-rows-spanned="1" table:style-name="ce310">
            <text:p><text:span text:style-name="T6">XXXXX</text:span></text:p>
          </table:table-cell>
          <table:covered-table-cell table:number-columns-repeated="6"/>
          <table:table-cell office:value-type="string" table:number-columns-spanned="6" table:number-rows-spanned="1" table:style-name="ce310">
            <text:p><text:span text:style-name="T6">XXXXX</text:span></text:p>
          </table:table-cell>
          <table:covered-table-cell table:number-columns-repeated="5"/>
          <table:table-cell office:value-type="string" table:number-columns-spanned="9" table:number-rows-spanned="1" table:style-name="ce310">
            <text:p><text:span text:style-name="T6">10.241.734/0001-16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11">
          <table:table-cell office:value-type="string" table:number-columns-spanned="7" table:number-rows-spanned="1" table:style-name="ce312">
            <text:p><text:span text:style-name="T6">XXXXX</text:span></text:p>
          </table:table-cell>
          <table:covered-table-cell table:number-columns-repeated="6"/>
          <table:table-cell office:value-type="string" table:number-columns-spanned="7" table:number-rows-spanned="1" table:style-name="ce310">
            <text:p><text:span text:style-name="T6">XXXXX</text:span></text:p>
          </table:table-cell>
          <table:covered-table-cell table:number-columns-repeated="6"/>
          <table:table-cell office:value-type="string" table:number-columns-spanned="6" table:number-rows-spanned="1" table:style-name="ce310">
            <text:p><text:span text:style-name="T6">XXXXX</text:span></text:p>
          </table:table-cell>
          <table:covered-table-cell table:number-columns-repeated="5"/>
          <table:table-cell office:value-type="string" table:number-columns-spanned="9" table:number-rows-spanned="1" table:style-name="ce310">
            <text:p><text:span text:style-name="T6">10.617.871/0001-02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5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5">
          <table:table-cell table:number-columns-spanned="29" table:number-rows-spanned="1" table:style-name="ce38"/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style-name="ce5">
            <text:p><text:span text:style-name="T6">s até esta dat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6">Nome, CPF, cargo/função e assinatura do responsável pela unidade (27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8">S E SERVIÇOS DE ENGENHARIA REALIZADAS NO EXERCÍCIO (*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EXERCÍCIO:<text:s/></text:span><text:span text:style-name="T3">201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4">PERÍODO REFERENCIAL: JULHO A SETEMB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0">
            <text:p><text:span text:style-name="T5">CONTRATADO</text:span></text:p>
          </table:table-cell>
          <table:covered-table-cell table:number-columns-repeated="8"/>
          <table:table-cell office:value-type="string" table:number-columns-spanned="34" table:number-rows-spanned="1" table:style-name="ce51">
            <text:p><text:span text:style-name="T5">CONTRATO</text:span></text:p>
          </table:table-cell>
          <table:covered-table-cell table:number-columns-repeated="33"/>
          <table:table-cell table:number-columns-repeated="16341"/>
        </table:table-row>
        <table:table-row table:style-name="ro3">
          <table:table-cell office:value-type="string" table:number-columns-spanned="9" table:number-rows-spanned="1" table:style-name="ce281">
            <text:p><text:span text:style-name="T5">RAZÃO SOCIAL</text:span></text:p>
            <text:p><text:span text:style-name="T6">(12)</text:span></text:p>
          </table:table-cell>
          <table:covered-table-cell table:number-columns-repeated="8"/>
          <table:table-cell office:value-type="string" table:number-columns-spanned="4" table:number-rows-spanned="1" table:style-name="ce281">
            <text:p><text:span text:style-name="T5">Nº</text:span></text:p>
            <text:p><text:span text:style-name="T6">(13)</text:span></text:p>
          </table:table-cell>
          <table:covered-table-cell table:number-columns-repeated="3"/>
          <table:table-cell office:value-type="string" table:number-columns-spanned="5" table:number-rows-spanned="1" table:style-name="ce281">
            <text:p><text:span text:style-name="T5">DATA INÍCIO</text:span></text:p>
            <text:p><text:span text:style-name="T6">(14)</text:span></text:p>
          </table:table-cell>
          <table:covered-table-cell table:number-columns-repeated="4"/>
          <table:table-cell office:value-type="string" table:number-columns-spanned="6" table:number-rows-spanned="1" table:style-name="ce281">
            <text:p><text:span text:style-name="T5">PRAZO</text:span></text:p>
            <text:p><text:span text:style-name="T6">(15)</text:span></text:p>
          </table:table-cell>
          <table:covered-table-cell table:number-columns-repeated="5"/>
          <table:table-cell office:value-type="string" table:number-columns-spanned="9" table:number-rows-spanned="1" table:style-name="ce281">
            <text:p><text:span text:style-name="T5">VALOR CONTRATADO (R$)</text:span></text:p>
            <text:p><text:span text:style-name="T6">(16)</text:span></text:p>
          </table:table-cell>
          <table:covered-table-cell table:number-columns-repeated="8"/>
          <table:table-cell office:value-type="string" table:number-columns-spanned="10" table:number-rows-spanned="1" table:style-name="ce27">
            <text:p><text:span text:style-name="T5">DATA CONCLUSÃO / PARALISAÇÃO</text:span></text:p>
            <text:p><text:span text:style-name="T6">(17)</text:span></text:p>
          </table:table-cell>
          <table:covered-table-cell table:number-columns-repeated="9"/>
          <table:table-cell table:number-columns-repeated="16341"/>
        </table:table-row>
        <table:table-row table:style-name="ro10">
          <table:table-cell office:value-type="string" table:number-columns-spanned="9" table:number-rows-spanned="1" table:style-name="ce310">
            <text:p><text:span text:style-name="T6">HE CNSTRUCOES COMERCIO E SERVIÇOS LTDA</text:span></text:p>
          </table:table-cell>
          <table:covered-table-cell table:number-columns-repeated="8"/>
          <table:table-cell office:value-type="string" table:number-columns-spanned="4" table:number-rows-spanned="1" table:style-name="ce310">
            <text:p><text:span text:style-name="T6">10/2014</text:span></text:p>
          </table:table-cell>
          <table:covered-table-cell table:number-columns-repeated="3"/>
          <table:table-cell office:value-type="date" office:date-value="2014-05-20T00:00:00" table:number-columns-spanned="5" table:number-rows-spanned="1" table:style-name="ce315">
            <text:p>20/05/2014</text:p>
          </table:table-cell>
          <table:covered-table-cell table:number-columns-repeated="4"/>
          <table:table-cell office:value-type="string" table:number-columns-spanned="6" table:number-rows-spanned="1" table:style-name="ce310">
            <text:p><text:span text:style-name="T6">90 DIAS</text:span></text:p>
          </table:table-cell>
          <table:covered-table-cell table:number-columns-repeated="5"/>
          <table:table-cell office:value-type="string" table:number-columns-spanned="9" table:number-rows-spanned="1" table:style-name="ce310">
            <text:p><text:span text:style-name="T6">R$ <text:s text:c="8"/>31.965,35</text:span></text:p>
          </table:table-cell>
          <table:covered-table-cell table:number-columns-repeated="8"/>
          <table:table-cell office:value-type="date" office:date-value="2014-08-20T00:00:00" table:number-columns-spanned="10" table:number-rows-spanned="1" table:style-name="ce53">
            <text:p>20/08/2014</text:p>
          </table:table-cell>
          <table:covered-table-cell table:number-columns-repeated="9"/>
          <table:table-cell table:number-columns-repeated="16341"/>
        </table:table-row>
        <table:table-row table:style-name="ro11">
          <table:table-cell office:value-type="string" table:number-columns-spanned="9" table:number-rows-spanned="1" table:style-name="ce310">
            <text:p><text:span text:style-name="T6">SANTOS E CALDAS CONSTRUTORA LTDA</text:span></text:p>
          </table:table-cell>
          <table:covered-table-cell table:number-columns-repeated="8"/>
          <table:table-cell office:value-type="string" table:number-columns-spanned="4" table:number-rows-spanned="1" table:style-name="ce310">
            <text:p><text:span text:style-name="T6">09/2014</text:span></text:p>
          </table:table-cell>
          <table:covered-table-cell table:number-columns-repeated="3"/>
          <table:table-cell office:value-type="date" office:date-value="2014-05-09T00:00:00" table:number-columns-spanned="5" table:number-rows-spanned="1" table:style-name="ce315">
            <text:p>09/05/2014</text:p>
          </table:table-cell>
          <table:covered-table-cell table:number-columns-repeated="4"/>
          <table:table-cell office:value-type="string" table:number-columns-spanned="6" table:number-rows-spanned="1" table:style-name="ce310">
            <text:p><text:span text:style-name="T6">120 DIAS</text:span></text:p>
          </table:table-cell>
          <table:covered-table-cell table:number-columns-repeated="5"/>
          <table:table-cell office:value-type="string" table:number-columns-spanned="9" table:number-rows-spanned="1" table:style-name="ce310">
            <text:p><text:span text:style-name="T6">R$ <text:s text:c="8"/>39.270,15</text:span></text:p>
          </table:table-cell>
          <table:covered-table-cell table:number-columns-repeated="8"/>
          <table:table-cell office:value-type="date" office:date-value="2014-09-09T00:00:00" table:number-columns-spanned="10" table:number-rows-spanned="1" table:style-name="ce53">
            <text:p>09/09/2014</text:p>
          </table:table-cell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5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spanned="10" table:number-rows-spanned="1" table:style-name="ce19"/>
          <table:covered-table-cell table:number-columns-repeated="9"/>
          <table:table-cell table:number-columns-repeated="16341" table:style-name="ce1"/>
        </table:table-row>
        <table:table-row table:style-name="ro5">
          <table:table-cell table:number-columns-spanned="43" table:number-rows-spanned="1" table:style-name="ce38"/>
          <table:covered-table-cell table:number-columns-repeated="42"/>
          <table:table-cell table:number-columns-repeated="16341" table:style-name="ce1"/>
        </table:table-row>
        <table:table-row table:style-name="ro5">
          <table:table-cell office:value-type="string" table:style-name="ce5">
            <text:p><text:span text:style-name="T6">Nome, CPF, cargo/função e assinatura do ordenador de despesa (28)</text:span></text:p>
          </table:table-cell>
          <table:table-cell table:number-columns-repeated="16383" table:style-name="ce1"/>
        </table:table-row>
        <table:table-row table:style-name="ro2">
          <table:table-cell table:number-columns-spanned="6" table:number-rows-spanned="1" table:style-name="ce36"/>
          <table:covered-table-cell table:number-columns-repeated="5"/>
          <table:table-cell office:value-type="string" table:number-columns-spanned="22" table:number-rows-spanned="1" table:style-name="ce313">
            <text:p><text:span text:style-name="T5">DESPESAS NO EXERCÍCIO</text:span></text:p>
          </table:table-cell>
          <table:covered-table-cell table:number-columns-repeated="21"/>
          <table:table-cell office:value-type="string" table:number-columns-spanned="8" table:number-rows-spanned="3" table:style-name="ce286">
            <text:p><text:span text:style-name="T5">VALOR <text:s/>PAGO ACUMULADO NA OBRA OU SERVIÇO (R$)</text:span></text:p>
            <text:p><text:span text:style-name="T6">(24)</text:span></text:p>
          </table:table-cell>
          <table:covered-table-cell table:number-columns-repeated="7"/>
          <table:table-cell office:value-type="string" table:number-columns-spanned="10" table:number-rows-spanned="3" table:style-name="ce286">
            <text:p><text:span text:style-name="T5">SITUAÇÃO</text:span></text:p>
            <text:p><text:span text:style-name="T6">(25)</text:span></text:p>
          </table:table-cell>
          <table:covered-table-cell table:number-columns-repeated="9"/>
          <table:table-cell table:number-columns-repeated="16338"/>
        </table:table-row>
        <table:table-row table:style-name="ro2">
          <table:table-cell office:value-type="string" table:number-columns-spanned="6" table:number-rows-spanned="1" table:style-name="ce314">
            <text:p><text:span text:style-name="T5">ADITIVO</text:span></text:p>
          </table:table-cell>
          <table:covered-table-cell table:number-columns-repeated="5"/>
          <table:table-cell office:value-type="string" table:number-columns-spanned="6" table:number-rows-spanned="2" table:style-name="ce286">
            <text:p><text:span text:style-name="T5">NATUREZA DA DESPESA</text:span></text:p>
            <text:p><text:span text:style-name="T6">(20)</text:span></text:p>
          </table:table-cell>
          <table:covered-table-cell table:number-columns-repeated="5"/>
          <table:table-cell office:value-type="string" table:number-columns-spanned="5" table:number-rows-spanned="2" table:style-name="ce286">
            <text:p><text:span text:style-name="T5">VALOR MEDIDO ACUMULADO</text:span></text:p>
            <text:p><text:span text:style-name="T6">(21)</text:span></text:p>
          </table:table-cell>
          <table:covered-table-cell table:number-columns-repeated="4"/>
          <table:table-cell office:value-type="string" table:number-columns-spanned="4" table:number-rows-spanned="2" table:style-name="ce281">
            <text:p><text:span text:style-name="T5">VALOR PAGO ACUMULADO NO PERÍODO (R$)</text:span></text:p>
            <text:p><text:span text:style-name="T6">(22)</text:span></text:p>
          </table:table-cell>
          <table:covered-table-cell table:number-columns-repeated="3"/>
          <table:table-cell office:value-type="string" table:number-columns-spanned="7" table:number-rows-spanned="2" table:style-name="ce281">
            <text:p><text:span text:style-name="T5">VALOR PAGO ACUMULADO NO EXERCÍCIO (R$)</text:span></text:p>
            <text:p><text:span text:style-name="T6">(23)</text:span>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38"/>
        </table:table-row>
        <table:table-row table:style-name="ro3">
          <table:table-cell office:value-type="string" table:number-columns-spanned="3" table:number-rows-spanned="1" table:style-name="ce281">
            <text:p><text:span text:style-name="T5">PRAZO ADITADO</text:span></text:p>
            <text:p><text:span text:style-name="T6">(18)</text:span></text:p>
          </table:table-cell>
          <table:covered-table-cell table:number-columns-repeated="2"/>
          <table:table-cell office:value-type="string" table:number-columns-spanned="3" table:number-rows-spanned="1" table:style-name="ce281">
            <text:p><text:span text:style-name="T5">VALOR ADITADO ACUMULADO (R$)</text:span></text:p>
            <text:p><text:span text:style-name="T6">(19)</text:span></text:p>
          </table:table-cell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38"/>
        </table:table-row>
        <table:table-row table:style-name="ro10">
          <table:table-cell office:value-type="string" table:number-columns-spanned="3" table:number-rows-spanned="1" table:style-name="ce310">
            <text:p><text:span text:style-name="T6">90 (NOVENTA) DIAS</text:span></text:p>
          </table:table-cell>
          <table:covered-table-cell table:number-columns-repeated="2"/>
          <table:table-cell office:value-type="string" table:number-columns-spanned="3" table:number-rows-spanned="1" table:style-name="ce310">
            <text:p><text:span text:style-name="T6">XXXXX</text:span></text:p>
          </table:table-cell>
          <table:covered-table-cell table:number-columns-repeated="2"/>
          <table:table-cell office:value-type="float" office:value="449051" table:number-columns-spanned="6" table:number-rows-spanned="1" table:style-name="ce311">
            <text:p>449,051</text:p>
          </table:table-cell>
          <table:covered-table-cell table:number-columns-repeated="5"/>
          <table:table-cell office:value-type="string" table:number-columns-spanned="5" table:number-rows-spanned="1" table:style-name="ce310">
            <text:p><text:span text:style-name="T6">R$ <text:s/>28.898,09</text:span></text:p>
          </table:table-cell>
          <table:covered-table-cell table:number-columns-repeated="4"/>
          <table:table-cell office:value-type="string" table:number-columns-spanned="4" table:number-rows-spanned="1" table:style-name="ce310">
            <text:p><text:span text:style-name="T6">R$ <text:s/>28.898,09</text:span></text:p>
          </table:table-cell>
          <table:covered-table-cell table:number-columns-repeated="3"/>
          <table:table-cell office:value-type="string" table:number-columns-spanned="7" table:number-rows-spanned="1" table:style-name="ce310">
            <text:p><text:span text:style-name="T6">R$ <text:s/>28.898,09</text:span></text:p>
          </table:table-cell>
          <table:covered-table-cell table:number-columns-repeated="6"/>
          <table:table-cell office:value-type="string" table:number-columns-spanned="2" table:number-rows-spanned="1" table:style-name="ce30">
            <text:p><text:span text:style-name="T6">R$</text:span></text:p>
          </table:table-cell>
          <table:covered-table-cell/>
          <table:table-cell office:value-type="float" office:value="28898.09" table:number-columns-spanned="6" table:number-rows-spanned="1" table:style-name="ce78">
            <text:p>28,898.09</text:p>
          </table:table-cell>
          <table:covered-table-cell table:number-columns-repeated="5"/>
          <table:table-cell office:value-type="string" table:number-columns-spanned="10" table:number-rows-spanned="1" table:style-name="ce310">
            <text:p><text:span text:style-name="T6">EM EXECUÇÃO</text:span></text:p>
          </table:table-cell>
          <table:covered-table-cell table:number-columns-repeated="9"/>
          <table:table-cell table:number-columns-repeated="16338"/>
        </table:table-row>
        <table:table-row table:style-name="ro11">
          <table:table-cell office:value-type="string" table:number-columns-spanned="3" table:number-rows-spanned="1" table:style-name="ce310">
            <text:p><text:span text:style-name="T6">120 (CENTO E VINTE ) DIAS</text:span></text:p>
          </table:table-cell>
          <table:covered-table-cell table:number-columns-repeated="2"/>
          <table:table-cell office:value-type="string" table:number-columns-spanned="3" table:number-rows-spanned="1" table:style-name="ce310">
            <text:p><text:span text:style-name="T6">XXXXX</text:span></text:p>
          </table:table-cell>
          <table:covered-table-cell table:number-columns-repeated="2"/>
          <table:table-cell office:value-type="float" office:value="449051" table:number-columns-spanned="6" table:number-rows-spanned="1" table:style-name="ce311">
            <text:p>449,051</text:p>
          </table:table-cell>
          <table:covered-table-cell table:number-columns-repeated="5"/>
          <table:table-cell office:value-type="string" table:number-columns-spanned="5" table:number-rows-spanned="1" table:style-name="ce310">
            <text:p><text:span text:style-name="T6">R$ <text:s/>33.505,01</text:span></text:p>
          </table:table-cell>
          <table:covered-table-cell table:number-columns-repeated="4"/>
          <table:table-cell office:value-type="string" table:number-columns-spanned="4" table:number-rows-spanned="1" table:style-name="ce310">
            <text:p><text:span text:style-name="T6">R$ <text:s/>33.505,01</text:span></text:p>
          </table:table-cell>
          <table:covered-table-cell table:number-columns-repeated="3"/>
          <table:table-cell office:value-type="string" table:number-columns-spanned="7" table:number-rows-spanned="1" table:style-name="ce310">
            <text:p><text:span text:style-name="T6">R$ <text:s/>33.505,01</text:span></text:p>
          </table:table-cell>
          <table:covered-table-cell table:number-columns-repeated="6"/>
          <table:table-cell office:value-type="string" table:number-columns-spanned="2" table:number-rows-spanned="1" table:style-name="ce30">
            <text:p><text:span text:style-name="T6">R$</text:span></text:p>
          </table:table-cell>
          <table:covered-table-cell/>
          <table:table-cell office:value-type="float" office:value="33505.01" table:number-columns-spanned="6" table:number-rows-spanned="1" table:style-name="ce78">
            <text:p>33,505.01</text:p>
          </table:table-cell>
          <table:covered-table-cell table:number-columns-repeated="5"/>
          <table:table-cell office:value-type="string" table:number-columns-spanned="10" table:number-rows-spanned="1" table:style-name="ce310">
            <text:p><text:span text:style-name="T6">EM EXECUÇÃO</text:span></text:p>
          </table:table-cell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5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5">
          <table:table-cell table:number-columns-spanned="6" table:number-rows-spanned="1" table:style-name="ce66"/>
          <table:covered-table-cell table:number-columns-repeated="5"/>
          <table:table-cell office:value-type="string" table:number-columns-spanned="6" table:number-rows-spanned="1" table:style-name="ce310">
            <text:p><text:span text:style-name="T6">TOTAL</text:span></text:p>
          </table:table-cell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38"/>
        </table:table-row>
        <table:table-row table:style-name="ro6">
          <table:table-cell table:number-columns-spanned="46" table:number-rows-spanned="1" table:style-name="ce36"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style-name="ce1">
            <text:p><text:span text:style-name="T4">UNIDADE:</text:span><text:span text:style-name="T3">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UNIDADE ORÇAMENTÁRIA:<text:s/></text:span><text:span text:style-name="T3">25.100</text:span></text:p>
          </table:table-cell>
          <table:table-cell table:number-columns-repeated="16383" table:style-name="ce1"/>
        </table:table-row>
        <table:table-row table:style-name="ro2">
          <table:table-cell table:number-columns-spanned="32" table:number-rows-spanned="1" table:style-name="ce19"/>
          <table:covered-table-cell table:number-columns-repeated="31"/>
          <table:table-cell table:number-columns-repeated="16352" table:style-name="ce1"/>
        </table:table-row>
        <table:table-row table:style-name="ro2">
          <table:table-cell office:value-type="string" table:number-columns-spanned="4" table:number-rows-spanned="2" table:style-name="ce286">
            <text:p><text:span text:style-name="T5">MODALIDADE / Nº LICITAÇÃO</text:span></text:p>
            <text:p><text:span text:style-name="T6">(5)</text:span></text:p>
          </table:table-cell>
          <table:covered-table-cell table:number-columns-repeated="3"/>
          <table:table-cell office:value-type="string" table:number-columns-spanned="21" table:number-rows-spanned="2" table:style-name="ce286">
            <text:p><text:span text:style-name="T5">IDENTIFICAÇÃO DA OBRA, SERVIÇO OU AQUISIÇÃO</text:span></text:p>
            <text:p><text:span text:style-name="T6">(6)</text:span></text:p>
          </table:table-cell>
          <table:covered-table-cell table:number-columns-repeated="20"/>
          <table:table-cell table:number-columns-spanned="7" table:number-rows-spanned="1" table:style-name="ce19"/>
          <table:covered-table-cell table:number-columns-repeated="6"/>
          <table:table-cell table:number-columns-repeated="16352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0"/>
          <table:table-cell office:value-type="string" table:number-columns-spanned="7" table:number-rows-spanned="1" table:style-name="ce281">
            <text:p><text:span text:style-name="T5">Nº</text:span></text:p>
            <text:p><text:span text:style-name="T6">(7)</text:span></text:p>
          </table:table-cell>
          <table:covered-table-cell table:number-columns-repeated="6"/>
          <table:table-cell table:number-columns-repeated="16352"/>
        </table:table-row>
        <table:table-row table:style-name="ro11">
          <table:table-cell office:value-type="string" table:number-columns-spanned="4" table:number-rows-spanned="1" table:style-name="ce310">
            <text:p><text:span text:style-name="T6">CONVITE Nº 004/2014</text:span></text:p>
          </table:table-cell>
          <table:covered-table-cell table:number-columns-repeated="3"/>
          <table:table-cell office:value-type="string" table:number-columns-spanned="21" table:number-rows-spanned="1" table:style-name="ce310">
            <text:p><text:span text:style-name="T6">REALIZAÇÃO DOS SERVIÇOS DE REFORMA DA CRECHE MÃE BELA</text:span></text:p>
          </table:table-cell>
          <table:covered-table-cell table:number-columns-repeated="20"/>
          <table:table-cell office:value-type="string" table:number-columns-spanned="7" table:number-rows-spanned="1" table:style-name="ce310">
            <text:p><text:span text:style-name="T6">XXXXXX</text:span></text:p>
          </table:table-cell>
          <table:covered-table-cell table:number-columns-repeated="6"/>
          <table:table-cell table:number-columns-repeated="16352"/>
        </table:table-row>
        <table:table-row table:style-name="ro11">
          <table:table-cell office:value-type="string" table:number-columns-spanned="4" table:number-rows-spanned="1" table:style-name="ce310">
            <text:p><text:span text:style-name="T6">CONVITE Nº 016/2014</text:span></text:p>
          </table:table-cell>
          <table:covered-table-cell table:number-columns-repeated="3"/>
          <table:table-cell office:value-type="string" table:number-columns-spanned="21" table:number-rows-spanned="1" table:style-name="ce310">
            <text:p><text:span text:style-name="T6">REALIZAÇÃO DOS SERVIÇOS DE PINTURA NAS ESCOLAS MUNICIPAIS</text:span></text:p>
          </table:table-cell>
          <table:covered-table-cell table:number-columns-repeated="20"/>
          <table:table-cell office:value-type="string" table:number-columns-spanned="7" table:number-rows-spanned="1" table:style-name="ce310">
            <text:p><text:span text:style-name="T6">XXXXXX</text:span></text:p>
          </table:table-cell>
          <table:covered-table-cell table:number-columns-repeated="6"/>
          <table:table-cell table:number-columns-repeated="16352"/>
        </table:table-row>
        <table:table-row table:style-name="ro10">
          <table:table-cell office:value-type="string" table:number-columns-spanned="4" table:number-rows-spanned="1" table:style-name="ce310">
            <text:p><text:span text:style-name="T6">CONVITE Nº 004/2014</text:span></text:p>
          </table:table-cell>
          <table:covered-table-cell table:number-columns-repeated="3"/>
          <table:table-cell office:value-type="string" table:number-columns-spanned="21" table:number-rows-spanned="1" table:style-name="ce312">
            <text:p><text:span text:style-name="T6">REALIZAÇÃO DOS SERVIÇOS DE INSTALAÇÃO DE FORRO DE PVC NAS SALAS DE AULAS E SECRETARIAS DAS ESCOLAS DA REDE MUNICIPAL: MUNDO DA CRIANÇA, FRANCELINA ROGACIANO, ZELIA MARIA, CRECHE MÃE BELA.</text:span></text:p>
          </table:table-cell>
          <table:covered-table-cell table:number-columns-repeated="20"/>
          <table:table-cell office:value-type="string" table:number-columns-spanned="7" table:number-rows-spanned="1" table:style-name="ce310">
            <text:p><text:span text:style-name="T6">XXXXXX</text:span></text:p>
          </table:table-cell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5">
          <table:table-cell table:number-columns-spanned="4" table:number-rows-spanned="1" table:style-name="ce264"/>
          <table:covered-table-cell table:number-columns-repeated="3"/>
          <table:table-cell table:number-columns-spanned="21" table:number-rows-spanned="1" table:style-name="ce264"/>
          <table:covered-table-cell table:number-columns-repeated="20"/>
          <table:table-cell table:number-columns-spanned="7" table:number-rows-spanned="1" table:style-name="ce264"/>
          <table:covered-table-cell table:number-columns-repeated="6"/>
          <table:table-cell table:number-columns-repeated="16352"/>
        </table:table-row>
        <table:table-row table:style-name="ro5">
          <table:table-cell table:number-columns-spanned="32" table:number-rows-spanned="1" table:style-name="ce37"/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27">
            <text:p><text:span text:style-name="T6">Declaramos que as informações contidas nesta planilha são fidedignas e estão atualizada</text:span></text:p>
            <text:p><text:span text:style-name="T7">        /        /             </text:span></text:p>
            <text:p><text:span text:style-name="T6">Nome, CPF, cargo/função e assinatura do responsável pelo preenchimento (26)</text:span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6">
            <text:p><text:span text:style-name="T8">MAPA DEMONSTRATIVO DE OBRAS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5">OBRA OU SERVIÇ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0" table:number-rows-spanned="1" table:style-name="ce40">
            <text:p><text:span text:style-name="T5">CONVÊNIO</text:span></text:p>
          </table:table-cell>
          <table:covered-table-cell table:number-columns-repeated="19"/>
          <table:table-cell table:number-columns-spanned="9" table:number-rows-spanned="1" table:style-name="ce19"/>
          <table:covered-table-cell table:number-columns-repeated="8"/>
          <table:table-cell table:number-columns-repeated="16355" table:style-name="ce1"/>
        </table:table-row>
        <table:table-row table:style-name="ro7">
          <table:table-cell office:value-type="string" table:number-columns-spanned="7" table:number-rows-spanned="2" table:style-name="ce281">
            <text:p><text:span text:style-name="T5">CONCEDENTE</text:span></text:p>
            <text:p><text:span text:style-name="T6">(8)</text:span></text:p>
          </table:table-cell>
          <table:covered-table-cell table:number-columns-repeated="6"/>
          <table:table-cell office:value-type="string" table:number-columns-spanned="7" table:number-rows-spanned="2" table:style-name="ce281">
            <text:p><text:span text:style-name="T5">REPASSE (R$)</text:span></text:p>
            <text:p><text:span text:style-name="T6">(9)</text:span></text:p>
          </table:table-cell>
          <table:covered-table-cell table:number-columns-repeated="6"/>
          <table:table-cell office:value-type="string" table:number-columns-spanned="6" table:number-rows-spanned="1" table:style-name="ce313">
            <text:p><text:span text:style-name="T5">CONTRAPARTIDA (R$)</text:span></text:p>
          </table:table-cell>
          <table:covered-table-cell table:number-columns-repeated="5"/>
          <table:table-cell office:value-type="string" table:number-columns-spanned="9" table:number-rows-spanned="2" table:style-name="ce281">
            <text:p><text:span text:style-name="T5">CNPJ/CPF</text:span></text:p>
            <text:p><text:span text:style-name="T6">(11)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5">
          <table:covered-table-cell/>
          <table:covered-table-cell table:number-columns-repeated="6"/>
          <table:covered-table-cell/>
          <table:covered-table-cell table:number-columns-repeated="6"/>
          <table:table-cell office:value-type="float" office:value="-10" table:number-columns-spanned="6" table:number-rows-spanned="1" table:style-name="ce316">
            <text:p>(10)</text:p>
          </table:table-cell>
          <table:covered-table-cell table:number-columns-repeated="5"/>
          <table:covered-table-cell/>
          <table:covered-table-cell table:number-columns-repeated="8"/>
          <table:table-cell table:number-columns-repeated="16355" table:style-name="ce1"/>
        </table:table-row>
        <table:table-row table:style-name="ro11">
          <table:table-cell office:value-type="string" table:number-columns-spanned="7" table:number-rows-spanned="1" table:style-name="ce312">
            <text:p><text:span text:style-name="T6">XXXXX</text:span></text:p>
          </table:table-cell>
          <table:covered-table-cell table:number-columns-repeated="6"/>
          <table:table-cell office:value-type="string" table:number-columns-spanned="7" table:number-rows-spanned="1" table:style-name="ce310">
            <text:p><text:span text:style-name="T6">XXXXX</text:span></text:p>
          </table:table-cell>
          <table:covered-table-cell table:number-columns-repeated="6"/>
          <table:table-cell office:value-type="string" table:number-columns-spanned="6" table:number-rows-spanned="1" table:style-name="ce310">
            <text:p><text:span text:style-name="T6">XXXXX</text:span></text:p>
          </table:table-cell>
          <table:covered-table-cell table:number-columns-repeated="5"/>
          <table:table-cell office:value-type="string" table:number-columns-spanned="9" table:number-rows-spanned="1" table:style-name="ce310">
            <text:p><text:span text:style-name="T6">10.617.871/0001-02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11">
          <table:table-cell office:value-type="string" table:number-columns-spanned="7" table:number-rows-spanned="1" table:style-name="ce312">
            <text:p><text:span text:style-name="T6">XXXXX</text:span></text:p>
          </table:table-cell>
          <table:covered-table-cell table:number-columns-repeated="6"/>
          <table:table-cell office:value-type="string" table:number-columns-spanned="7" table:number-rows-spanned="1" table:style-name="ce310">
            <text:p><text:span text:style-name="T6">XXXXX</text:span></text:p>
          </table:table-cell>
          <table:covered-table-cell table:number-columns-repeated="6"/>
          <table:table-cell office:value-type="string" table:number-columns-spanned="6" table:number-rows-spanned="1" table:style-name="ce310">
            <text:p><text:span text:style-name="T6">XXXXX</text:span></text:p>
          </table:table-cell>
          <table:covered-table-cell table:number-columns-repeated="5"/>
          <table:table-cell office:value-type="string" table:number-columns-spanned="9" table:number-rows-spanned="1" table:style-name="ce310">
            <text:p><text:span text:style-name="T6">09.531.960/0001-52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10">
          <table:table-cell office:value-type="string" table:number-columns-spanned="7" table:number-rows-spanned="1" table:style-name="ce312">
            <text:p><text:span text:style-name="T6">XXXXX</text:span></text:p>
          </table:table-cell>
          <table:covered-table-cell table:number-columns-repeated="6"/>
          <table:table-cell office:value-type="string" table:number-columns-spanned="7" table:number-rows-spanned="1" table:style-name="ce310">
            <text:p><text:span text:style-name="T6">XXXXX</text:span></text:p>
          </table:table-cell>
          <table:covered-table-cell table:number-columns-repeated="6"/>
          <table:table-cell office:value-type="string" table:number-columns-spanned="6" table:number-rows-spanned="1" table:style-name="ce310">
            <text:p><text:span text:style-name="T6">XXXXX</text:span></text:p>
          </table:table-cell>
          <table:covered-table-cell table:number-columns-repeated="5"/>
          <table:table-cell office:value-type="string" table:number-columns-spanned="9" table:number-rows-spanned="1" table:style-name="ce310">
            <text:p><text:span text:style-name="T6">10.241.734/0001-16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 table:style-name="ce1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2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5">
          <table:table-cell table:number-columns-spanned="7" table:number-rows-spanned="1" table:style-name="ce264"/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table:number-columns-spanned="6" table:number-rows-spanned="1" table:style-name="ce264"/>
          <table:covered-table-cell table:number-columns-repeated="5"/>
          <table:table-cell table:number-columns-spanned="9" table:number-rows-spanned="1" table:style-name="ce264"/>
          <table:covered-table-cell table:number-columns-repeated="8"/>
          <table:table-cell table:number-columns-repeated="16355"/>
        </table:table-row>
        <table:table-row table:style-name="ro5">
          <table:table-cell table:number-columns-spanned="29" table:number-rows-spanned="1" table:style-name="ce38"/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style-name="ce5">
            <text:p><text:span text:style-name="T6">s até esta dat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6">Nome, CPF, cargo/função e assinatura do responsável pela unidade (27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8">E SERVIÇOS DE ENGENHARIA REALIZADAS NO EXERCÍCIO (*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EXERCÍCIO:<text:s/></text:span><text:span text:style-name="T3">201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4">PERÍODO REFERENCIAL: OUTUBRO A DEZEMB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0">
            <text:p><text:span text:style-name="T5">CONTRATADO</text:span></text:p>
          </table:table-cell>
          <table:covered-table-cell table:number-columns-repeated="8"/>
          <table:table-cell office:value-type="string" table:number-columns-spanned="32" table:number-rows-spanned="1" table:style-name="ce51">
            <text:p><text:span text:style-name="T5">CONTRATO</text:span></text:p>
          </table:table-cell>
          <table:covered-table-cell table:number-columns-repeated="31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281">
            <text:p><text:span text:style-name="T5">RAZÃO SOCIAL</text:span></text:p>
            <text:p><text:span text:style-name="T6">(12)</text:span></text:p>
          </table:table-cell>
          <table:covered-table-cell table:number-columns-repeated="8"/>
          <table:table-cell office:value-type="string" table:number-columns-spanned="4" table:number-rows-spanned="1" table:style-name="ce281">
            <text:p><text:span text:style-name="T5">Nº</text:span></text:p>
            <text:p><text:span text:style-name="T6">(13)</text:span></text:p>
          </table:table-cell>
          <table:covered-table-cell table:number-columns-repeated="3"/>
          <table:table-cell office:value-type="string" table:number-columns-spanned="5" table:number-rows-spanned="1" table:style-name="ce281">
            <text:p><text:span text:style-name="T5">DATA INÍCIO</text:span></text:p>
            <text:p><text:span text:style-name="T6">(14)</text:span></text:p>
          </table:table-cell>
          <table:covered-table-cell table:number-columns-repeated="4"/>
          <table:table-cell office:value-type="string" table:number-columns-spanned="6" table:number-rows-spanned="1" table:style-name="ce281">
            <text:p><text:span text:style-name="T5">PRAZO</text:span></text:p>
            <text:p><text:span text:style-name="T6">(15)</text:span></text:p>
          </table:table-cell>
          <table:covered-table-cell table:number-columns-repeated="5"/>
          <table:table-cell office:value-type="string" table:number-columns-spanned="7" table:number-rows-spanned="1" table:style-name="ce281">
            <text:p><text:span text:style-name="T5">VALOR CONTRATADO (R$)</text:span></text:p>
            <text:p><text:span text:style-name="T6">(16)</text:span></text:p>
          </table:table-cell>
          <table:covered-table-cell table:number-columns-repeated="6"/>
          <table:table-cell office:value-type="string" table:number-columns-spanned="10" table:number-rows-spanned="1" table:style-name="ce27">
            <text:p><text:span text:style-name="T5">DATA CONCLUSÃO / PARALISAÇÃO</text:span></text:p>
            <text:p><text:span text:style-name="T6">(17)</text:span></text:p>
          </table:table-cell>
          <table:covered-table-cell table:number-columns-repeated="9"/>
          <table:table-cell table:number-columns-repeated="16343"/>
        </table:table-row>
        <table:table-row table:style-name="ro11">
          <table:table-cell office:value-type="string" table:number-columns-spanned="9" table:number-rows-spanned="1" table:style-name="ce310">
            <text:p><text:span text:style-name="T6">SANTOS E CALDAS CONSTRUTORA LTDA</text:span></text:p>
          </table:table-cell>
          <table:covered-table-cell table:number-columns-repeated="8"/>
          <table:table-cell office:value-type="string" table:number-columns-spanned="4" table:number-rows-spanned="1" table:style-name="ce310">
            <text:p><text:span text:style-name="T6">09/2014</text:span></text:p>
          </table:table-cell>
          <table:covered-table-cell table:number-columns-repeated="3"/>
          <table:table-cell office:value-type="date" office:date-value="2014-05-09T00:00:00" table:number-columns-spanned="5" table:number-rows-spanned="1" table:style-name="ce315">
            <text:p>09/05/2014</text:p>
          </table:table-cell>
          <table:covered-table-cell table:number-columns-repeated="4"/>
          <table:table-cell office:value-type="string" table:number-columns-spanned="6" table:number-rows-spanned="1" table:style-name="ce310">
            <text:p><text:span text:style-name="T6">120 DIAS</text:span></text:p>
          </table:table-cell>
          <table:covered-table-cell table:number-columns-repeated="5"/>
          <table:table-cell office:value-type="string" table:number-columns-spanned="7" table:number-rows-spanned="1" table:style-name="ce310">
            <text:p><text:span text:style-name="T6">R$ <text:s text:c="3"/>39.270,15</text:span></text:p>
          </table:table-cell>
          <table:covered-table-cell table:number-columns-repeated="6"/>
          <table:table-cell office:value-type="date" office:date-value="2014-09-09T00:00:00" table:number-columns-spanned="10" table:number-rows-spanned="1" table:style-name="ce53">
            <text:p>09/09/2014</text:p>
          </table:table-cell>
          <table:covered-table-cell table:number-columns-repeated="9"/>
          <table:table-cell table:number-columns-repeated="16343"/>
        </table:table-row>
        <table:table-row table:style-name="ro11">
          <table:table-cell office:value-type="string" table:number-columns-spanned="9" table:number-rows-spanned="1" table:style-name="ce310">
            <text:p><text:span text:style-name="T6">IG CONSTRUTORA LTDA</text:span></text:p>
          </table:table-cell>
          <table:covered-table-cell table:number-columns-repeated="8"/>
          <table:table-cell office:value-type="string" table:number-columns-spanned="4" table:number-rows-spanned="1" table:style-name="ce310">
            <text:p><text:span text:style-name="T6">60/2014</text:span></text:p>
          </table:table-cell>
          <table:covered-table-cell table:number-columns-repeated="3"/>
          <table:table-cell office:value-type="date" office:date-value="2014-11-12T00:00:00" table:number-columns-spanned="5" table:number-rows-spanned="1" table:style-name="ce315">
            <text:p>12/11/2014</text:p>
          </table:table-cell>
          <table:covered-table-cell table:number-columns-repeated="4"/>
          <table:table-cell office:value-type="string" table:number-columns-spanned="6" table:number-rows-spanned="1" table:style-name="ce310">
            <text:p><text:span text:style-name="T6">45 DIAS</text:span></text:p>
          </table:table-cell>
          <table:covered-table-cell table:number-columns-repeated="5"/>
          <table:table-cell office:value-type="string" table:number-columns-spanned="7" table:number-rows-spanned="1" table:style-name="ce310">
            <text:p><text:span text:style-name="T6">R$ <text:s/>118.255,23</text:span></text:p>
          </table:table-cell>
          <table:covered-table-cell table:number-columns-repeated="6"/>
          <table:table-cell office:value-type="date" office:date-value="2014-12-27T00:00:00" table:number-columns-spanned="10" table:number-rows-spanned="1" table:style-name="ce53">
            <text:p>27/12/2014</text:p>
          </table:table-cell>
          <table:covered-table-cell table:number-columns-repeated="9"/>
          <table:table-cell table:number-columns-repeated="16343"/>
        </table:table-row>
        <table:table-row table:style-name="ro10">
          <table:table-cell office:value-type="string" table:number-columns-spanned="9" table:number-rows-spanned="1" table:style-name="ce310">
            <text:p><text:span text:style-name="T6">HE CNSTRUCOES COMERCIO E SERVIÇOS LTDA</text:span></text:p>
          </table:table-cell>
          <table:covered-table-cell table:number-columns-repeated="8"/>
          <table:table-cell office:value-type="string" table:number-columns-spanned="4" table:number-rows-spanned="1" table:style-name="ce310">
            <text:p><text:span text:style-name="T6">10/2014</text:span></text:p>
          </table:table-cell>
          <table:covered-table-cell table:number-columns-repeated="3"/>
          <table:table-cell office:value-type="date" office:date-value="2014-05-20T00:00:00" table:number-columns-spanned="5" table:number-rows-spanned="1" table:style-name="ce315">
            <text:p>20/05/2014</text:p>
          </table:table-cell>
          <table:covered-table-cell table:number-columns-repeated="4"/>
          <table:table-cell office:value-type="string" table:number-columns-spanned="6" table:number-rows-spanned="1" table:style-name="ce310">
            <text:p><text:span text:style-name="T6">90 DIAS</text:span></text:p>
          </table:table-cell>
          <table:covered-table-cell table:number-columns-repeated="5"/>
          <table:table-cell office:value-type="string" table:number-columns-spanned="7" table:number-rows-spanned="1" table:style-name="ce310">
            <text:p><text:span text:style-name="T6">R$ <text:s text:c="3"/>31.965,35</text:span></text:p>
          </table:table-cell>
          <table:covered-table-cell table:number-columns-repeated="6"/>
          <table:table-cell office:value-type="date" office:date-value="2014-08-20T00:00:00" table:number-columns-spanned="10" table:number-rows-spanned="1" table:style-name="ce53">
            <text:p>20/08/2014</text:p>
          </table:table-cell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 table:style-name="ce1"/>
        </table:table-row>
        <table:table-row table:style-name="ro2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 table:style-name="ce1"/>
        </table:table-row>
        <table:table-row table:style-name="ro5">
          <table:table-cell table:number-columns-spanned="9" table:number-rows-spanned="1" table:style-name="ce264"/>
          <table:covered-table-cell table:number-columns-repeated="8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spanned="7" table:number-rows-spanned="1" table:style-name="ce264"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43" table:style-name="ce1"/>
        </table:table-row>
        <table:table-row table:style-name="ro5">
          <table:table-cell table:number-columns-spanned="41" table:number-rows-spanned="1" table:style-name="ce38"/>
          <table:covered-table-cell table:number-columns-repeated="40"/>
          <table:table-cell table:number-columns-repeated="16343" table:style-name="ce1"/>
        </table:table-row>
        <table:table-row table:style-name="ro5">
          <table:table-cell office:value-type="string" table:style-name="ce5">
            <text:p><text:span text:style-name="T6">Nome, CPF, cargo/função e assinatura do ordenador de despesa (28)</text:span></text:p>
          </table:table-cell>
          <table:table-cell table:number-columns-repeated="16383" table:style-name="ce1"/>
        </table:table-row>
        <table:table-row table:style-name="ro2">
          <table:table-cell table:number-columns-spanned="6" table:number-rows-spanned="1" table:style-name="ce36"/>
          <table:covered-table-cell table:number-columns-repeated="5"/>
          <table:table-cell office:value-type="string" table:number-columns-spanned="22" table:number-rows-spanned="1" table:style-name="ce313">
            <text:p><text:span text:style-name="T5">DESPESAS NO EXERCÍCIO</text:span></text:p>
          </table:table-cell>
          <table:covered-table-cell table:number-columns-repeated="21"/>
          <table:table-cell office:value-type="string" table:number-columns-spanned="8" table:number-rows-spanned="3" table:style-name="ce286">
            <text:p><text:span text:style-name="T5">VALOR <text:s/>PAGO ACUMULADO NA OBRA OU SERVIÇO (R$)</text:span></text:p>
            <text:p><text:span text:style-name="T6">(24)</text:span></text:p>
          </table:table-cell>
          <table:covered-table-cell table:number-columns-repeated="7"/>
          <table:table-cell office:value-type="string" table:number-columns-spanned="10" table:number-rows-spanned="3" table:style-name="ce286">
            <text:p><text:span text:style-name="T5">SITUAÇÃO</text:span></text:p>
            <text:p><text:span text:style-name="T6">(25)</text:span></text:p>
          </table:table-cell>
          <table:covered-table-cell table:number-columns-repeated="9"/>
          <table:table-cell table:number-columns-repeated="16338"/>
        </table:table-row>
        <table:table-row table:style-name="ro2">
          <table:table-cell office:value-type="string" table:number-columns-spanned="6" table:number-rows-spanned="1" table:style-name="ce314">
            <text:p><text:span text:style-name="T5">ADITIVO</text:span></text:p>
          </table:table-cell>
          <table:covered-table-cell table:number-columns-repeated="5"/>
          <table:table-cell office:value-type="string" table:number-columns-spanned="6" table:number-rows-spanned="2" table:style-name="ce286">
            <text:p><text:span text:style-name="T5">NATUREZA DA DESPESA</text:span></text:p>
            <text:p><text:span text:style-name="T6">(20)</text:span></text:p>
          </table:table-cell>
          <table:covered-table-cell table:number-columns-repeated="5"/>
          <table:table-cell office:value-type="string" table:number-columns-spanned="5" table:number-rows-spanned="2" table:style-name="ce286">
            <text:p><text:span text:style-name="T5">VALOR MEDIDO ACUMULADO</text:span></text:p>
            <text:p><text:span text:style-name="T6">(21)</text:span></text:p>
          </table:table-cell>
          <table:covered-table-cell table:number-columns-repeated="4"/>
          <table:table-cell office:value-type="string" table:number-columns-spanned="4" table:number-rows-spanned="2" table:style-name="ce281">
            <text:p><text:span text:style-name="T5">VALOR PAGO ACUMULADO NO PERÍODO (R$)</text:span></text:p>
            <text:p><text:span text:style-name="T6">(22)</text:span></text:p>
          </table:table-cell>
          <table:covered-table-cell table:number-columns-repeated="3"/>
          <table:table-cell office:value-type="string" table:number-columns-spanned="7" table:number-rows-spanned="2" table:style-name="ce281">
            <text:p><text:span text:style-name="T5">VALOR PAGO ACUMULADO NO EXERCÍCIO (R$)</text:span></text:p>
            <text:p><text:span text:style-name="T6">(23)</text:span>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38"/>
        </table:table-row>
        <table:table-row table:style-name="ro3">
          <table:table-cell office:value-type="string" table:number-columns-spanned="3" table:number-rows-spanned="1" table:style-name="ce281">
            <text:p><text:span text:style-name="T5">PRAZO ADITADO</text:span></text:p>
            <text:p><text:span text:style-name="T6">(18)</text:span></text:p>
          </table:table-cell>
          <table:covered-table-cell table:number-columns-repeated="2"/>
          <table:table-cell office:value-type="string" table:number-columns-spanned="3" table:number-rows-spanned="1" table:style-name="ce281">
            <text:p><text:span text:style-name="T5">VALOR ADITADO ACUMULADO (R$)</text:span></text:p>
            <text:p><text:span text:style-name="T6">(19)</text:span></text:p>
          </table:table-cell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38"/>
        </table:table-row>
        <table:table-row table:style-name="ro11">
          <table:table-cell office:value-type="string" table:number-columns-spanned="3" table:number-rows-spanned="1" table:style-name="ce310">
            <text:p><text:span text:style-name="T6">120 (CENTO E VINTE ) DIAS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6">R$</text:span></text:p>
          </table:table-cell>
          <table:covered-table-cell/>
          <table:table-cell office:value-type="float" office:value="14053.15" table:style-name="ce8">
            <text:p>14,053.15</text:p>
          </table:table-cell>
          <table:table-cell office:value-type="float" office:value="449051" table:number-columns-spanned="6" table:number-rows-spanned="1" table:style-name="ce311">
            <text:p>449,051</text:p>
          </table:table-cell>
          <table:covered-table-cell table:number-columns-repeated="5"/>
          <table:table-cell office:value-type="string" table:number-columns-spanned="5" table:number-rows-spanned="1" table:style-name="ce310">
            <text:p><text:span text:style-name="T6">R$ <text:s/>47.558,16</text:span></text:p>
          </table:table-cell>
          <table:covered-table-cell table:number-columns-repeated="4"/>
          <table:table-cell office:value-type="string" table:number-columns-spanned="4" table:number-rows-spanned="1" table:style-name="ce310">
            <text:p><text:span text:style-name="T6">R$ <text:s/>14.053,15</text:span></text:p>
          </table:table-cell>
          <table:covered-table-cell table:number-columns-repeated="3"/>
          <table:table-cell office:value-type="string" table:number-columns-spanned="7" table:number-rows-spanned="1" table:style-name="ce310">
            <text:p><text:span text:style-name="T6">R$ <text:s/>47.558,16</text:span></text:p>
          </table:table-cell>
          <table:covered-table-cell table:number-columns-repeated="6"/>
          <table:table-cell office:value-type="string" table:number-columns-spanned="2" table:number-rows-spanned="1" table:style-name="ce30">
            <text:p><text:span text:style-name="T6">R$</text:span></text:p>
          </table:table-cell>
          <table:covered-table-cell/>
          <table:table-cell office:value-type="float" office:value="47558.16" table:number-columns-spanned="6" table:number-rows-spanned="1" table:style-name="ce78">
            <text:p>47,558.16</text:p>
          </table:table-cell>
          <table:covered-table-cell table:number-columns-repeated="5"/>
          <table:table-cell office:value-type="string" table:number-columns-spanned="10" table:number-rows-spanned="1" table:style-name="ce310">
            <text:p><text:span text:style-name="T6">FINALIZADO</text:span></text:p>
          </table:table-cell>
          <table:covered-table-cell table:number-columns-repeated="9"/>
          <table:table-cell table:number-columns-repeated="16338"/>
        </table:table-row>
        <table:table-row table:style-name="ro11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office:value-type="float" office:value="449051" table:number-columns-spanned="6" table:number-rows-spanned="1" table:style-name="ce311">
            <text:p>449,051</text:p>
          </table:table-cell>
          <table:covered-table-cell table:number-columns-repeated="5"/>
          <table:table-cell office:value-type="string" table:number-columns-spanned="5" table:number-rows-spanned="1" table:style-name="ce310">
            <text:p><text:span text:style-name="T6">R$ <text:s/>11.879,76</text:span></text:p>
          </table:table-cell>
          <table:covered-table-cell table:number-columns-repeated="4"/>
          <table:table-cell office:value-type="string" table:number-columns-spanned="4" table:number-rows-spanned="1" table:style-name="ce310">
            <text:p><text:span text:style-name="T6">R$ <text:s/>11.879,76</text:span></text:p>
          </table:table-cell>
          <table:covered-table-cell table:number-columns-repeated="3"/>
          <table:table-cell office:value-type="string" table:number-columns-spanned="7" table:number-rows-spanned="1" table:style-name="ce310">
            <text:p><text:span text:style-name="T6">R$ <text:s/>11.879,76</text:span></text:p>
          </table:table-cell>
          <table:covered-table-cell table:number-columns-repeated="6"/>
          <table:table-cell office:value-type="string" table:number-columns-spanned="2" table:number-rows-spanned="1" table:style-name="ce30">
            <text:p><text:span text:style-name="T6">R$</text:span></text:p>
          </table:table-cell>
          <table:covered-table-cell/>
          <table:table-cell office:value-type="float" office:value="11879.76" table:number-columns-spanned="6" table:number-rows-spanned="1" table:style-name="ce78">
            <text:p>11,879.76</text:p>
          </table:table-cell>
          <table:covered-table-cell table:number-columns-repeated="5"/>
          <table:table-cell office:value-type="string" table:number-columns-spanned="10" table:number-rows-spanned="1" table:style-name="ce310">
            <text:p><text:span text:style-name="T6">EM EXECUÇÃO</text:span></text:p>
          </table:table-cell>
          <table:covered-table-cell table:number-columns-repeated="9"/>
          <table:table-cell table:number-columns-repeated="16338"/>
        </table:table-row>
        <table:table-row table:style-name="ro10">
          <table:table-cell office:value-type="string" table:number-columns-spanned="3" table:number-rows-spanned="1" table:style-name="ce312">
            <text:p><text:span text:style-name="T6">180 (CENTO E OITENTA) DIAS</text:span></text:p>
          </table:table-cell>
          <table:covered-table-cell table:number-columns-repeated="2"/>
          <table:table-cell office:value-type="string" table:number-columns-spanned="3" table:number-rows-spanned="1" table:style-name="ce310">
            <text:p><text:span text:style-name="T6">XXXXX</text:span></text:p>
          </table:table-cell>
          <table:covered-table-cell table:number-columns-repeated="2"/>
          <table:table-cell office:value-type="float" office:value="449051" table:number-columns-spanned="6" table:number-rows-spanned="1" table:style-name="ce311">
            <text:p>449,051</text:p>
          </table:table-cell>
          <table:covered-table-cell table:number-columns-repeated="5"/>
          <table:table-cell office:value-type="string" table:number-columns-spanned="5" table:number-rows-spanned="1" table:style-name="ce310">
            <text:p><text:span text:style-name="T6">R$ <text:s/>31.965,35</text:span></text:p>
          </table:table-cell>
          <table:covered-table-cell table:number-columns-repeated="4"/>
          <table:table-cell office:value-type="string" table:number-columns-spanned="4" table:number-rows-spanned="1" table:style-name="ce310">
            <text:p><text:span text:style-name="T6">R$ <text:s text:c="3"/>3.067,26</text:span></text:p>
          </table:table-cell>
          <table:covered-table-cell table:number-columns-repeated="3"/>
          <table:table-cell office:value-type="string" table:number-columns-spanned="7" table:number-rows-spanned="1" table:style-name="ce310">
            <text:p><text:span text:style-name="T6">R$ <text:s/>31.965,35</text:span></text:p>
          </table:table-cell>
          <table:covered-table-cell table:number-columns-repeated="6"/>
          <table:table-cell office:value-type="string" table:number-columns-spanned="2" table:number-rows-spanned="1" table:style-name="ce30">
            <text:p><text:span text:style-name="T6">R$</text:span></text:p>
          </table:table-cell>
          <table:covered-table-cell/>
          <table:table-cell office:value-type="float" office:value="31965.35" table:number-columns-spanned="6" table:number-rows-spanned="1" table:style-name="ce78">
            <text:p>31,965.35</text:p>
          </table:table-cell>
          <table:covered-table-cell table:number-columns-repeated="5"/>
          <table:table-cell office:value-type="string" table:number-columns-spanned="10" table:number-rows-spanned="1" table:style-name="ce310">
            <text:p><text:span text:style-name="T6">FINALIZADO</text:span></text:p>
          </table:table-cell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2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5"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6" table:number-rows-spanned="1" table:style-name="ce264"/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4"/>
          <table:covered-table-cell table:number-columns-repeated="9"/>
          <table:table-cell table:number-columns-repeated="16338"/>
        </table:table-row>
        <table:table-row table:style-name="ro5">
          <table:table-cell table:number-columns-spanned="6" table:number-rows-spanned="1" table:style-name="ce66"/>
          <table:covered-table-cell table:number-columns-repeated="5"/>
          <table:table-cell office:value-type="string" table:number-columns-spanned="6" table:number-rows-spanned="1" table:style-name="ce310">
            <text:p><text:span text:style-name="T6">TOTAL</text:span></text:p>
          </table:table-cell>
          <table:covered-table-cell table:number-columns-repeated="5"/>
          <table:table-cell table:number-columns-spanned="5" table:number-rows-spanned="1" table:style-name="ce264"/>
          <table:covered-table-cell table:number-columns-repeated="4"/>
          <table:table-cell table:number-columns-spanned="4" table:number-rows-spanned="1" table:style-name="ce264"/>
          <table:covered-table-cell table:number-columns-repeated="3"/>
          <table:table-cell table:number-columns-spanned="7" table:number-rows-spanned="1" table:style-name="ce264"/>
          <table:covered-table-cell table:number-columns-repeated="6"/>
          <table:table-cell table:number-columns-spanned="8" table:number-rows-spanned="1" table:style-name="ce264"/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38"/>
        </table:table-row>
        <table:table-row table:style-name="ro6">
          <table:table-cell table:number-columns-spanned="46" table:number-rows-spanned="1" table:style-name="ce36"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style-name="ce10">
            <text:p><text:span text:style-name="T9">ERROR: ioerr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9">OFFENDING COMMAND: imag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9">STACK: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UNIDADE:<text:s/></text:span><text:span text:style-name="T11">(1 <text:s/>Prefeitura Municipal de Itapissum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EXERCÍCIO:<text:s/></text:span><text:span text:style-name="T11">(2)</text:span></text:p>
          </table:table-cell>
          <table:table-cell table:number-columns-repeated="16383" table:style-name="ce1"/>
        </table:table-row>
        <table:table-row table:style-name="ro12">
          <table:table-cell office:value-type="float" office:value="2014" table:style-name="ce11">
            <text:p>2014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UNIDADE ORÇAMENTÁRIA:<text:s/></text:span><text:span text:style-name="T11">(3) <text:s text:c="2"/>Secretaria de <text:s/>Saúd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PERÍODO REFERENCIAL:<text:s/></text:span><text:span text:style-name="T11">(4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<text:span text:style-name="T10">Jan a Mar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56" table:number-rows-spanned="1" table:style-name="ce284">
            <text:p><text:span text:style-name="T12">OBRA OU SERVIÇO</text:span></text:p>
          </table:table-cell>
          <table:covered-table-cell table:number-columns-repeated="55"/>
          <table:table-cell office:value-type="string" table:number-columns-spanned="10" table:number-rows-spanned="1" table:style-name="ce285">
            <text:p><text:span text:style-name="T12">DESPESAS NO EXERCÍCIO</text:span></text:p>
          </table:table-cell>
          <table:covered-table-cell table:number-columns-repeated="9"/>
          <table:table-cell office:value-type="string" table:number-columns-spanned="3" table:number-rows-spanned="4" table:style-name="ce280">
            <text:p><text:span text:style-name="T13">VALOR <text:s/>PAGO ACUMULADO NA OBRA OU SERVIÇO (R$)</text:span></text:p>
            <text:p><text:span text:style-name="T13">(24)</text:span></text:p>
          </table:table-cell>
          <table:covered-table-cell table:number-columns-repeated="2"/>
          <table:table-cell office:value-type="string" table:number-columns-spanned="2" table:number-rows-spanned="4" table:style-name="ce286">
            <text:p><text:span text:style-name="T13">SITUAÇÃO</text:span></text:p>
            <text:p><text:span text:style-name="T13">(25)</text:span></text:p>
          </table:table-cell>
          <table:covered-table-cell/>
          <table:table-cell table:number-columns-repeated="16313"/>
        </table:table-row>
        <table:table-row table:style-name="ro13">
          <table:table-cell office:value-type="string" table:number-columns-spanned="1" table:number-rows-spanned="3" table:style-name="ce286">
            <text:p><text:span text:style-name="T13">MODALIDADE / Nº LICITAÇÃO</text:span></text:p>
            <text:p><text:span text:style-name="T13">(5)</text:span></text:p>
          </table:table-cell>
          <table:table-cell office:value-type="string" table:number-columns-spanned="7" table:number-rows-spanned="3" table:style-name="ce286">
            <text:p><text:span text:style-name="T13">IDENTIFICAÇÃO DA OBRA, SERVIÇO OU AQUISIÇÃO</text:span></text:p>
            <text:p><text:span text:style-name="T13">(6)</text:span></text:p>
          </table:table-cell>
          <table:covered-table-cell table:number-columns-repeated="6"/>
          <table:table-cell office:value-type="string" table:number-columns-spanned="14" table:number-rows-spanned="1" table:style-name="ce266">
            <text:p><text:span text:style-name="T13">CONVÊNIO</text:span></text:p>
          </table:table-cell>
          <table:covered-table-cell table:number-columns-repeated="13"/>
          <table:table-cell office:value-type="string" table:number-columns-spanned="12" table:number-rows-spanned="1" table:style-name="ce266">
            <text:p><text:span text:style-name="T13">CONTRATADO</text:span></text:p>
          </table:table-cell>
          <table:covered-table-cell table:number-columns-repeated="11"/>
          <table:table-cell office:value-type="string" table:number-columns-spanned="16" table:number-rows-spanned="1" table:style-name="ce266">
            <text:p><text:span text:style-name="T13">CONTRATO</text:span></text:p>
          </table:table-cell>
          <table:covered-table-cell table:number-columns-repeated="15"/>
          <table:table-cell office:value-type="string" table:number-columns-spanned="6" table:number-rows-spanned="1" table:style-name="ce266">
            <text:p><text:span text:style-name="T13">ADITIVO</text:span></text:p>
          </table:table-cell>
          <table:covered-table-cell table:number-columns-repeated="5"/>
          <table:table-cell office:value-type="string" table:number-columns-spanned="2" table:number-rows-spanned="3" table:style-name="ce286">
            <text:p><text:span text:style-name="T13">NATUREZA DA DESPESA</text:span></text:p>
            <text:p><text:span text:style-name="T13">(20)</text:span></text:p>
          </table:table-cell>
          <table:covered-table-cell/>
          <table:table-cell office:value-type="string" table:number-columns-spanned="3" table:number-rows-spanned="3" table:style-name="ce286">
            <text:p><text:span text:style-name="T13">VALOR MEDIDO ACUMULADO</text:span></text:p>
            <text:p><text:span text:style-name="T13">(21)</text:span></text:p>
          </table:table-cell>
          <table:covered-table-cell table:number-columns-repeated="2"/>
          <table:table-cell office:value-type="string" table:number-columns-spanned="2" table:number-rows-spanned="3" table:style-name="ce281">
            <text:p><text:span text:style-name="T13">VALOR PAGO ACUMULADO NO PERÍODO (R$)</text:span></text:p>
            <text:p><text:span text:style-name="T13">(22)</text:span></text:p>
          </table:table-cell>
          <table:covered-table-cell/>
          <table:table-cell office:value-type="string" table:number-columns-spanned="3" table:number-rows-spanned="3" table:style-name="ce281">
            <text:p><text:span text:style-name="T13">VALOR PAGO ACUMULADO NO EXERCÍCIO (R$)</text:span></text:p>
            <text:p><text:span text:style-name="T13">(23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13"/>
        </table:table-row>
        <table:table-row table:style-name="ro14">
          <table:covered-table-cell/>
          <table:covered-table-cell/>
          <table:covered-table-cell table:number-columns-repeated="6"/>
          <table:table-cell office:value-type="string" table:number-columns-spanned="2" table:number-rows-spanned="2" table:style-name="ce280">
            <text:p><text:span text:style-name="T13">Nº</text:span></text:p>
            <text:p><text:span text:style-name="T13">(7)</text:span></text:p>
          </table:table-cell>
          <table:covered-table-cell/>
          <table:table-cell office:value-type="string" table:number-columns-spanned="5" table:number-rows-spanned="2" table:style-name="ce280">
            <text:p><text:span text:style-name="T13">CONCEDENTE</text:span></text:p>
            <text:p><text:span text:style-name="T13">(8)</text:span></text:p>
          </table:table-cell>
          <table:covered-table-cell table:number-columns-repeated="4"/>
          <table:table-cell office:value-type="string" table:number-columns-spanned="3" table:number-rows-spanned="2" table:style-name="ce281">
            <text:p><text:span text:style-name="T13">REPASSE (R$)</text:span></text:p>
            <text:p><text:span text:style-name="T13">(9)</text:span>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CONTRAPARTIDA (R$)</text:span></text:p>
          </table:table-cell>
          <table:covered-table-cell table:number-columns-repeated="3"/>
          <table:table-cell office:value-type="string" table:number-columns-spanned="3" table:number-rows-spanned="2" table:style-name="ce280">
            <text:p><text:span text:style-name="T13">CNPJ/CPF</text:span></text:p>
            <text:p><text:span text:style-name="T13">(11)</text:span></text:p>
          </table:table-cell>
          <table:covered-table-cell table:number-columns-repeated="2"/>
          <table:table-cell office:value-type="string" table:number-columns-spanned="9" table:number-rows-spanned="2" table:style-name="ce280">
            <text:p><text:span text:style-name="T13">RAZÃO SOCIAL</text:span></text:p>
            <text:p><text:span text:style-name="T13">(12)</text:span></text:p>
          </table:table-cell>
          <table:covered-table-cell table:number-columns-repeated="8"/>
          <table:table-cell office:value-type="string" table:number-columns-spanned="2" table:number-rows-spanned="2" table:style-name="ce279">
            <text:p><text:span text:style-name="T13">Nº</text:span></text:p>
            <text:p><text:span text:style-name="T13">(13)</text:span></text:p>
          </table:table-cell>
          <table:covered-table-cell/>
          <table:table-cell office:value-type="string" table:number-columns-spanned="4" table:number-rows-spanned="2" table:style-name="ce280">
            <text:p><text:span text:style-name="T13">DATA INÍCIO</text:span></text:p>
            <text:p><text:span text:style-name="T13">(14)</text:span></text:p>
          </table:table-cell>
          <table:covered-table-cell table:number-columns-repeated="3"/>
          <table:table-cell office:value-type="string" table:number-columns-spanned="4" table:number-rows-spanned="2" table:style-name="ce280">
            <text:p><text:span text:style-name="T13">PRAZO</text:span></text:p>
            <text:p><text:span text:style-name="T13">(15)</text:span></text:p>
          </table:table-cell>
          <table:covered-table-cell table:number-columns-repeated="3"/>
          <table:table-cell office:value-type="string" table:number-columns-spanned="3" table:number-rows-spanned="2" table:style-name="ce281">
            <text:p><text:span text:style-name="T13">VALOR CONTRATADO (R$)</text:span></text:p>
            <text:p><text:span text:style-name="T13">(16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3">DATA CONCLUSÃO / PARALISAÇÃO</text:span></text:p>
            <text:p><text:span text:style-name="T13">(17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3">PRAZO ADITADO</text:span></text:p>
            <text:p><text:span text:style-name="T13">(18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3">VALOR ADITADO ACUMULADO (R$)</text:span></text:p>
            <text:p><text:span text:style-name="T13">(19)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13"/>
        </table:table-row>
        <table:table-row table:style-name="ro15"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-10" table:number-columns-spanned="4" table:number-rows-spanned="1" table:style-name="ce282">
            <text:p>(10)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13"/>
        </table:table-row>
        <table:table-row table:style-name="ro1">
          <table:table-cell office:value-type="string" table:style-name="ce13">
            <text:p><text:span text:style-name="T13">CV 037/2012</text:span></text:p>
          </table:table-cell>
          <table:table-cell office:value-type="string" table:number-columns-spanned="7" table:number-rows-spanned="1" table:style-name="ce262">
            <text:p><text:span text:style-name="T13">Reforma da USF do Engenho Ubú</text:span></text:p>
          </table:table-cell>
          <table:covered-table-cell table:number-columns-repeated="6"/>
          <table:table-cell office:value-type="string" table:number-columns-spanned="2" table:number-rows-spanned="1" table:style-name="ce281">
            <text:p><text:span text:style-name="T13">1140754300</text:span></text:p>
            <text:p><text:span text:style-name="T13">0144/2011-</text:span></text:p>
            <text:p><text:span text:style-name="T13">02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61470.75" table:number-columns-spanned="3" table:number-rows-spanned="1" table:style-name="ce263">
            <text:p>61,470.75</text:p>
          </table:table-cell>
          <table:covered-table-cell table:number-columns-repeated="2"/>
          <table:table-cell office:value-type="float" office:value="0" table:number-columns-spanned="4" table:number-rows-spanned="1" table:style-name="ce287">
            <text:p>0.00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14.177.119/0001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M&amp;M Andrade Silva Construções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108/20</text:span></text:p>
            <text:p><text:span text:style-name="T13">12</text:span></text:p>
          </table:table-cell>
          <table:covered-table-cell/>
          <table:table-cell office:value-type="date" office:date-value="2012-09-12T00:00:00" table:number-columns-spanned="4" table:number-rows-spanned="1" table:style-name="ce267">
            <text:p>12/09/2012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60445.84" table:number-columns-spanned="3" table:number-rows-spanned="1" table:style-name="ce263">
            <text:p>60,445.84</text:p>
          </table:table-cell>
          <table:covered-table-cell table:number-columns-repeated="2"/>
          <table:table-cell office:value-type="date" office:date-value="2014-06-05T00:00:00" table:number-columns-spanned="3" table:number-rows-spanned="1" table:style-name="ce267">
            <text:p>05/06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450 dias</text:span></text:p>
          </table:table-cell>
          <table:covered-table-cell table:number-columns-repeated="2"/>
          <table:table-cell office:value-type="float" office:value="1455.05" table:number-columns-spanned="3" table:number-rows-spanned="1" table:style-name="ce263">
            <text:p>1,455.05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9253.11" table:number-columns-spanned="3" table:number-rows-spanned="1" table:style-name="ce263">
            <text:p>9,253.11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******</text:span></text:p>
          </table:table-cell>
          <table:covered-table-cell/>
          <table:table-cell office:value-type="string" table:number-columns-spanned="3" table:number-rows-spanned="1" table:style-name="ce262">
            <text:p><text:span text:style-name="T13">******</text:span></text:p>
          </table:table-cell>
          <table:covered-table-cell table:number-columns-repeated="2"/>
          <table:table-cell office:value-type="float" office:value="52467.78" table:number-columns-spanned="3" table:number-rows-spanned="1" table:style-name="ce263">
            <text:p>52,467.78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">
          <table:table-cell office:value-type="string" table:style-name="ce13">
            <text:p><text:span text:style-name="T13">CV 038/2012</text:span></text:p>
          </table:table-cell>
          <table:table-cell office:value-type="string" table:number-columns-spanned="7" table:number-rows-spanned="1" table:style-name="ce262">
            <text:p><text:span text:style-name="T13">Reforma da USF do Distrito de Mangabeira</text:span></text:p>
          </table:table-cell>
          <table:covered-table-cell table:number-columns-repeated="6"/>
          <table:table-cell office:value-type="string" table:number-columns-spanned="2" table:number-rows-spanned="1" table:style-name="ce281">
            <text:p><text:span text:style-name="T13">1140754300</text:span></text:p>
            <text:p><text:span text:style-name="T13">0144/2011-</text:span></text:p>
            <text:p><text:span text:style-name="T13">01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58372.480000000003" table:number-columns-spanned="3" table:number-rows-spanned="1" table:style-name="ce263">
            <text:p>58,372.48</text:p>
          </table:table-cell>
          <table:covered-table-cell table:number-columns-repeated="2"/>
          <table:table-cell office:value-type="float" office:value="0" table:number-columns-spanned="4" table:number-rows-spanned="1" table:style-name="ce287">
            <text:p>0.00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531.960/0001-52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IG Construtora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109/20</text:span></text:p>
            <text:p><text:span text:style-name="T13">12</text:span></text:p>
          </table:table-cell>
          <table:covered-table-cell/>
          <table:table-cell office:value-type="date" office:date-value="2012-09-13T00:00:00" table:number-columns-spanned="4" table:number-rows-spanned="1" table:style-name="ce267">
            <text:p>13/09/2012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57399.7" table:number-columns-spanned="3" table:number-rows-spanned="1" table:style-name="ce263">
            <text:p>57,399.70</text:p>
          </table:table-cell>
          <table:covered-table-cell table:number-columns-repeated="2"/>
          <table:table-cell office:value-type="date" office:date-value="2014-06-06T00:00:00" table:number-columns-spanned="3" table:number-rows-spanned="1" table:style-name="ce267">
            <text:p>06/06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450 dias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string" table:number-columns-spanned="3" table:number-rows-spanned="1" table:style-name="ce262">
            <text:p><text:span text:style-name="T13">******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******</text:span></text:p>
          </table:table-cell>
          <table:covered-table-cell/>
          <table:table-cell office:value-type="string" table:number-columns-spanned="3" table:number-rows-spanned="1" table:style-name="ce262">
            <text:p><text:span text:style-name="T13">******</text:span></text:p>
          </table:table-cell>
          <table:covered-table-cell table:number-columns-repeated="2"/>
          <table:table-cell office:value-type="float" office:value="41878.300000000003" table:number-columns-spanned="3" table:number-rows-spanned="1" table:style-name="ce263">
            <text:p>41,878.30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TP 02/2011</text:span></text:p>
          </table:table-cell>
          <table:table-cell office:value-type="string" table:number-columns-spanned="7" table:number-rows-spanned="1" table:style-name="ce262">
            <text:p><text:span text:style-name="T13">Construção de Unidade Básica de Saúde Cidade Criança</text:span></text:p>
          </table:table-cell>
          <table:covered-table-cell table:number-columns-repeated="6"/>
          <table:table-cell office:value-type="string" table:number-columns-spanned="2" table:number-rows-spanned="1" table:style-name="ce264">
            <text:p><text:span text:style-name="T13">0863739900</text:span></text:p>
            <text:p><text:span text:style-name="T13">0110014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200000" table:number-columns-spanned="3" table:number-rows-spanned="1" table:style-name="ce263">
            <text:p>200,000.00</text:p>
          </table:table-cell>
          <table:covered-table-cell table:number-columns-repeated="2"/>
          <table:table-cell office:value-type="float" office:value="34662.25" table:number-columns-spanned="4" table:number-rows-spanned="1" table:style-name="ce263">
            <text:p>34,662.25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2.072.733/0001-67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Trena Construções Ltda</text:span></text:p>
          </table:table-cell>
          <table:covered-table-cell table:number-columns-repeated="8"/>
          <table:table-cell office:value-type="string" table:number-columns-spanned="2" table:number-rows-spanned="1" table:style-name="ce262">
            <text:p><text:span text:style-name="T13">004/12</text:span></text:p>
          </table:table-cell>
          <table:covered-table-cell/>
          <table:table-cell office:value-type="date" office:date-value="2012-04-19T00:00:00" table:number-columns-spanned="4" table:number-rows-spanned="1" table:style-name="ce267">
            <text:p>19/04/2012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234662.25" table:number-columns-spanned="3" table:number-rows-spanned="1" table:style-name="ce263">
            <text:p>234,662.25</text:p>
          </table:table-cell>
          <table:covered-table-cell table:number-columns-repeated="2"/>
          <table:table-cell office:value-type="date" office:date-value="2014-07-16T00:00:00" table:number-columns-spanned="3" table:number-rows-spanned="1" table:style-name="ce267">
            <text:p>16/07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540 dias</text:span></text:p>
          </table:table-cell>
          <table:covered-table-cell table:number-columns-repeated="2"/>
          <table:table-cell office:value-type="float" office:value="13894.84" table:number-columns-spanned="3" table:number-rows-spanned="1" table:style-name="ce263">
            <text:p>13,894.84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string" table:number-columns-spanned="3" table:number-rows-spanned="1" table:style-name="ce262">
            <text:p><text:span text:style-name="T13">******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******</text:span></text:p>
          </table:table-cell>
          <table:covered-table-cell/>
          <table:table-cell office:value-type="string" table:number-columns-spanned="3" table:number-rows-spanned="1" table:style-name="ce262">
            <text:p><text:span text:style-name="T13">******</text:span></text:p>
          </table:table-cell>
          <table:covered-table-cell table:number-columns-repeated="2"/>
          <table:table-cell office:value-type="float" office:value="198557.09" table:number-columns-spanned="3" table:number-rows-spanned="1" table:style-name="ce263">
            <text:p>198,557.09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CV 030/2013</text:span></text:p>
          </table:table-cell>
          <table:table-cell office:value-type="string" table:number-columns-spanned="7" table:number-rows-spanned="1" table:style-name="ce262">
            <text:p><text:span text:style-name="T13">Ampliação da Base Descentralizada do SAMU</text:span></text:p>
          </table:table-cell>
          <table:covered-table-cell table:number-columns-repeated="6"/>
          <table:table-cell office:value-type="string" table:number-columns-spanned="2" table:number-rows-spanned="1" table:style-name="ce266">
            <text:p><text:span text:style-name="T13">****</text:span></text:p>
          </table:table-cell>
          <table:covered-table-cell/>
          <table:table-cell office:value-type="string" table:number-columns-spanned="5" table:number-rows-spanned="1" table:style-name="ce266">
            <text:p><text:span text:style-name="T13">**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*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531.960/0001-52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IG Construtora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079/20</text:span></text:p>
            <text:p><text:span text:style-name="T13">13</text:span></text:p>
          </table:table-cell>
          <table:covered-table-cell/>
          <table:table-cell office:value-type="date" office:date-value="2013-09-16T00:00:00" table:number-columns-spanned="4" table:number-rows-spanned="1" table:style-name="ce267">
            <text:p>16/09/2013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63545.8" table:number-columns-spanned="3" table:number-rows-spanned="1" table:style-name="ce263">
            <text:p>63,545.80</text:p>
          </table:table-cell>
          <table:covered-table-cell table:number-columns-repeated="2"/>
          <table:table-cell office:value-type="date" office:date-value="2014-06-15T00:00:00" table:number-columns-spanned="3" table:number-rows-spanned="1" table:style-name="ce267">
            <text:p>15/06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180 dias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21715.59" table:number-columns-spanned="3" table:number-rows-spanned="1" table:style-name="ce263">
            <text:p>21,715.59</text:p>
          </table:table-cell>
          <table:covered-table-cell table:number-columns-repeated="2"/>
          <table:table-cell office:value-type="float" office:value="17495.509999999998" table:number-columns-spanned="2" table:number-rows-spanned="1" table:style-name="ce263">
            <text:p>17,495.51</text:p>
          </table:table-cell>
          <table:covered-table-cell/>
          <table:table-cell office:value-type="float" office:value="17495.509999999998" table:number-columns-spanned="3" table:number-rows-spanned="1" table:style-name="ce263">
            <text:p>17,495.51</text:p>
          </table:table-cell>
          <table:covered-table-cell table:number-columns-repeated="2"/>
          <table:table-cell office:value-type="float" office:value="51505.04" table:number-columns-spanned="3" table:number-rows-spanned="1" table:style-name="ce263">
            <text:p>51,505.04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CV 031/2013</text:span></text:p>
          </table:table-cell>
          <table:table-cell office:value-type="string" table:number-columns-spanned="7" table:number-rows-spanned="1" table:style-name="ce262">
            <text:p><text:span text:style-name="T13">Ampliação da <text:s/>Unidade Básica de Saúde - UBS Grêmio</text:span></text:p>
          </table:table-cell>
          <table:covered-table-cell table:number-columns-repeated="6"/>
          <table:table-cell office:value-type="string" table:number-columns-spanned="2" table:number-rows-spanned="1" table:style-name="ce264">
            <text:p><text:span text:style-name="T13">2607752432</text:span></text:p>
            <text:p><text:span text:style-name="T13">331/11012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95175.15" table:number-columns-spanned="3" table:number-rows-spanned="1" table:style-name="ce263">
            <text:p>95,175.15</text:p>
          </table:table-cell>
          <table:covered-table-cell table:number-columns-repeated="2"/>
          <table:table-cell office:value-type="string" table:number-columns-spanned="4" table:number-rows-spanned="1" table:style-name="ce284">
            <text:p><text:span text:style-name="T12">******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422.651/0001-44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CONSTRUTORA PAU BRASIL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078/20</text:span></text:p>
            <text:p><text:span text:style-name="T13">13</text:span></text:p>
          </table:table-cell>
          <table:covered-table-cell/>
          <table:table-cell office:value-type="date" office:date-value="2013-11-12T00:00:00" table:number-columns-spanned="4" table:number-rows-spanned="1" table:style-name="ce267">
            <text:p>12/11/2013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20 Dias</text:span></text:p>
          </table:table-cell>
          <table:covered-table-cell table:number-columns-repeated="3"/>
          <table:table-cell office:value-type="float" office:value="95175.15" table:number-columns-spanned="3" table:number-rows-spanned="1" table:style-name="ce263">
            <text:p>95,175.15</text:p>
          </table:table-cell>
          <table:covered-table-cell table:number-columns-repeated="2"/>
          <table:table-cell office:value-type="date" office:date-value="2010-06-14T00:00:00" table:number-columns-spanned="3" table:number-rows-spanned="1" table:style-name="ce277">
            <text:p>10/06/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90 dias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49515.78" table:number-columns-spanned="3" table:number-rows-spanned="1" table:style-name="ce263">
            <text:p>49,515.78</text:p>
          </table:table-cell>
          <table:covered-table-cell table:number-columns-repeated="2"/>
          <table:table-cell office:value-type="float" office:value="25406.46" table:number-columns-spanned="2" table:number-rows-spanned="1" table:style-name="ce263">
            <text:p>25,406.46</text:p>
          </table:table-cell>
          <table:covered-table-cell/>
          <table:table-cell office:value-type="float" office:value="25406.46" table:number-columns-spanned="3" table:number-rows-spanned="1" table:style-name="ce263">
            <text:p>25,406.46</text:p>
          </table:table-cell>
          <table:covered-table-cell table:number-columns-repeated="2"/>
          <table:table-cell office:value-type="float" office:value="61188.66" table:number-columns-spanned="3" table:number-rows-spanned="1" table:style-name="ce263">
            <text:p>61,188.66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5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5">
          <table:table-cell table:number-columns-spanned="56" table:number-rows-spanned="1" table:style-name="ce261"/>
          <table:covered-table-cell table:number-columns-repeated="55"/>
          <table:table-cell office:value-type="string" table:number-columns-spanned="2" table:number-rows-spanned="1" table:style-name="ce262">
            <text:p><text:span text:style-name="T13">TOTAL</text:span></text:p>
          </table:table-cell>
          <table:covered-table-cell/>
          <table:table-cell office:value-type="float" office:value="401419.07" table:number-columns-spanned="3" table:number-rows-spanned="1" table:style-name="ce263">
            <text:p>401,419.07</text:p>
          </table:table-cell>
          <table:covered-table-cell table:number-columns-repeated="2"/>
          <table:table-cell office:value-type="float" office:value="90622.83" table:number-columns-spanned="2" table:number-rows-spanned="1" table:style-name="ce263">
            <text:p>90,622.83</text:p>
          </table:table-cell>
          <table:covered-table-cell/>
          <table:table-cell office:value-type="float" office:value="319470.83" table:number-columns-spanned="3" table:number-rows-spanned="1" table:style-name="ce263">
            <text:p>319,470.83</text:p>
          </table:table-cell>
          <table:covered-table-cell table:number-columns-repeated="2"/>
          <table:table-cell office:value-type="float" office:value="509559.16" table:number-columns-spanned="3" table:number-rows-spanned="1" table:style-name="ce263">
            <text:p>509,559.16</text:p>
          </table:table-cell>
          <table:covered-table-cell table:number-columns-repeated="2"/>
          <table:table-cell table:number-columns-spanned="2" table:number-rows-spanned="1" table:style-name="ce261"/>
          <table:covered-table-cell/>
          <table:table-cell table:number-columns-repeated="16313"/>
        </table:table-row>
        <table:table-row table:style-name="ro17">
          <table:table-cell office:value-type="string" table:number-columns-spanned="71" table:number-rows-spanned="1" table:style-name="ce264">
            <text:p><text:span text:style-name="T13">Declaramos que as informações contidas nesta planilha são fidedignas e estão atualizadas até esta data</text:span></text:p>
            <text:p><text:span text:style-name="T14">         /        /             </text:span></text:p>
            <text:p><text:span text:style-name="T15"><text:tab/><text:tab/></text:span></text:p>
            <text:p><text:span text:style-name="T13">Nome, CPF, cargo/função e assinatura do responsável pelo preenchimento (26) <text:s text:c="33"/>Nome, CPF, cargo/função e assinatura do responsável pela unidade (27) <text:s text:c="42"/>Nome, CPF, cargo/função e assinatura do ordenador de despesa (28)</text:span></text:p>
          </table:table-cell>
          <table:covered-table-cell table:number-columns-repeated="70"/>
          <table:table-cell table:number-columns-repeated="16313"/>
        </table:table-row>
        <table:table-row table:style-name="ro12">
          <table:table-cell office:value-type="string" table:style-name="ce1">
            <text:p><text:span text:style-name="T10">UNIDADE ORÇAMENTÁRIA:<text:s/></text:span><text:span text:style-name="T11">(3) <text:s text:c="2"/>Secretaria de <text:s/>Saúd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PERÍODO REFERENCIAL:<text:s/></text:span><text:span text:style-name="T11">(4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<text:span text:style-name="T10">Jul a Set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56" table:number-rows-spanned="1" table:style-name="ce284">
            <text:p><text:span text:style-name="T12">OBRA OU SERVIÇO</text:span></text:p>
          </table:table-cell>
          <table:covered-table-cell table:number-columns-repeated="55"/>
          <table:table-cell office:value-type="string" table:number-columns-spanned="10" table:number-rows-spanned="1" table:style-name="ce285">
            <text:p><text:span text:style-name="T12">DESPESAS NO EXERCÍCIO</text:span></text:p>
          </table:table-cell>
          <table:covered-table-cell table:number-columns-repeated="9"/>
          <table:table-cell office:value-type="string" table:number-columns-spanned="3" table:number-rows-spanned="4" table:style-name="ce280">
            <text:p><text:span text:style-name="T13">VALOR <text:s/>PAGO ACUMULADO NA OBRA OU SERVIÇO (R$)</text:span></text:p>
            <text:p><text:span text:style-name="T13">(24)</text:span></text:p>
          </table:table-cell>
          <table:covered-table-cell table:number-columns-repeated="2"/>
          <table:table-cell office:value-type="string" table:number-columns-spanned="2" table:number-rows-spanned="4" table:style-name="ce286">
            <text:p><text:span text:style-name="T13">SITUAÇÃO</text:span></text:p>
            <text:p><text:span text:style-name="T13">(25)</text:span></text:p>
          </table:table-cell>
          <table:covered-table-cell/>
          <table:table-cell table:number-columns-repeated="16313"/>
        </table:table-row>
        <table:table-row table:style-name="ro13">
          <table:table-cell office:value-type="string" table:number-columns-spanned="1" table:number-rows-spanned="3" table:style-name="ce286">
            <text:p><text:span text:style-name="T13">MODALIDADE / Nº LICITAÇÃO</text:span></text:p>
            <text:p><text:span text:style-name="T13">(5)</text:span></text:p>
          </table:table-cell>
          <table:table-cell office:value-type="string" table:number-columns-spanned="7" table:number-rows-spanned="3" table:style-name="ce286">
            <text:p><text:span text:style-name="T13">IDENTIFICAÇÃO DA OBRA, SERVIÇO OU AQUISIÇÃO</text:span></text:p>
            <text:p><text:span text:style-name="T13">(6)</text:span></text:p>
          </table:table-cell>
          <table:covered-table-cell table:number-columns-repeated="6"/>
          <table:table-cell office:value-type="string" table:number-columns-spanned="14" table:number-rows-spanned="1" table:style-name="ce266">
            <text:p><text:span text:style-name="T13">CONVÊNIO</text:span></text:p>
          </table:table-cell>
          <table:covered-table-cell table:number-columns-repeated="13"/>
          <table:table-cell office:value-type="string" table:number-columns-spanned="12" table:number-rows-spanned="1" table:style-name="ce266">
            <text:p><text:span text:style-name="T13">CONTRATADO</text:span></text:p>
          </table:table-cell>
          <table:covered-table-cell table:number-columns-repeated="11"/>
          <table:table-cell office:value-type="string" table:number-columns-spanned="16" table:number-rows-spanned="1" table:style-name="ce266">
            <text:p><text:span text:style-name="T13">CONTRATO</text:span></text:p>
          </table:table-cell>
          <table:covered-table-cell table:number-columns-repeated="15"/>
          <table:table-cell office:value-type="string" table:number-columns-spanned="6" table:number-rows-spanned="1" table:style-name="ce266">
            <text:p><text:span text:style-name="T13">ADITIVO</text:span></text:p>
          </table:table-cell>
          <table:covered-table-cell table:number-columns-repeated="5"/>
          <table:table-cell office:value-type="string" table:number-columns-spanned="2" table:number-rows-spanned="3" table:style-name="ce286">
            <text:p><text:span text:style-name="T13">NATUREZA DA DESPESA</text:span></text:p>
            <text:p><text:span text:style-name="T13">(20)</text:span></text:p>
          </table:table-cell>
          <table:covered-table-cell/>
          <table:table-cell office:value-type="string" table:number-columns-spanned="3" table:number-rows-spanned="3" table:style-name="ce286">
            <text:p><text:span text:style-name="T13">VALOR MEDIDO ACUMULADO</text:span></text:p>
            <text:p><text:span text:style-name="T13">(21)</text:span></text:p>
          </table:table-cell>
          <table:covered-table-cell table:number-columns-repeated="2"/>
          <table:table-cell office:value-type="string" table:number-columns-spanned="2" table:number-rows-spanned="3" table:style-name="ce281">
            <text:p><text:span text:style-name="T13">VALOR PAGO ACUMULADO NO PERÍODO (R$)</text:span></text:p>
            <text:p><text:span text:style-name="T13">(22)</text:span></text:p>
          </table:table-cell>
          <table:covered-table-cell/>
          <table:table-cell office:value-type="string" table:number-columns-spanned="3" table:number-rows-spanned="3" table:style-name="ce281">
            <text:p><text:span text:style-name="T13">VALOR PAGO ACUMULADO NO EXERCÍCIO (R$)</text:span></text:p>
            <text:p><text:span text:style-name="T13">(23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13"/>
        </table:table-row>
        <table:table-row table:style-name="ro14">
          <table:covered-table-cell/>
          <table:covered-table-cell/>
          <table:covered-table-cell table:number-columns-repeated="6"/>
          <table:table-cell office:value-type="string" table:number-columns-spanned="2" table:number-rows-spanned="2" table:style-name="ce280">
            <text:p><text:span text:style-name="T13">Nº</text:span></text:p>
            <text:p><text:span text:style-name="T13">(7)</text:span></text:p>
          </table:table-cell>
          <table:covered-table-cell/>
          <table:table-cell office:value-type="string" table:number-columns-spanned="5" table:number-rows-spanned="2" table:style-name="ce280">
            <text:p><text:span text:style-name="T13">CONCEDENTE</text:span></text:p>
            <text:p><text:span text:style-name="T13">(8)</text:span></text:p>
          </table:table-cell>
          <table:covered-table-cell table:number-columns-repeated="4"/>
          <table:table-cell office:value-type="string" table:number-columns-spanned="3" table:number-rows-spanned="2" table:style-name="ce281">
            <text:p><text:span text:style-name="T13">REPASSE (R$)</text:span></text:p>
            <text:p><text:span text:style-name="T13">(9)</text:span>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CONTRAPARTIDA (R$)</text:span></text:p>
          </table:table-cell>
          <table:covered-table-cell table:number-columns-repeated="3"/>
          <table:table-cell office:value-type="string" table:number-columns-spanned="3" table:number-rows-spanned="2" table:style-name="ce280">
            <text:p><text:span text:style-name="T13">CNPJ/CPF</text:span></text:p>
            <text:p><text:span text:style-name="T13">(11)</text:span></text:p>
          </table:table-cell>
          <table:covered-table-cell table:number-columns-repeated="2"/>
          <table:table-cell office:value-type="string" table:number-columns-spanned="9" table:number-rows-spanned="2" table:style-name="ce280">
            <text:p><text:span text:style-name="T13">RAZÃO SOCIAL</text:span></text:p>
            <text:p><text:span text:style-name="T13">(12)</text:span></text:p>
          </table:table-cell>
          <table:covered-table-cell table:number-columns-repeated="8"/>
          <table:table-cell office:value-type="string" table:number-columns-spanned="2" table:number-rows-spanned="2" table:style-name="ce279">
            <text:p><text:span text:style-name="T13">Nº</text:span></text:p>
            <text:p><text:span text:style-name="T13">(13)</text:span></text:p>
          </table:table-cell>
          <table:covered-table-cell/>
          <table:table-cell office:value-type="string" table:number-columns-spanned="4" table:number-rows-spanned="2" table:style-name="ce280">
            <text:p><text:span text:style-name="T13">DATA INÍCIO</text:span></text:p>
            <text:p><text:span text:style-name="T13">(14)</text:span></text:p>
          </table:table-cell>
          <table:covered-table-cell table:number-columns-repeated="3"/>
          <table:table-cell office:value-type="string" table:number-columns-spanned="4" table:number-rows-spanned="2" table:style-name="ce280">
            <text:p><text:span text:style-name="T13">PRAZO</text:span></text:p>
            <text:p><text:span text:style-name="T13">(15)</text:span></text:p>
          </table:table-cell>
          <table:covered-table-cell table:number-columns-repeated="3"/>
          <table:table-cell office:value-type="string" table:number-columns-spanned="3" table:number-rows-spanned="2" table:style-name="ce281">
            <text:p><text:span text:style-name="T13">VALOR CONTRATADO (R$)</text:span></text:p>
            <text:p><text:span text:style-name="T13">(16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3">DATA CONCLUSÃO / PARALISAÇÃO</text:span></text:p>
            <text:p><text:span text:style-name="T13">(17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3">PRAZO ADITADO</text:span></text:p>
            <text:p><text:span text:style-name="T13">(18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3">VALOR ADITADO ACUMULADO (R$)</text:span></text:p>
            <text:p><text:span text:style-name="T13">(19)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13"/>
        </table:table-row>
        <table:table-row table:style-name="ro15"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-10" table:number-columns-spanned="4" table:number-rows-spanned="1" table:style-name="ce282">
            <text:p>(10)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13"/>
        </table:table-row>
        <table:table-row table:style-name="ro1">
          <table:table-cell office:value-type="string" table:style-name="ce13">
            <text:p><text:span text:style-name="T13">CV 038/2012</text:span></text:p>
          </table:table-cell>
          <table:table-cell office:value-type="string" table:number-columns-spanned="7" table:number-rows-spanned="1" table:style-name="ce262">
            <text:p><text:span text:style-name="T13">Reforma da USF do Distrito de Mangabeira</text:span></text:p>
          </table:table-cell>
          <table:covered-table-cell table:number-columns-repeated="6"/>
          <table:table-cell office:value-type="string" table:number-columns-spanned="2" table:number-rows-spanned="1" table:style-name="ce281">
            <text:p><text:span text:style-name="T13">1140754300</text:span></text:p>
            <text:p><text:span text:style-name="T13">0144/2011-</text:span></text:p>
            <text:p><text:span text:style-name="T13">01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58372.480000000003" table:number-columns-spanned="3" table:number-rows-spanned="1" table:style-name="ce263">
            <text:p>58,372.48</text:p>
          </table:table-cell>
          <table:covered-table-cell table:number-columns-repeated="2"/>
          <table:table-cell office:value-type="float" office:value="0" table:number-columns-spanned="4" table:number-rows-spanned="1" table:style-name="ce287">
            <text:p>0.00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531.960/0001-52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IG Construtora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109/20</text:span></text:p>
            <text:p><text:span text:style-name="T13">12</text:span></text:p>
          </table:table-cell>
          <table:covered-table-cell/>
          <table:table-cell office:value-type="date" office:date-value="2012-09-13T00:00:00" table:number-columns-spanned="4" table:number-rows-spanned="1" table:style-name="ce267">
            <text:p>13/09/2012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57399.7" table:number-columns-spanned="3" table:number-rows-spanned="1" table:style-name="ce263">
            <text:p>57,399.70</text:p>
          </table:table-cell>
          <table:covered-table-cell table:number-columns-repeated="2"/>
          <table:table-cell office:value-type="date" office:date-value="2014-12-03T00:00:00" table:number-columns-spanned="3" table:number-rows-spanned="1" table:style-name="ce267">
            <text:p>03/12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630 dias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1278.3699999999999" table:number-columns-spanned="3" table:number-rows-spanned="1" table:style-name="ce263">
            <text:p>1,278.37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******</text:span></text:p>
          </table:table-cell>
          <table:covered-table-cell/>
          <table:table-cell office:value-type="float" office:value="1278.3699999999999" table:number-columns-spanned="3" table:number-rows-spanned="1" table:style-name="ce263">
            <text:p>1,278.37</text:p>
          </table:table-cell>
          <table:covered-table-cell table:number-columns-repeated="2"/>
          <table:table-cell office:value-type="float" office:value="43156.67" table:number-columns-spanned="3" table:number-rows-spanned="1" table:style-name="ce263">
            <text:p>43,156.67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TP 02/2011</text:span></text:p>
          </table:table-cell>
          <table:table-cell office:value-type="string" table:number-columns-spanned="7" table:number-rows-spanned="1" table:style-name="ce262">
            <text:p><text:span text:style-name="T13">Construção de Unidade Básica de Saúde Cidade Criança</text:span></text:p>
          </table:table-cell>
          <table:covered-table-cell table:number-columns-repeated="6"/>
          <table:table-cell office:value-type="string" table:number-columns-spanned="2" table:number-rows-spanned="1" table:style-name="ce264">
            <text:p><text:span text:style-name="T13">0863739900</text:span></text:p>
            <text:p><text:span text:style-name="T13">0110014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200000" table:number-columns-spanned="3" table:number-rows-spanned="1" table:style-name="ce263">
            <text:p>200,000.00</text:p>
          </table:table-cell>
          <table:covered-table-cell table:number-columns-repeated="2"/>
          <table:table-cell office:value-type="float" office:value="34662.25" table:number-columns-spanned="4" table:number-rows-spanned="1" table:style-name="ce263">
            <text:p>34,662.25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2.072.733/0001-67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Trena Construções Ltda</text:span></text:p>
          </table:table-cell>
          <table:covered-table-cell table:number-columns-repeated="8"/>
          <table:table-cell office:value-type="string" table:number-columns-spanned="2" table:number-rows-spanned="1" table:style-name="ce262">
            <text:p><text:span text:style-name="T13">004/12</text:span></text:p>
          </table:table-cell>
          <table:covered-table-cell/>
          <table:table-cell office:value-type="date" office:date-value="2012-04-19T00:00:00" table:number-columns-spanned="4" table:number-rows-spanned="1" table:style-name="ce267">
            <text:p>19/04/2012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234662.25" table:number-columns-spanned="3" table:number-rows-spanned="1" table:style-name="ce263">
            <text:p>234,662.25</text:p>
          </table:table-cell>
          <table:covered-table-cell table:number-columns-repeated="2"/>
          <table:table-cell office:value-type="date" office:date-value="2015-01-13T00:00:00" table:number-columns-spanned="3" table:number-rows-spanned="1" table:style-name="ce267">
            <text:p>13/01/2015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720 dias</text:span></text:p>
          </table:table-cell>
          <table:covered-table-cell table:number-columns-repeated="2"/>
          <table:table-cell office:value-type="float" office:value="13894.84" table:number-columns-spanned="3" table:number-rows-spanned="1" table:style-name="ce263">
            <text:p>13,894.84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string" table:number-columns-spanned="3" table:number-rows-spanned="1" table:style-name="ce262">
            <text:p><text:span text:style-name="T13">******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******</text:span></text:p>
          </table:table-cell>
          <table:covered-table-cell/>
          <table:table-cell office:value-type="string" table:number-columns-spanned="3" table:number-rows-spanned="1" table:style-name="ce262">
            <text:p><text:span text:style-name="T13">******</text:span></text:p>
          </table:table-cell>
          <table:covered-table-cell table:number-columns-repeated="2"/>
          <table:table-cell office:value-type="float" office:value="198557.09" table:number-columns-spanned="3" table:number-rows-spanned="1" table:style-name="ce263">
            <text:p>198,557.09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Concluida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CV 030/2013</text:span></text:p>
          </table:table-cell>
          <table:table-cell office:value-type="string" table:number-columns-spanned="7" table:number-rows-spanned="1" table:style-name="ce262">
            <text:p><text:span text:style-name="T13">Ampliação da Base Descentralizada do SAMU</text:span></text:p>
          </table:table-cell>
          <table:covered-table-cell table:number-columns-repeated="6"/>
          <table:table-cell office:value-type="string" table:number-columns-spanned="2" table:number-rows-spanned="1" table:style-name="ce266">
            <text:p><text:span text:style-name="T13">****</text:span></text:p>
          </table:table-cell>
          <table:covered-table-cell/>
          <table:table-cell office:value-type="string" table:number-columns-spanned="5" table:number-rows-spanned="1" table:style-name="ce266">
            <text:p><text:span text:style-name="T13">**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*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531.960/0001-52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IG Construtora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079/20</text:span></text:p>
            <text:p><text:span text:style-name="T13">13</text:span></text:p>
          </table:table-cell>
          <table:covered-table-cell/>
          <table:table-cell office:value-type="date" office:date-value="2013-09-16T00:00:00" table:number-columns-spanned="4" table:number-rows-spanned="1" table:style-name="ce267">
            <text:p>16/09/2013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63545.8" table:number-columns-spanned="3" table:number-rows-spanned="1" table:style-name="ce263">
            <text:p>63,545.80</text:p>
          </table:table-cell>
          <table:covered-table-cell table:number-columns-repeated="2"/>
          <table:table-cell office:value-type="date" office:date-value="2012-12-14T00:00:00" table:number-columns-spanned="3" table:number-rows-spanned="1" table:style-name="ce277">
            <text:p>12/12/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270 dias</text:span></text:p>
          </table:table-cell>
          <table:covered-table-cell table:number-columns-repeated="2"/>
          <table:table-cell office:value-type="float" office:value="1506.52" table:number-columns-spanned="3" table:number-rows-spanned="1" table:style-name="ce263">
            <text:p>1,506.52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31042.79" table:number-columns-spanned="3" table:number-rows-spanned="1" table:style-name="ce263">
            <text:p>31,042.79</text:p>
          </table:table-cell>
          <table:covered-table-cell table:number-columns-repeated="2"/>
          <table:table-cell office:value-type="float" office:value="7001.28" table:number-columns-spanned="2" table:number-rows-spanned="1" table:style-name="ce263">
            <text:p>7,001.28</text:p>
          </table:table-cell>
          <table:covered-table-cell/>
          <table:table-cell office:value-type="float" office:value="28716.87" table:number-columns-spanned="3" table:number-rows-spanned="1" table:style-name="ce263">
            <text:p>28,716.87</text:p>
          </table:table-cell>
          <table:covered-table-cell table:number-columns-repeated="2"/>
          <table:table-cell office:value-type="float" office:value="62726.400000000001" table:number-columns-spanned="3" table:number-rows-spanned="1" table:style-name="ce263">
            <text:p>62,726.40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Concluida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CV 031/2013</text:span></text:p>
          </table:table-cell>
          <table:table-cell office:value-type="string" table:number-columns-spanned="7" table:number-rows-spanned="1" table:style-name="ce262">
            <text:p><text:span text:style-name="T13">Ampliação da <text:s/>Unidade Básica de Saúde - UBS Grêmio</text:span></text:p>
          </table:table-cell>
          <table:covered-table-cell table:number-columns-repeated="6"/>
          <table:table-cell office:value-type="string" table:number-columns-spanned="2" table:number-rows-spanned="1" table:style-name="ce264">
            <text:p><text:span text:style-name="T13">2607752432</text:span></text:p>
            <text:p><text:span text:style-name="T13">331/11012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95175.15" table:number-columns-spanned="3" table:number-rows-spanned="1" table:style-name="ce263">
            <text:p>95,175.15</text:p>
          </table:table-cell>
          <table:covered-table-cell table:number-columns-repeated="2"/>
          <table:table-cell office:value-type="string" table:number-columns-spanned="4" table:number-rows-spanned="1" table:style-name="ce284">
            <text:p><text:span text:style-name="T12">******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422.651/0001-44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CONSTRUTORA PAU BRASIL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078/20</text:span></text:p>
            <text:p><text:span text:style-name="T13">13</text:span></text:p>
          </table:table-cell>
          <table:covered-table-cell/>
          <table:table-cell office:value-type="date" office:date-value="2013-11-12T00:00:00" table:number-columns-spanned="4" table:number-rows-spanned="1" table:style-name="ce267">
            <text:p>12/11/2013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20 Dias</text:span></text:p>
          </table:table-cell>
          <table:covered-table-cell table:number-columns-repeated="3"/>
          <table:table-cell office:value-type="float" office:value="95175.15" table:number-columns-spanned="3" table:number-rows-spanned="1" table:style-name="ce263">
            <text:p>95,175.15</text:p>
          </table:table-cell>
          <table:covered-table-cell table:number-columns-repeated="2"/>
          <table:table-cell office:value-type="date" office:date-value="2014-12-08T00:00:00" table:number-columns-spanned="3" table:number-rows-spanned="1" table:style-name="ce267">
            <text:p>08/12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270 dias</text:span></text:p>
          </table:table-cell>
          <table:covered-table-cell table:number-columns-repeated="2"/>
          <table:table-cell office:value-type="float" office:value="-2174.59" table:number-columns-spanned="3" table:number-rows-spanned="1" table:style-name="ce309">
            <text:p>(2174.59)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49515.78" table:number-columns-spanned="3" table:number-rows-spanned="1" table:style-name="ce263">
            <text:p>49,515.78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******</text:span></text:p>
          </table:table-cell>
          <table:covered-table-cell/>
          <table:table-cell office:value-type="float" office:value="49515.78" table:number-columns-spanned="3" table:number-rows-spanned="1" table:style-name="ce263">
            <text:p>49,515.78</text:p>
          </table:table-cell>
          <table:covered-table-cell table:number-columns-repeated="2"/>
          <table:table-cell office:value-type="float" office:value="85297.98" table:number-columns-spanned="3" table:number-rows-spanned="1" table:style-name="ce263">
            <text:p>85,297.98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Concluida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TP 011/2013</text:span></text:p>
          </table:table-cell>
          <table:table-cell office:value-type="string" table:number-columns-spanned="7" table:number-rows-spanned="1" table:style-name="ce262">
            <text:p><text:span text:style-name="T13">Ampliação da Unidade Básica de Saúde de Botafogo</text:span></text:p>
          </table:table-cell>
          <table:covered-table-cell table:number-columns-repeated="6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5" table:number-rows-spanned="1" table:style-name="ce266">
            <text:p><text:span text:style-name="T13">**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**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422.651/0001-44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CONSTRUTORA PAU BRASIL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002/20</text:span></text:p>
            <text:p><text:span text:style-name="T13">14</text:span></text:p>
          </table:table-cell>
          <table:covered-table-cell/>
          <table:table-cell office:value-type="date" office:date-value="2014-02-24T00:00:00" table:number-columns-spanned="4" table:number-rows-spanned="1" table:style-name="ce267">
            <text:p>24/02/2014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20 Dias</text:span></text:p>
          </table:table-cell>
          <table:covered-table-cell table:number-columns-repeated="3"/>
          <table:table-cell office:value-type="float" office:value="225080.89" table:number-columns-spanned="3" table:number-rows-spanned="1" table:style-name="ce263">
            <text:p>225,080.89</text:p>
          </table:table-cell>
          <table:covered-table-cell table:number-columns-repeated="2"/>
          <table:table-cell office:value-type="date" office:date-value="2014-10-22T00:00:00" table:number-columns-spanned="3" table:number-rows-spanned="1" table:style-name="ce267">
            <text:p>22/10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120 dias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62875.86" table:number-columns-spanned="3" table:number-rows-spanned="1" table:style-name="ce263">
            <text:p>62,875.86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********</text:span></text:p>
          </table:table-cell>
          <table:covered-table-cell/>
          <table:table-cell office:value-type="float" office:value="31838.49" table:number-columns-spanned="3" table:number-rows-spanned="1" table:style-name="ce263">
            <text:p>31,838.49</text:p>
          </table:table-cell>
          <table:covered-table-cell table:number-columns-repeated="2"/>
          <table:table-cell office:value-type="float" office:value="31838.49" table:number-columns-spanned="3" table:number-rows-spanned="1" table:style-name="ce263">
            <text:p>31,838.49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TP 012/2013</text:span></text:p>
          </table:table-cell>
          <table:table-cell office:value-type="string" table:number-columns-spanned="7" table:number-rows-spanned="1" table:style-name="ce262">
            <text:p><text:span text:style-name="T13">Reforma do Hospital João Ribeiro de Albuquerque (Lote01); e Reforma e Ampliação do Samu anexo (Lote02).</text:span></text:p>
          </table:table-cell>
          <table:covered-table-cell table:number-columns-repeated="6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5" table:number-rows-spanned="1" table:style-name="ce266">
            <text:p><text:span text:style-name="T13">**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**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422.651/0001-44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CONSTRUTORA PAU BRASIL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034/20</text:span></text:p>
            <text:p><text:span text:style-name="T13">14</text:span></text:p>
          </table:table-cell>
          <table:covered-table-cell/>
          <table:table-cell office:value-type="date" office:date-value="2014-05-08T00:00:00" table:number-columns-spanned="4" table:number-rows-spanned="1" table:style-name="ce267">
            <text:p>08/05/2014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90 Dias(lote2)</text:span></text:p>
          </table:table-cell>
          <table:covered-table-cell table:number-columns-repeated="3"/>
          <table:table-cell office:value-type="float" office:value="202163.36" table:number-columns-spanned="3" table:number-rows-spanned="1" table:style-name="ce263">
            <text:p>202,163.36</text:p>
          </table:table-cell>
          <table:covered-table-cell table:number-columns-repeated="2"/>
          <table:table-cell office:value-type="date" office:date-value="2014-09-03T00:00:00" table:number-columns-spanned="3" table:number-rows-spanned="1" table:style-name="ce267">
            <text:p>03/09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120 dias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63992.45" table:number-columns-spanned="3" table:number-rows-spanned="1" table:style-name="ce263">
            <text:p>63,992.45</text:p>
          </table:table-cell>
          <table:covered-table-cell table:number-columns-repeated="2"/>
          <table:table-cell office:value-type="float" office:value="30586.32" table:number-columns-spanned="2" table:number-rows-spanned="1" table:style-name="ce263">
            <text:p>30,586.32</text:p>
          </table:table-cell>
          <table:covered-table-cell/>
          <table:table-cell office:value-type="float" office:value="30586.32" table:number-columns-spanned="3" table:number-rows-spanned="1" table:style-name="ce263">
            <text:p>30,586.32</text:p>
          </table:table-cell>
          <table:covered-table-cell table:number-columns-repeated="2"/>
          <table:table-cell office:value-type="float" office:value="30586.32" table:number-columns-spanned="3" table:number-rows-spanned="1" table:style-name="ce263">
            <text:p>30,586.32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5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5">
          <table:table-cell table:number-columns-spanned="56" table:number-rows-spanned="1" table:style-name="ce261"/>
          <table:covered-table-cell table:number-columns-repeated="55"/>
          <table:table-cell office:value-type="string" table:number-columns-spanned="2" table:number-rows-spanned="1" table:style-name="ce262">
            <text:p><text:span text:style-name="T13">TOTAL</text:span></text:p>
          </table:table-cell>
          <table:covered-table-cell/>
          <table:table-cell office:value-type="float" office:value="208705.25" table:number-columns-spanned="3" table:number-rows-spanned="1" table:style-name="ce263">
            <text:p>208,705.25</text:p>
          </table:table-cell>
          <table:covered-table-cell table:number-columns-repeated="2"/>
          <table:table-cell office:value-type="float" office:value="37587.599999999999" table:number-columns-spanned="2" table:number-rows-spanned="1" table:style-name="ce263">
            <text:p>37,587.60</text:p>
          </table:table-cell>
          <table:covered-table-cell/>
          <table:table-cell office:value-type="float" office:value="141935.82999999999" table:number-columns-spanned="3" table:number-rows-spanned="1" table:style-name="ce263">
            <text:p>141,935.83</text:p>
          </table:table-cell>
          <table:covered-table-cell table:number-columns-repeated="2"/>
          <table:table-cell office:value-type="float" office:value="452162.95" table:number-columns-spanned="3" table:number-rows-spanned="1" table:style-name="ce263">
            <text:p>452,162.95</text:p>
          </table:table-cell>
          <table:covered-table-cell table:number-columns-repeated="2"/>
          <table:table-cell table:number-columns-spanned="2" table:number-rows-spanned="1" table:style-name="ce261"/>
          <table:covered-table-cell/>
          <table:table-cell table:number-columns-repeated="16313"/>
        </table:table-row>
        <table:table-row table:style-name="ro17">
          <table:table-cell office:value-type="string" table:number-columns-spanned="71" table:number-rows-spanned="1" table:style-name="ce264">
            <text:p><text:span text:style-name="T13">Declaramos que as informações contidas nesta planilha são fidedignas e estão atualizadas até esta data</text:span></text:p>
            <text:p><text:span text:style-name="T14">         /        /             </text:span></text:p>
            <text:p><text:span text:style-name="T15"><text:tab/><text:tab/></text:span></text:p>
            <text:p><text:span text:style-name="T13">Nome, CPF, cargo/função e assinatura do responsável pelo preenchimento (26) <text:s text:c="33"/>Nome, CPF, cargo/função e assinatura do responsável pela unidade (27) <text:s text:c="42"/>Nome, CPF, cargo/função e assinatura do ordenador de despesa (28)</text:span></text:p>
          </table:table-cell>
          <table:covered-table-cell table:number-columns-repeated="70"/>
          <table:table-cell table:number-columns-repeated="16313"/>
        </table:table-row>
        <table:table-row table:style-name="ro12">
          <table:table-cell office:value-type="string" table:style-name="ce1">
            <text:p><text:span text:style-name="T16">UNIDADE:<text:s/></text:span><text:span text:style-name="T17">(1)<text:s text:c="3"/></text:span><text:span text:style-name="T1">Prefeitura Municipal de Itapissum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6">EXERCÍCIO:<text:s/></text:span><text:span text:style-name="T17">(2)</text:span></text:p>
          </table:table-cell>
          <table:table-cell table:number-columns-repeated="16383" table:style-name="ce1"/>
        </table:table-row>
        <table:table-row table:style-name="ro12">
          <table:table-cell office:value-type="float" office:value="2014" table:style-name="ce14">
            <text:p>2014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6">UNIDADE ORÇAMENTÁRIA:<text:s/></text:span><text:span text:style-name="T17">(3) <text:s text:c="2"/>Secretaria de <text:s/>Saúd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6">PERÍODO REFERENCIAL:<text:s/></text:span><text:span text:style-name="T17">(4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<text:span text:style-name="T16">Out a Dez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51" table:number-rows-spanned="1" table:style-name="ce304">
            <text:p><text:span text:style-name="T18">OBRA OU SERVIÇO</text:span></text:p>
          </table:table-cell>
          <table:covered-table-cell table:number-columns-repeated="50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office:value-type="string" table:number-columns-spanned="10" table:number-rows-spanned="1" table:style-name="ce305">
            <text:p><text:span text:style-name="T18">DESPESAS NO EXERCÍCIO</text:span></text:p>
          </table:table-cell>
          <table:covered-table-cell table:number-columns-repeated="9"/>
          <table:table-cell office:value-type="string" table:number-columns-spanned="3" table:number-rows-spanned="3" table:style-name="ce306">
            <text:p><text:span text:style-name="T2">VALOR <text:s/>PAGO ACUMULADO NA OBRA OU SERVIÇO (R$)</text:span></text:p>
          </table:table-cell>
          <table:covered-table-cell table:number-columns-repeated="2"/>
          <table:table-cell office:value-type="string" table:number-columns-spanned="3" table:number-rows-spanned="3" table:style-name="ce307">
            <text:p><text:span text:style-name="T2">SITUAÇÃO</text:span></text:p>
          </table:table-cell>
          <table:covered-table-cell table:number-columns-repeated="2"/>
          <table:table-cell table:number-columns-repeated="16312"/>
        </table:table-row>
        <table:table-row table:style-name="ro13">
          <table:table-cell office:value-type="string" table:number-columns-spanned="1" table:number-rows-spanned="2" table:style-name="ce307">
            <text:p><text:span text:style-name="T2">MODALIDADE / Nº LICITAÇÃO</text:span></text:p>
          </table:table-cell>
          <table:table-cell office:value-type="string" table:number-columns-spanned="7" table:number-rows-spanned="2" table:style-name="ce307">
            <text:p><text:span text:style-name="T2">IDENTIFICAÇÃO DA OBRA, SERVIÇO OU AQUISIÇÃO</text:span></text:p>
          </table:table-cell>
          <table:covered-table-cell table:number-columns-repeated="6"/>
          <table:table-cell office:value-type="string" table:number-columns-spanned="15" table:number-rows-spanned="1" table:style-name="ce295">
            <text:p><text:span text:style-name="T2">CONVÊNIO</text:span></text:p>
          </table:table-cell>
          <table:covered-table-cell table:number-columns-repeated="14"/>
          <table:table-cell office:value-type="string" table:number-columns-spanned="11" table:number-rows-spanned="1" table:style-name="ce295">
            <text:p><text:span text:style-name="T2">CONTRATADO</text:span></text:p>
          </table:table-cell>
          <table:covered-table-cell table:number-columns-repeated="10"/>
          <table:table-cell office:value-type="string" table:number-columns-spanned="17" table:number-rows-spanned="1" table:style-name="ce295">
            <text:p><text:span text:style-name="T2">CONTRATO</text:span></text:p>
          </table:table-cell>
          <table:covered-table-cell table:number-columns-repeated="16"/>
          <table:table-cell office:value-type="string" table:number-columns-spanned="5" table:number-rows-spanned="1" table:style-name="ce295">
            <text:p><text:span text:style-name="T2">ADITIVO</text:span></text:p>
          </table:table-cell>
          <table:covered-table-cell table:number-columns-repeated="4"/>
          <table:table-cell office:value-type="string" table:number-columns-spanned="3" table:number-rows-spanned="2" table:style-name="ce307">
            <text:p><text:span text:style-name="T2">NATUREZA DA DESPESA</text:span></text:p>
          </table:table-cell>
          <table:covered-table-cell table:number-columns-repeated="2"/>
          <table:table-cell office:value-type="string" table:number-columns-spanned="2" table:number-rows-spanned="2" table:style-name="ce308">
            <text:p><text:span text:style-name="T2">VALOR MEDIDO ACUMULADO</text:span></text:p>
          </table:table-cell>
          <table:covered-table-cell/>
          <table:table-cell office:value-type="string" table:number-columns-spanned="3" table:number-rows-spanned="2" table:style-name="ce295">
            <text:p><text:span text:style-name="T2">VALOR PAGO ACUMULADO NO PERÍODO (R$)</text:span></text:p>
          </table:table-cell>
          <table:covered-table-cell table:number-columns-repeated="2"/>
          <table:table-cell office:value-type="string" table:number-columns-spanned="2" table:number-rows-spanned="2" table:style-name="ce295">
            <text:p><text:span text:style-name="T2">VALOR PAGO ACUMULADO NO EXERCÍCIO (R$)</text:span>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2"/>
        </table:table-row>
        <table:table-row table:style-name="ro14"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295">
            <text:p><text:span text:style-name="T2">Nº</text:span>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CONCEDENTE</text:span></text:p>
          </table:table-cell>
          <table:covered-table-cell table:number-columns-repeated="4"/>
          <table:table-cell office:value-type="string" table:number-columns-spanned="3" table:number-rows-spanned="1" table:style-name="ce294">
            <text:p><text:span text:style-name="T2">REPASSE (R$)</text:span></text:p>
          </table:table-cell>
          <table:covered-table-cell table:number-columns-repeated="2"/>
          <table:table-cell office:value-type="string" table:number-columns-spanned="4" table:number-rows-spanned="1" table:style-name="ce294">
            <text:p><text:span text:style-name="T2">CONTRAPARTIDA (R$)</text:span></text:p>
          </table:table-cell>
          <table:covered-table-cell table:number-columns-repeated="3"/>
          <table:table-cell office:value-type="string" table:number-columns-spanned="3" table:number-rows-spanned="1" table:style-name="ce294">
            <text:p><text:span text:style-name="T2">CNPJ/CPF</text:span></text:p>
          </table:table-cell>
          <table:covered-table-cell table:number-columns-repeated="2"/>
          <table:table-cell office:value-type="string" table:number-columns-spanned="8" table:number-rows-spanned="1" table:style-name="ce294">
            <text:p><text:span text:style-name="T2">RAZÃO SOCIAL</text:span></text:p>
          </table:table-cell>
          <table:covered-table-cell table:number-columns-repeated="7"/>
          <table:table-cell office:value-type="string" table:number-columns-spanned="3" table:number-rows-spanned="1" table:style-name="ce295">
            <text:p><text:span text:style-name="T2">Nº</text:span>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2">DATA INÍCIO</text:span>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PRAZO</text:span></text:p>
          </table:table-cell>
          <table:covered-table-cell table:number-columns-repeated="4"/>
          <table:table-cell office:value-type="string" table:number-columns-spanned="3" table:number-rows-spanned="1" table:style-name="ce295">
            <text:p><text:span text:style-name="T2">VALOR CONTRATADO (R$)</text:span>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2">DATA CONCLUSÃO / PARALISAÇÃO</text:span>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2">PRAZO ADITADO</text:span></text:p>
          </table:table-cell>
          <table:covered-table-cell/>
          <table:table-cell office:value-type="string" table:number-columns-spanned="3" table:number-rows-spanned="1" table:style-name="ce295">
            <text:p><text:span text:style-name="T2">VALOR ADITADO ACUMULADO (R$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2"/>
        </table:table-row>
        <table:table-row table:style-name="ro15">
          <table:table-cell office:value-type="float" office:value="-5" table:style-name="ce17">
            <text:p>(5)</text:p>
          </table:table-cell>
          <table:table-cell office:value-type="float" office:value="-6" table:number-columns-spanned="7" table:number-rows-spanned="1" table:style-name="ce301">
            <text:p>(6)</text:p>
          </table:table-cell>
          <table:covered-table-cell table:number-columns-repeated="6"/>
          <table:table-cell office:value-type="float" office:value="-7" table:number-columns-spanned="3" table:number-rows-spanned="1" table:style-name="ce301">
            <text:p>(7)</text:p>
          </table:table-cell>
          <table:covered-table-cell table:number-columns-repeated="2"/>
          <table:table-cell office:value-type="float" office:value="-8" table:number-columns-spanned="5" table:number-rows-spanned="1" table:style-name="ce301">
            <text:p>(8)</text:p>
          </table:table-cell>
          <table:covered-table-cell table:number-columns-repeated="4"/>
          <table:table-cell office:value-type="float" office:value="-9" table:number-columns-spanned="3" table:number-rows-spanned="1" table:style-name="ce301">
            <text:p>(9)</text:p>
          </table:table-cell>
          <table:covered-table-cell table:number-columns-repeated="2"/>
          <table:table-cell office:value-type="float" office:value="-10" table:number-columns-spanned="4" table:number-rows-spanned="1" table:style-name="ce301">
            <text:p>(10)</text:p>
          </table:table-cell>
          <table:covered-table-cell table:number-columns-repeated="3"/>
          <table:table-cell office:value-type="float" office:value="-11" table:number-columns-spanned="3" table:number-rows-spanned="1" table:style-name="ce301">
            <text:p>(11)</text:p>
          </table:table-cell>
          <table:covered-table-cell table:number-columns-repeated="2"/>
          <table:table-cell office:value-type="float" office:value="-12" table:number-columns-spanned="8" table:number-rows-spanned="1" table:style-name="ce301">
            <text:p>(12)</text:p>
          </table:table-cell>
          <table:covered-table-cell table:number-columns-repeated="7"/>
          <table:table-cell office:value-type="float" office:value="-13" table:number-columns-spanned="3" table:number-rows-spanned="1" table:style-name="ce303">
            <text:p>(13)</text:p>
          </table:table-cell>
          <table:covered-table-cell table:number-columns-repeated="2"/>
          <table:table-cell office:value-type="float" office:value="-14" table:number-columns-spanned="3" table:number-rows-spanned="1" table:style-name="ce301">
            <text:p>(14)</text:p>
          </table:table-cell>
          <table:covered-table-cell table:number-columns-repeated="2"/>
          <table:table-cell office:value-type="float" office:value="-15" table:number-columns-spanned="5" table:number-rows-spanned="1" table:style-name="ce301">
            <text:p>(15)</text:p>
          </table:table-cell>
          <table:covered-table-cell table:number-columns-repeated="4"/>
          <table:table-cell office:value-type="float" office:value="-16" table:number-columns-spanned="3" table:number-rows-spanned="1" table:style-name="ce301">
            <text:p>(16)</text:p>
          </table:table-cell>
          <table:covered-table-cell table:number-columns-repeated="2"/>
          <table:table-cell office:value-type="float" office:value="-17" table:number-columns-spanned="3" table:number-rows-spanned="1" table:style-name="ce301">
            <text:p>(17)</text:p>
          </table:table-cell>
          <table:covered-table-cell table:number-columns-repeated="2"/>
          <table:table-cell office:value-type="float" office:value="-18" table:number-columns-spanned="2" table:number-rows-spanned="1" table:style-name="ce301">
            <text:p>(18)</text:p>
          </table:table-cell>
          <table:covered-table-cell/>
          <table:table-cell office:value-type="float" office:value="-19" table:number-columns-spanned="3" table:number-rows-spanned="1" table:style-name="ce301">
            <text:p>(19)</text:p>
          </table:table-cell>
          <table:covered-table-cell table:number-columns-repeated="2"/>
          <table:table-cell office:value-type="float" office:value="-20" table:number-columns-spanned="3" table:number-rows-spanned="1" table:style-name="ce301">
            <text:p>(20)</text:p>
          </table:table-cell>
          <table:covered-table-cell table:number-columns-repeated="2"/>
          <table:table-cell office:value-type="float" office:value="-21" table:number-columns-spanned="2" table:number-rows-spanned="1" table:style-name="ce301">
            <text:p>(21)</text:p>
          </table:table-cell>
          <table:covered-table-cell/>
          <table:table-cell office:value-type="float" office:value="-22" table:number-columns-spanned="3" table:number-rows-spanned="1" table:style-name="ce301">
            <text:p>(22)</text:p>
          </table:table-cell>
          <table:covered-table-cell table:number-columns-repeated="2"/>
          <table:table-cell office:value-type="float" office:value="-23" table:number-columns-spanned="2" table:number-rows-spanned="1" table:style-name="ce301">
            <text:p>(23)</text:p>
          </table:table-cell>
          <table:covered-table-cell/>
          <table:table-cell office:value-type="float" office:value="-24" table:number-columns-spanned="3" table:number-rows-spanned="1" table:style-name="ce301">
            <text:p>(24)</text:p>
          </table:table-cell>
          <table:covered-table-cell table:number-columns-repeated="2"/>
          <table:table-cell office:value-type="float" office:value="-25" table:number-columns-spanned="3" table:number-rows-spanned="1" table:style-name="ce301">
            <text:p>(25)</text:p>
          </table:table-cell>
          <table:covered-table-cell table:number-columns-repeated="2"/>
          <table:table-cell table:number-columns-repeated="16312"/>
        </table:table-row>
        <table:table-row table:style-name="ro18">
          <table:table-cell office:value-type="string" table:style-name="ce16">
            <text:p><text:span text:style-name="T2">CV 038/2012</text:span></text:p>
          </table:table-cell>
          <table:table-cell office:value-type="string" table:number-columns-spanned="7" table:number-rows-spanned="1" table:style-name="ce294">
            <text:p><text:span text:style-name="T2">Reforma da USF do Distrito de Mangabeira</text:span></text:p>
          </table:table-cell>
          <table:covered-table-cell table:number-columns-repeated="6"/>
          <table:table-cell office:value-type="string" table:number-columns-spanned="3" table:number-rows-spanned="1" table:style-name="ce296">
            <text:p><text:span text:style-name="T2">1140754300</text:span></text:p>
            <text:p><text:span text:style-name="T2">0144/2011-</text:span></text:p>
            <text:p><text:span text:style-name="T2">01</text:span>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Ministério da Saúde</text:span></text:p>
          </table:table-cell>
          <table:covered-table-cell table:number-columns-repeated="4"/>
          <table:table-cell office:value-type="float" office:value="58372.480000000003" table:number-columns-spanned="3" table:number-rows-spanned="1" table:style-name="ce293">
            <text:p>58,372.48</text:p>
          </table:table-cell>
          <table:covered-table-cell table:number-columns-repeated="2"/>
          <table:table-cell office:value-type="float" office:value="0" table:number-columns-spanned="4" table:number-rows-spanned="1" table:style-name="ce302">
            <text:p>0.00</text:p>
          </table:table-cell>
          <table:covered-table-cell table:number-columns-repeated="3"/>
          <table:table-cell office:value-type="string" table:number-columns-spanned="3" table:number-rows-spanned="1" table:style-name="ce294">
            <text:p><text:span text:style-name="T2">09.531.960/0001-52</text:span></text:p>
          </table:table-cell>
          <table:covered-table-cell table:number-columns-repeated="2"/>
          <table:table-cell office:value-type="string" table:number-columns-spanned="8" table:number-rows-spanned="1" table:style-name="ce294">
            <text:p><text:span text:style-name="T2">IG Construtora LTDA</text:span></text:p>
          </table:table-cell>
          <table:covered-table-cell table:number-columns-repeated="7"/>
          <table:table-cell office:value-type="string" table:number-columns-spanned="3" table:number-rows-spanned="1" table:style-name="ce296">
            <text:p><text:span text:style-name="T2">109/20</text:span></text:p>
            <text:p><text:span text:style-name="T2">12</text:span></text:p>
          </table:table-cell>
          <table:covered-table-cell table:number-columns-repeated="2"/>
          <table:table-cell office:value-type="date" office:date-value="2012-09-13T00:00:00" table:number-columns-spanned="3" table:number-rows-spanned="1" table:style-name="ce297">
            <text:p>13/09/2012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90 Dias</text:span></text:p>
          </table:table-cell>
          <table:covered-table-cell table:number-columns-repeated="4"/>
          <table:table-cell office:value-type="float" office:value="57399.7" table:number-columns-spanned="3" table:number-rows-spanned="1" table:style-name="ce293">
            <text:p>57,399.70</text:p>
          </table:table-cell>
          <table:covered-table-cell table:number-columns-repeated="2"/>
          <table:table-cell office:value-type="date" office:date-value="2015-03-03T00:00:00" table:number-columns-spanned="3" table:number-rows-spanned="1" table:style-name="ce297">
            <text:p>03/03/2015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2">720 dias</text:span></text:p>
          </table:table-cell>
          <table:covered-table-cell/>
          <table:table-cell office:value-type="string" table:number-columns-spanned="3" table:number-rows-spanned="1" table:style-name="ce295">
            <text:p><text:span text:style-name="T2">*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98">
            <text:p>449,051</text:p>
          </table:table-cell>
          <table:covered-table-cell table:number-columns-repeated="2"/>
          <table:table-cell office:value-type="float" office:value="1278.3699999999999" table:number-columns-spanned="2" table:number-rows-spanned="1" table:style-name="ce293">
            <text:p>1,278.37</text:p>
          </table:table-cell>
          <table:covered-table-cell/>
          <table:table-cell office:value-type="string" table:number-columns-spanned="3" table:number-rows-spanned="1" table:style-name="ce294">
            <text:p><text:span text:style-name="T2">******</text:span></text:p>
          </table:table-cell>
          <table:covered-table-cell table:number-columns-repeated="2"/>
          <table:table-cell office:value-type="float" office:value="1278.3699999999999" table:number-columns-spanned="2" table:number-rows-spanned="1" table:style-name="ce293">
            <text:p>1,278.37</text:p>
          </table:table-cell>
          <table:covered-table-cell/>
          <table:table-cell office:value-type="float" office:value="43156.67" table:number-columns-spanned="3" table:number-rows-spanned="1" table:style-name="ce293">
            <text:p>43,156.67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2">Em Execução</text:span></text:p>
          </table:table-cell>
          <table:covered-table-cell table:number-columns-repeated="2"/>
          <table:table-cell table:number-columns-repeated="16312"/>
        </table:table-row>
        <table:table-row table:style-name="ro2">
          <table:table-cell office:value-type="string" table:style-name="ce16">
            <text:p><text:span text:style-name="T2">TP 02/2011</text:span></text:p>
          </table:table-cell>
          <table:table-cell office:value-type="string" table:number-columns-spanned="7" table:number-rows-spanned="1" table:style-name="ce294">
            <text:p><text:span text:style-name="T2">Construção de Unidade Básica de Saúde Cidade Criança</text:span></text:p>
          </table:table-cell>
          <table:covered-table-cell table:number-columns-repeated="6"/>
          <table:table-cell office:value-type="string" table:number-columns-spanned="3" table:number-rows-spanned="1" table:style-name="ce288">
            <text:p><text:span text:style-name="T2">0863739900</text:span></text:p>
            <text:p><text:span text:style-name="T2">0110014</text:span>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Ministério da Saúde</text:span></text:p>
          </table:table-cell>
          <table:covered-table-cell table:number-columns-repeated="4"/>
          <table:table-cell office:value-type="float" office:value="200000" table:number-columns-spanned="3" table:number-rows-spanned="1" table:style-name="ce293">
            <text:p>200,000.00</text:p>
          </table:table-cell>
          <table:covered-table-cell table:number-columns-repeated="2"/>
          <table:table-cell office:value-type="float" office:value="34662.25" table:number-columns-spanned="4" table:number-rows-spanned="1" table:style-name="ce293">
            <text:p>34,662.25</text:p>
          </table:table-cell>
          <table:covered-table-cell table:number-columns-repeated="3"/>
          <table:table-cell office:value-type="string" table:number-columns-spanned="3" table:number-rows-spanned="1" table:style-name="ce294">
            <text:p><text:span text:style-name="T2">02.072.733/0001-67</text:span></text:p>
          </table:table-cell>
          <table:covered-table-cell table:number-columns-repeated="2"/>
          <table:table-cell office:value-type="string" table:number-columns-spanned="8" table:number-rows-spanned="1" table:style-name="ce294">
            <text:p><text:span text:style-name="T2">Trena Construções Ltda</text:span></text:p>
          </table:table-cell>
          <table:covered-table-cell table:number-columns-repeated="7"/>
          <table:table-cell office:value-type="string" table:number-columns-spanned="3" table:number-rows-spanned="1" table:style-name="ce294">
            <text:p><text:span text:style-name="T2">004/12</text:span></text:p>
          </table:table-cell>
          <table:covered-table-cell table:number-columns-repeated="2"/>
          <table:table-cell office:value-type="date" office:date-value="2012-04-19T00:00:00" table:number-columns-spanned="3" table:number-rows-spanned="1" table:style-name="ce297">
            <text:p>19/04/2012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180 Dias</text:span></text:p>
          </table:table-cell>
          <table:covered-table-cell table:number-columns-repeated="4"/>
          <table:table-cell office:value-type="float" office:value="234662.25" table:number-columns-spanned="3" table:number-rows-spanned="1" table:style-name="ce293">
            <text:p>234,662.25</text:p>
          </table:table-cell>
          <table:covered-table-cell table:number-columns-repeated="2"/>
          <table:table-cell office:value-type="date" office:date-value="2015-01-13T00:00:00" table:number-columns-spanned="3" table:number-rows-spanned="1" table:style-name="ce297">
            <text:p>13/01/2015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2">720 dias</text:span></text:p>
          </table:table-cell>
          <table:covered-table-cell/>
          <table:table-cell office:value-type="float" office:value="13894.84" table:number-columns-spanned="3" table:number-rows-spanned="1" table:style-name="ce293">
            <text:p>13,894.84</text:p>
          </table:table-cell>
          <table:covered-table-cell table:number-columns-repeated="2"/>
          <table:table-cell office:value-type="float" office:value="449051" table:number-columns-spanned="3" table:number-rows-spanned="1" table:style-name="ce298">
            <text:p>449,051</text:p>
          </table:table-cell>
          <table:covered-table-cell table:number-columns-repeated="2"/>
          <table:table-cell office:value-type="float" office:value="50000" table:number-columns-spanned="2" table:number-rows-spanned="1" table:style-name="ce293">
            <text:p>50,000.00</text:p>
          </table:table-cell>
          <table:covered-table-cell/>
          <table:table-cell office:value-type="float" office:value="50000" table:number-columns-spanned="3" table:number-rows-spanned="1" table:style-name="ce293">
            <text:p>50,000.00</text:p>
          </table:table-cell>
          <table:covered-table-cell table:number-columns-repeated="2"/>
          <table:table-cell office:value-type="float" office:value="50000" table:number-columns-spanned="2" table:number-rows-spanned="1" table:style-name="ce293">
            <text:p>50,000.00</text:p>
          </table:table-cell>
          <table:covered-table-cell/>
          <table:table-cell office:value-type="float" office:value="248557.09" table:number-columns-spanned="3" table:number-rows-spanned="1" table:style-name="ce293">
            <text:p>248,557.09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2">Concluida</text:span></text:p>
          </table:table-cell>
          <table:covered-table-cell table:number-columns-repeated="2"/>
          <table:table-cell table:number-columns-repeated="16312"/>
        </table:table-row>
        <table:table-row table:style-name="ro2">
          <table:table-cell office:value-type="string" table:style-name="ce16">
            <text:p><text:span text:style-name="T2">CV 030/2013</text:span></text:p>
          </table:table-cell>
          <table:table-cell office:value-type="string" table:number-columns-spanned="7" table:number-rows-spanned="1" table:style-name="ce294">
            <text:p><text:span text:style-name="T2">Ampliação da Base Descentralizada do SAMU</text:span></text:p>
          </table:table-cell>
          <table:covered-table-cell table:number-columns-repeated="6"/>
          <table:table-cell office:value-type="string" table:number-columns-spanned="3" table:number-rows-spanned="1" table:style-name="ce295">
            <text:p><text:span text:style-name="T2">****</text:span></text:p>
          </table:table-cell>
          <table:covered-table-cell table:number-columns-repeated="2"/>
          <table:table-cell office:value-type="string" table:number-columns-spanned="5" table:number-rows-spanned="1" table:style-name="ce295">
            <text:p><text:span text:style-name="T2">*******</text:span></text:p>
          </table:table-cell>
          <table:covered-table-cell table:number-columns-repeated="4"/>
          <table:table-cell office:value-type="string" table:number-columns-spanned="3" table:number-rows-spanned="1" table:style-name="ce295">
            <text:p><text:span text:style-name="T2">*******</text:span></text:p>
          </table:table-cell>
          <table:covered-table-cell table:number-columns-repeated="2"/>
          <table:table-cell office:value-type="string" table:number-columns-spanned="4" table:number-rows-spanned="1" table:style-name="ce295">
            <text:p><text:span text:style-name="T2">******</text:span></text:p>
          </table:table-cell>
          <table:covered-table-cell table:number-columns-repeated="3"/>
          <table:table-cell office:value-type="string" table:number-columns-spanned="3" table:number-rows-spanned="1" table:style-name="ce294">
            <text:p><text:span text:style-name="T2">09.531.960/0001-52</text:span></text:p>
          </table:table-cell>
          <table:covered-table-cell table:number-columns-repeated="2"/>
          <table:table-cell office:value-type="string" table:number-columns-spanned="8" table:number-rows-spanned="1" table:style-name="ce294">
            <text:p><text:span text:style-name="T2">IG Construtora LTDA</text:span></text:p>
          </table:table-cell>
          <table:covered-table-cell table:number-columns-repeated="7"/>
          <table:table-cell office:value-type="string" table:number-columns-spanned="3" table:number-rows-spanned="1" table:style-name="ce296">
            <text:p><text:span text:style-name="T2">079/20</text:span></text:p>
            <text:p><text:span text:style-name="T2">13</text:span></text:p>
          </table:table-cell>
          <table:covered-table-cell table:number-columns-repeated="2"/>
          <table:table-cell office:value-type="date" office:date-value="2013-09-16T00:00:00" table:number-columns-spanned="3" table:number-rows-spanned="1" table:style-name="ce297">
            <text:p>16/09/2013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90 Dias</text:span></text:p>
          </table:table-cell>
          <table:covered-table-cell table:number-columns-repeated="4"/>
          <table:table-cell office:value-type="float" office:value="63545.8" table:number-columns-spanned="3" table:number-rows-spanned="1" table:style-name="ce293">
            <text:p>63,545.80</text:p>
          </table:table-cell>
          <table:covered-table-cell table:number-columns-repeated="2"/>
          <table:table-cell office:value-type="date" office:date-value="2012-12-14T00:00:00" table:number-columns-spanned="3" table:number-rows-spanned="1" table:style-name="ce300">
            <text:p>12/12/14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2">270 dias</text:span></text:p>
          </table:table-cell>
          <table:covered-table-cell/>
          <table:table-cell office:value-type="float" office:value="1506.52" table:number-columns-spanned="3" table:number-rows-spanned="1" table:style-name="ce293">
            <text:p>1,506.52</text:p>
          </table:table-cell>
          <table:covered-table-cell table:number-columns-repeated="2"/>
          <table:table-cell office:value-type="float" office:value="449051" table:number-columns-spanned="3" table:number-rows-spanned="1" table:style-name="ce298">
            <text:p>449,051</text:p>
          </table:table-cell>
          <table:covered-table-cell table:number-columns-repeated="2"/>
          <table:table-cell office:value-type="float" office:value="31042.79" table:number-columns-spanned="2" table:number-rows-spanned="1" table:style-name="ce293">
            <text:p>31,042.79</text:p>
          </table:table-cell>
          <table:covered-table-cell/>
          <table:table-cell office:value-type="float" office:value="2325.92" table:number-columns-spanned="3" table:number-rows-spanned="1" table:style-name="ce293">
            <text:p>2,325.92</text:p>
          </table:table-cell>
          <table:covered-table-cell table:number-columns-repeated="2"/>
          <table:table-cell office:value-type="float" office:value="31042.79" table:number-columns-spanned="2" table:number-rows-spanned="1" table:style-name="ce293">
            <text:p>31,042.79</text:p>
          </table:table-cell>
          <table:covered-table-cell/>
          <table:table-cell office:value-type="float" office:value="65052.32" table:number-columns-spanned="3" table:number-rows-spanned="1" table:style-name="ce293">
            <text:p>65,052.32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2">Concluida</text:span></text:p>
          </table:table-cell>
          <table:covered-table-cell table:number-columns-repeated="2"/>
          <table:table-cell table:number-columns-repeated="16312"/>
        </table:table-row>
        <table:table-row table:style-name="ro2">
          <table:table-cell office:value-type="string" table:style-name="ce16">
            <text:p><text:span text:style-name="T2">CV 031/2013</text:span></text:p>
          </table:table-cell>
          <table:table-cell office:value-type="string" table:number-columns-spanned="7" table:number-rows-spanned="1" table:style-name="ce294">
            <text:p><text:span text:style-name="T2">Ampliação da <text:s/>Unidade Básica de Saúde - UBS Grêmio</text:span></text:p>
          </table:table-cell>
          <table:covered-table-cell table:number-columns-repeated="6"/>
          <table:table-cell office:value-type="string" table:number-columns-spanned="3" table:number-rows-spanned="1" table:style-name="ce288">
            <text:p><text:span text:style-name="T2">2607752432</text:span></text:p>
            <text:p><text:span text:style-name="T2">331/11012</text:span>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Ministério da Saúde</text:span></text:p>
          </table:table-cell>
          <table:covered-table-cell table:number-columns-repeated="4"/>
          <table:table-cell office:value-type="float" office:value="95175.15" table:number-columns-spanned="3" table:number-rows-spanned="1" table:style-name="ce293">
            <text:p>95,175.15</text:p>
          </table:table-cell>
          <table:covered-table-cell table:number-columns-repeated="2"/>
          <table:table-cell office:value-type="string" table:number-columns-spanned="4" table:number-rows-spanned="1" table:style-name="ce295">
            <text:p><text:span text:style-name="T2">******</text:span></text:p>
          </table:table-cell>
          <table:covered-table-cell table:number-columns-repeated="3"/>
          <table:table-cell office:value-type="string" table:number-columns-spanned="3" table:number-rows-spanned="1" table:style-name="ce294">
            <text:p><text:span text:style-name="T2">09.422.651/0001-44</text:span></text:p>
          </table:table-cell>
          <table:covered-table-cell table:number-columns-repeated="2"/>
          <table:table-cell office:value-type="string" table:number-columns-spanned="8" table:number-rows-spanned="1" table:style-name="ce294">
            <text:p><text:span text:style-name="T2">CONSTRUTORA PAU BRASIL LTDA</text:span></text:p>
          </table:table-cell>
          <table:covered-table-cell table:number-columns-repeated="7"/>
          <table:table-cell office:value-type="string" table:number-columns-spanned="3" table:number-rows-spanned="1" table:style-name="ce296">
            <text:p><text:span text:style-name="T2">078/20</text:span></text:p>
            <text:p><text:span text:style-name="T2">13</text:span></text:p>
          </table:table-cell>
          <table:covered-table-cell table:number-columns-repeated="2"/>
          <table:table-cell office:value-type="date" office:date-value="2013-11-12T00:00:00" table:number-columns-spanned="3" table:number-rows-spanned="1" table:style-name="ce297">
            <text:p>12/11/2013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120 Dias</text:span></text:p>
          </table:table-cell>
          <table:covered-table-cell table:number-columns-repeated="4"/>
          <table:table-cell office:value-type="float" office:value="95175.15" table:number-columns-spanned="3" table:number-rows-spanned="1" table:style-name="ce293">
            <text:p>95,175.15</text:p>
          </table:table-cell>
          <table:covered-table-cell table:number-columns-repeated="2"/>
          <table:table-cell office:value-type="date" office:date-value="2014-12-08T00:00:00" table:number-columns-spanned="3" table:number-rows-spanned="1" table:style-name="ce297">
            <text:p>08/12/2014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2">270 dias</text:span></text:p>
          </table:table-cell>
          <table:covered-table-cell/>
          <table:table-cell office:value-type="float" office:value="-2174.59" table:number-columns-spanned="3" table:number-rows-spanned="1" table:style-name="ce299">
            <text:p>(2174.59)</text:p>
          </table:table-cell>
          <table:covered-table-cell table:number-columns-repeated="2"/>
          <table:table-cell office:value-type="float" office:value="449051" table:number-columns-spanned="3" table:number-rows-spanned="1" table:style-name="ce298">
            <text:p>449,051</text:p>
          </table:table-cell>
          <table:covered-table-cell table:number-columns-repeated="2"/>
          <table:table-cell office:value-type="float" office:value="57218.36" table:number-columns-spanned="2" table:number-rows-spanned="1" table:style-name="ce293">
            <text:p>57,218.36</text:p>
          </table:table-cell>
          <table:covered-table-cell/>
          <table:table-cell office:value-type="float" office:value="7702.58" table:number-columns-spanned="3" table:number-rows-spanned="1" table:style-name="ce293">
            <text:p>7,702.58</text:p>
          </table:table-cell>
          <table:covered-table-cell table:number-columns-repeated="2"/>
          <table:table-cell office:value-type="float" office:value="57218.36" table:number-columns-spanned="2" table:number-rows-spanned="1" table:style-name="ce293">
            <text:p>57,218.36</text:p>
          </table:table-cell>
          <table:covered-table-cell/>
          <table:table-cell office:value-type="float" office:value="93000.56" table:number-columns-spanned="3" table:number-rows-spanned="1" table:style-name="ce293">
            <text:p>93,000.56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2">Concluida</text:span></text:p>
          </table:table-cell>
          <table:covered-table-cell table:number-columns-repeated="2"/>
          <table:table-cell table:number-columns-repeated="16312"/>
        </table:table-row>
        <table:table-row table:style-name="ro19">
          <table:table-cell office:value-type="string" table:style-name="ce16">
            <text:p><text:span text:style-name="T2">TP 011/2013</text:span></text:p>
          </table:table-cell>
          <table:table-cell office:value-type="string" table:number-columns-spanned="7" table:number-rows-spanned="1" table:style-name="ce294">
            <text:p><text:span text:style-name="T2">Ampliação da Unidade Básica de Saúde de Botafogo</text:span></text:p>
          </table:table-cell>
          <table:covered-table-cell table:number-columns-repeated="6"/>
          <table:table-cell office:value-type="string" table:number-columns-spanned="3" table:number-rows-spanned="1" table:style-name="ce288">
            <text:p><text:span text:style-name="T2">2607752432</text:span></text:p>
            <text:p><text:span text:style-name="T2">366/10966 e</text:span></text:p>
            <text:p><text:span text:style-name="T2">2607755939</text:span></text:p>
            <text:p><text:span text:style-name="T2">674/11032</text:span>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Ministério da Saúde</text:span></text:p>
          </table:table-cell>
          <table:covered-table-cell table:number-columns-repeated="4"/>
          <table:table-cell office:value-type="float" office:value="164745" table:number-columns-spanned="3" table:number-rows-spanned="1" table:style-name="ce293">
            <text:p>164,745.00</text:p>
          </table:table-cell>
          <table:covered-table-cell table:number-columns-repeated="2"/>
          <table:table-cell office:value-type="float" office:value="60335.89" table:number-columns-spanned="4" table:number-rows-spanned="1" table:style-name="ce293">
            <text:p>60,335.89</text:p>
          </table:table-cell>
          <table:covered-table-cell table:number-columns-repeated="3"/>
          <table:table-cell office:value-type="string" table:number-columns-spanned="3" table:number-rows-spanned="1" table:style-name="ce294">
            <text:p><text:span text:style-name="T2">09.422.651/0001-44</text:span></text:p>
          </table:table-cell>
          <table:covered-table-cell table:number-columns-repeated="2"/>
          <table:table-cell office:value-type="string" table:number-columns-spanned="8" table:number-rows-spanned="1" table:style-name="ce294">
            <text:p><text:span text:style-name="T2">CONSTRUTORA PAU BRASIL LTDA</text:span></text:p>
          </table:table-cell>
          <table:covered-table-cell table:number-columns-repeated="7"/>
          <table:table-cell office:value-type="string" table:number-columns-spanned="3" table:number-rows-spanned="1" table:style-name="ce296">
            <text:p><text:span text:style-name="T2">002/20</text:span></text:p>
            <text:p><text:span text:style-name="T2">14</text:span></text:p>
          </table:table-cell>
          <table:covered-table-cell table:number-columns-repeated="2"/>
          <table:table-cell office:value-type="date" office:date-value="2014-02-24T00:00:00" table:number-columns-spanned="3" table:number-rows-spanned="1" table:style-name="ce297">
            <text:p>24/02/2014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120 Dias</text:span></text:p>
          </table:table-cell>
          <table:covered-table-cell table:number-columns-repeated="4"/>
          <table:table-cell office:value-type="float" office:value="225080.89" table:number-columns-spanned="3" table:number-rows-spanned="1" table:style-name="ce293">
            <text:p>225,080.89</text:p>
          </table:table-cell>
          <table:covered-table-cell table:number-columns-repeated="2"/>
          <table:table-cell office:value-type="date" office:date-value="2015-01-20T00:00:00" table:number-columns-spanned="3" table:number-rows-spanned="1" table:style-name="ce297">
            <text:p>20/01/2015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2">210 dias</text:span></text:p>
          </table:table-cell>
          <table:covered-table-cell/>
          <table:table-cell office:value-type="string" table:number-columns-spanned="3" table:number-rows-spanned="1" table:style-name="ce295">
            <text:p><text:span text:style-name="T2">*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98">
            <text:p>449,051</text:p>
          </table:table-cell>
          <table:covered-table-cell table:number-columns-repeated="2"/>
          <table:table-cell office:value-type="float" office:value="62875.86" table:number-columns-spanned="2" table:number-rows-spanned="1" table:style-name="ce293">
            <text:p>62,875.86</text:p>
          </table:table-cell>
          <table:covered-table-cell/>
          <table:table-cell office:value-type="string" table:number-columns-spanned="3" table:number-rows-spanned="1" table:style-name="ce294">
            <text:p><text:span text:style-name="T2">********</text:span></text:p>
          </table:table-cell>
          <table:covered-table-cell table:number-columns-repeated="2"/>
          <table:table-cell office:value-type="float" office:value="31838.49" table:number-columns-spanned="2" table:number-rows-spanned="1" table:style-name="ce293">
            <text:p>31,838.49</text:p>
          </table:table-cell>
          <table:covered-table-cell/>
          <table:table-cell office:value-type="float" office:value="31838.49" table:number-columns-spanned="3" table:number-rows-spanned="1" table:style-name="ce293">
            <text:p>31,838.49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2">Em Execução</text:span></text:p>
          </table:table-cell>
          <table:covered-table-cell table:number-columns-repeated="2"/>
          <table:table-cell table:number-columns-repeated="16312"/>
        </table:table-row>
        <table:table-row table:style-name="ro2">
          <table:table-cell office:value-type="string" table:style-name="ce16">
            <text:p><text:span text:style-name="T2">TP 012/2013</text:span></text:p>
          </table:table-cell>
          <table:table-cell office:value-type="string" table:number-columns-spanned="7" table:number-rows-spanned="1" table:style-name="ce294">
            <text:p><text:span text:style-name="T2">Reforma do Hospital João Ribeiro de Albuquerque (Lote01); e Reforma e Ampliação do Samu anexo (Lote02).</text:span></text:p>
          </table:table-cell>
          <table:covered-table-cell table:number-columns-repeated="6"/>
          <table:table-cell office:value-type="string" table:number-columns-spanned="3" table:number-rows-spanned="1" table:style-name="ce295">
            <text:p><text:span text:style-name="T2">*****</text:span></text:p>
          </table:table-cell>
          <table:covered-table-cell table:number-columns-repeated="2"/>
          <table:table-cell office:value-type="string" table:number-columns-spanned="5" table:number-rows-spanned="1" table:style-name="ce295">
            <text:p><text:span text:style-name="T2">*******</text:span></text:p>
          </table:table-cell>
          <table:covered-table-cell table:number-columns-repeated="4"/>
          <table:table-cell office:value-type="string" table:number-columns-spanned="3" table:number-rows-spanned="1" table:style-name="ce295">
            <text:p><text:span text:style-name="T2">*******</text:span></text:p>
          </table:table-cell>
          <table:covered-table-cell table:number-columns-repeated="2"/>
          <table:table-cell office:value-type="string" table:number-columns-spanned="4" table:number-rows-spanned="1" table:style-name="ce295">
            <text:p><text:span text:style-name="T2">*******</text:span></text:p>
          </table:table-cell>
          <table:covered-table-cell table:number-columns-repeated="3"/>
          <table:table-cell office:value-type="string" table:number-columns-spanned="3" table:number-rows-spanned="1" table:style-name="ce294">
            <text:p><text:span text:style-name="T2">09.422.651/0001-44</text:span></text:p>
          </table:table-cell>
          <table:covered-table-cell table:number-columns-repeated="2"/>
          <table:table-cell office:value-type="string" table:number-columns-spanned="8" table:number-rows-spanned="1" table:style-name="ce294">
            <text:p><text:span text:style-name="T2">CONSTRUTORA PAU BRASIL LTDA</text:span></text:p>
          </table:table-cell>
          <table:covered-table-cell table:number-columns-repeated="7"/>
          <table:table-cell office:value-type="string" table:number-columns-spanned="3" table:number-rows-spanned="1" table:style-name="ce296">
            <text:p><text:span text:style-name="T2">034/20</text:span></text:p>
            <text:p><text:span text:style-name="T2">14</text:span></text:p>
          </table:table-cell>
          <table:covered-table-cell table:number-columns-repeated="2"/>
          <table:table-cell office:value-type="date" office:date-value="2014-05-08T00:00:00" table:number-columns-spanned="3" table:number-rows-spanned="1" table:style-name="ce297">
            <text:p>08/05/2014</text:p>
          </table:table-cell>
          <table:covered-table-cell table:number-columns-repeated="2"/>
          <table:table-cell office:value-type="string" table:number-columns-spanned="5" table:number-rows-spanned="1" table:style-name="ce294">
            <text:p><text:span text:style-name="T2">90 Dias(lote2)</text:span></text:p>
          </table:table-cell>
          <table:covered-table-cell table:number-columns-repeated="4"/>
          <table:table-cell office:value-type="float" office:value="202163.36" table:number-columns-spanned="3" table:number-rows-spanned="1" table:style-name="ce293">
            <text:p>202,163.36</text:p>
          </table:table-cell>
          <table:covered-table-cell table:number-columns-repeated="2"/>
          <table:table-cell office:value-type="date" office:date-value="2015-03-05T00:00:00" table:number-columns-spanned="3" table:number-rows-spanned="1" table:style-name="ce297">
            <text:p>05/03/2015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2">210 dias</text:span></text:p>
          </table:table-cell>
          <table:covered-table-cell/>
          <table:table-cell office:value-type="string" table:number-columns-spanned="3" table:number-rows-spanned="1" table:style-name="ce295">
            <text:p><text:span text:style-name="T2">*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98">
            <text:p>449,051</text:p>
          </table:table-cell>
          <table:covered-table-cell table:number-columns-repeated="2"/>
          <table:table-cell office:value-type="float" office:value="63992.45" table:number-columns-spanned="2" table:number-rows-spanned="1" table:style-name="ce293">
            <text:p>63,992.45</text:p>
          </table:table-cell>
          <table:covered-table-cell/>
          <table:table-cell office:value-type="string" table:number-columns-spanned="3" table:number-rows-spanned="1" table:style-name="ce294">
            <text:p><text:span text:style-name="T2">********</text:span></text:p>
          </table:table-cell>
          <table:covered-table-cell table:number-columns-repeated="2"/>
          <table:table-cell office:value-type="float" office:value="30586.32" table:number-columns-spanned="2" table:number-rows-spanned="1" table:style-name="ce293">
            <text:p>30,586.32</text:p>
          </table:table-cell>
          <table:covered-table-cell/>
          <table:table-cell office:value-type="float" office:value="30586.32" table:number-columns-spanned="3" table:number-rows-spanned="1" table:style-name="ce293">
            <text:p>30,586.32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2">Em Execução</text:span></text:p>
          </table:table-cell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style-name="ce15"/>
          <table:table-cell table:number-columns-spanned="7" table:number-rows-spanned="1" table:style-name="ce288"/>
          <table:covered-table-cell table:number-columns-repeated="6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4" table:number-rows-spanned="1" table:style-name="ce288"/>
          <table:covered-table-cell table:number-columns-repeated="3"/>
          <table:table-cell table:number-columns-spanned="3" table:number-rows-spanned="1" table:style-name="ce288"/>
          <table:covered-table-cell table:number-columns-repeated="2"/>
          <table:table-cell table:number-columns-spanned="8" table:number-rows-spanned="1" table:style-name="ce288"/>
          <table:covered-table-cell table:number-columns-repeated="7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5" table:number-rows-spanned="1" table:style-name="ce288"/>
          <table:covered-table-cell table:number-columns-repeated="4"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spanned="3" table:number-rows-spanned="1" table:style-name="ce288"/>
          <table:covered-table-cell table:number-columns-repeated="2"/>
          <table:table-cell table:number-columns-spanned="3" table:number-rows-spanned="1" table:style-name="ce288"/>
          <table:covered-table-cell table:number-columns-repeated="2"/>
          <table:table-cell table:number-columns-repeated="16312"/>
        </table:table-row>
        <table:table-row table:style-name="ro15">
          <table:table-cell table:number-columns-spanned="56" table:number-rows-spanned="1" table:style-name="ce289"/>
          <table:covered-table-cell table:number-columns-repeated="55"/>
          <table:table-cell office:value-type="string" table:number-columns-spanned="3" table:number-rows-spanned="1" table:style-name="ce290">
            <text:p><text:span text:style-name="T2">TOTAL</text:span></text:p>
          </table:table-cell>
          <table:covered-table-cell table:number-columns-repeated="2"/>
          <table:table-cell office:value-type="float" office:value="266407.83" table:number-columns-spanned="2" table:number-rows-spanned="1" table:style-name="ce291">
            <text:p>266,407.83</text:p>
          </table:table-cell>
          <table:covered-table-cell/>
          <table:table-cell office:value-type="float" office:value="60028.5" table:number-columns-spanned="3" table:number-rows-spanned="1" table:style-name="ce291">
            <text:p>60,028.50</text:p>
          </table:table-cell>
          <table:covered-table-cell table:number-columns-repeated="2"/>
          <table:table-cell office:value-type="float" office:value="201964.33" table:number-columns-spanned="2" table:number-rows-spanned="1" table:style-name="ce291">
            <text:p>201,964.33</text:p>
          </table:table-cell>
          <table:covered-table-cell/>
          <table:table-cell office:value-type="float" office:value="512191.45" table:number-columns-spanned="3" table:number-rows-spanned="1" table:style-name="ce291">
            <text:p>512,191.45</text:p>
          </table:table-cell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12"/>
        </table:table-row>
        <table:table-row table:style-name="ro17">
          <table:table-cell office:value-type="string" table:number-columns-spanned="72" table:number-rows-spanned="1" table:style-name="ce292">
            <text:p><text:span text:style-name="T2">Declaramos que as informações contidas nesta planilha são fidedignas e estão atualizadas até esta data</text:span></text:p>
            <text:p><text:span text:style-name="T19">         /        /             </text:span></text:p>
            <text:p><text:span text:style-name="T15"><text:tab/><text:tab/></text:span></text:p>
            <text:p><text:span text:style-name="T2">Nome, CPF, cargo/função e assinatura do responsável pelo preenchimento (26) <text:s text:c="33"/>Nome, CPF, cargo/função e assinatura do responsável pela unidade (27) <text:s text:c="42"/>Nome, CPF, cargo/função e assinatura do ordenador de despesa (28)</text:span></text:p>
          </table:table-cell>
          <table:covered-table-cell table:number-columns-repeated="71"/>
          <table:table-cell table:number-columns-repeated="16312"/>
        </table:table-row>
        <table:table-row table:style-name="ro12">
          <table:table-cell office:value-type="string" table:style-name="ce1">
            <text:p><text:span text:style-name="T10">UNIDADE ORÇAMENTÁRIA:<text:s/></text:span><text:span text:style-name="T11">(3) <text:s text:c="2"/>Secretaria de <text:s/>Saúd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PERÍODO REFERENCIAL:<text:s/></text:span><text:span text:style-name="T11">(4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<text:span text:style-name="T10">Abr a Jun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56" table:number-rows-spanned="1" table:style-name="ce284">
            <text:p><text:span text:style-name="T12">OBRA OU SERVIÇO</text:span></text:p>
          </table:table-cell>
          <table:covered-table-cell table:number-columns-repeated="55"/>
          <table:table-cell office:value-type="string" table:number-columns-spanned="10" table:number-rows-spanned="1" table:style-name="ce285">
            <text:p><text:span text:style-name="T12">DESPESAS NO EXERCÍCIO</text:span></text:p>
          </table:table-cell>
          <table:covered-table-cell table:number-columns-repeated="9"/>
          <table:table-cell office:value-type="string" table:number-columns-spanned="3" table:number-rows-spanned="4" table:style-name="ce280">
            <text:p><text:span text:style-name="T13">VALOR <text:s/>PAGO ACUMULADO NA OBRA OU SERVIÇO (R$)</text:span></text:p>
            <text:p><text:span text:style-name="T13">(24)</text:span></text:p>
          </table:table-cell>
          <table:covered-table-cell table:number-columns-repeated="2"/>
          <table:table-cell office:value-type="string" table:number-columns-spanned="2" table:number-rows-spanned="4" table:style-name="ce286">
            <text:p><text:span text:style-name="T13">SITUAÇÃO</text:span></text:p>
            <text:p><text:span text:style-name="T13">(25)</text:span></text:p>
          </table:table-cell>
          <table:covered-table-cell/>
          <table:table-cell table:number-columns-repeated="16313"/>
        </table:table-row>
        <table:table-row table:style-name="ro13">
          <table:table-cell office:value-type="string" table:number-columns-spanned="1" table:number-rows-spanned="3" table:style-name="ce286">
            <text:p><text:span text:style-name="T13">MODALIDADE / Nº LICITAÇÃO</text:span></text:p>
            <text:p><text:span text:style-name="T13">(5)</text:span></text:p>
          </table:table-cell>
          <table:table-cell office:value-type="string" table:number-columns-spanned="7" table:number-rows-spanned="3" table:style-name="ce286">
            <text:p><text:span text:style-name="T13">IDENTIFICAÇÃO DA OBRA, SERVIÇO OU AQUISIÇÃO</text:span></text:p>
            <text:p><text:span text:style-name="T13">(6)</text:span></text:p>
          </table:table-cell>
          <table:covered-table-cell table:number-columns-repeated="6"/>
          <table:table-cell office:value-type="string" table:number-columns-spanned="14" table:number-rows-spanned="1" table:style-name="ce266">
            <text:p><text:span text:style-name="T13">CONVÊNIO</text:span></text:p>
          </table:table-cell>
          <table:covered-table-cell table:number-columns-repeated="13"/>
          <table:table-cell office:value-type="string" table:number-columns-spanned="12" table:number-rows-spanned="1" table:style-name="ce266">
            <text:p><text:span text:style-name="T13">CONTRATADO</text:span></text:p>
          </table:table-cell>
          <table:covered-table-cell table:number-columns-repeated="11"/>
          <table:table-cell office:value-type="string" table:number-columns-spanned="16" table:number-rows-spanned="1" table:style-name="ce266">
            <text:p><text:span text:style-name="T13">CONTRATO</text:span></text:p>
          </table:table-cell>
          <table:covered-table-cell table:number-columns-repeated="15"/>
          <table:table-cell office:value-type="string" table:number-columns-spanned="6" table:number-rows-spanned="1" table:style-name="ce266">
            <text:p><text:span text:style-name="T13">ADITIVO</text:span></text:p>
          </table:table-cell>
          <table:covered-table-cell table:number-columns-repeated="5"/>
          <table:table-cell office:value-type="string" table:number-columns-spanned="2" table:number-rows-spanned="3" table:style-name="ce286">
            <text:p><text:span text:style-name="T13">NATUREZA DA DESPESA</text:span></text:p>
            <text:p><text:span text:style-name="T13">(20)</text:span></text:p>
          </table:table-cell>
          <table:covered-table-cell/>
          <table:table-cell office:value-type="string" table:number-columns-spanned="3" table:number-rows-spanned="3" table:style-name="ce286">
            <text:p><text:span text:style-name="T13">VALOR MEDIDO ACUMULADO</text:span></text:p>
            <text:p><text:span text:style-name="T13">(21)</text:span></text:p>
          </table:table-cell>
          <table:covered-table-cell table:number-columns-repeated="2"/>
          <table:table-cell office:value-type="string" table:number-columns-spanned="2" table:number-rows-spanned="3" table:style-name="ce281">
            <text:p><text:span text:style-name="T13">VALOR PAGO ACUMULADO NO PERÍODO (R$)</text:span></text:p>
            <text:p><text:span text:style-name="T13">(22)</text:span></text:p>
          </table:table-cell>
          <table:covered-table-cell/>
          <table:table-cell office:value-type="string" table:number-columns-spanned="3" table:number-rows-spanned="3" table:style-name="ce281">
            <text:p><text:span text:style-name="T13">VALOR PAGO ACUMULADO NO EXERCÍCIO (R$)</text:span></text:p>
            <text:p><text:span text:style-name="T13">(23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13"/>
        </table:table-row>
        <table:table-row table:style-name="ro14">
          <table:covered-table-cell/>
          <table:covered-table-cell/>
          <table:covered-table-cell table:number-columns-repeated="6"/>
          <table:table-cell office:value-type="string" table:number-columns-spanned="2" table:number-rows-spanned="2" table:style-name="ce280">
            <text:p><text:span text:style-name="T13">Nº</text:span></text:p>
            <text:p><text:span text:style-name="T13">(7)</text:span></text:p>
          </table:table-cell>
          <table:covered-table-cell/>
          <table:table-cell office:value-type="string" table:number-columns-spanned="5" table:number-rows-spanned="2" table:style-name="ce280">
            <text:p><text:span text:style-name="T13">CONCEDENTE</text:span></text:p>
            <text:p><text:span text:style-name="T13">(8)</text:span></text:p>
          </table:table-cell>
          <table:covered-table-cell table:number-columns-repeated="4"/>
          <table:table-cell office:value-type="string" table:number-columns-spanned="3" table:number-rows-spanned="2" table:style-name="ce281">
            <text:p><text:span text:style-name="T13">REPASSE (R$)</text:span></text:p>
            <text:p><text:span text:style-name="T13">(9)</text:span>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CONTRAPARTIDA (R$)</text:span></text:p>
          </table:table-cell>
          <table:covered-table-cell table:number-columns-repeated="3"/>
          <table:table-cell office:value-type="string" table:number-columns-spanned="3" table:number-rows-spanned="2" table:style-name="ce280">
            <text:p><text:span text:style-name="T13">CNPJ/CPF</text:span></text:p>
            <text:p><text:span text:style-name="T13">(11)</text:span></text:p>
          </table:table-cell>
          <table:covered-table-cell table:number-columns-repeated="2"/>
          <table:table-cell office:value-type="string" table:number-columns-spanned="9" table:number-rows-spanned="2" table:style-name="ce280">
            <text:p><text:span text:style-name="T13">RAZÃO SOCIAL</text:span></text:p>
            <text:p><text:span text:style-name="T13">(12)</text:span></text:p>
          </table:table-cell>
          <table:covered-table-cell table:number-columns-repeated="8"/>
          <table:table-cell office:value-type="string" table:number-columns-spanned="2" table:number-rows-spanned="2" table:style-name="ce279">
            <text:p><text:span text:style-name="T13">Nº</text:span></text:p>
            <text:p><text:span text:style-name="T13">(13)</text:span></text:p>
          </table:table-cell>
          <table:covered-table-cell/>
          <table:table-cell office:value-type="string" table:number-columns-spanned="4" table:number-rows-spanned="2" table:style-name="ce280">
            <text:p><text:span text:style-name="T13">DATA INÍCIO</text:span></text:p>
            <text:p><text:span text:style-name="T13">(14)</text:span></text:p>
          </table:table-cell>
          <table:covered-table-cell table:number-columns-repeated="3"/>
          <table:table-cell office:value-type="string" table:number-columns-spanned="4" table:number-rows-spanned="2" table:style-name="ce280">
            <text:p><text:span text:style-name="T13">PRAZO</text:span></text:p>
            <text:p><text:span text:style-name="T13">(15)</text:span></text:p>
          </table:table-cell>
          <table:covered-table-cell table:number-columns-repeated="3"/>
          <table:table-cell office:value-type="string" table:number-columns-spanned="3" table:number-rows-spanned="2" table:style-name="ce281">
            <text:p><text:span text:style-name="T13">VALOR CONTRATADO (R$)</text:span></text:p>
            <text:p><text:span text:style-name="T13">(16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3">DATA CONCLUSÃO / PARALISAÇÃO</text:span></text:p>
            <text:p><text:span text:style-name="T13">(17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3">PRAZO ADITADO</text:span></text:p>
            <text:p><text:span text:style-name="T13">(18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3">VALOR ADITADO ACUMULADO (R$)</text:span></text:p>
            <text:p><text:span text:style-name="T13">(19)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13"/>
        </table:table-row>
        <table:table-row table:style-name="ro15"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-10" table:number-columns-spanned="4" table:number-rows-spanned="1" table:style-name="ce282">
            <text:p>(10)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13"/>
        </table:table-row>
        <table:table-row table:style-name="ro1">
          <table:table-cell office:value-type="string" table:style-name="ce13">
            <text:p><text:span text:style-name="T13">CV 037/2012</text:span></text:p>
          </table:table-cell>
          <table:table-cell office:value-type="string" table:number-columns-spanned="7" table:number-rows-spanned="1" table:style-name="ce262">
            <text:p><text:span text:style-name="T13">Reforma da USF do Engenho Ubú</text:span></text:p>
          </table:table-cell>
          <table:covered-table-cell table:number-columns-repeated="6"/>
          <table:table-cell office:value-type="string" table:number-columns-spanned="2" table:number-rows-spanned="1" table:style-name="ce281">
            <text:p><text:span text:style-name="T13">1140754300</text:span></text:p>
            <text:p><text:span text:style-name="T13">0144/2011-</text:span></text:p>
            <text:p><text:span text:style-name="T13">02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61470.75" table:number-columns-spanned="3" table:number-rows-spanned="1" table:style-name="ce263">
            <text:p>61,470.75</text:p>
          </table:table-cell>
          <table:covered-table-cell table:number-columns-repeated="2"/>
          <table:table-cell office:value-type="float" office:value="0" table:number-columns-spanned="4" table:number-rows-spanned="1" table:style-name="ce287">
            <text:p>0.00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14.177.119/0001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M&amp;M Andrade Silva Construções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108/20</text:span></text:p>
            <text:p><text:span text:style-name="T13">12</text:span></text:p>
          </table:table-cell>
          <table:covered-table-cell/>
          <table:table-cell office:value-type="date" office:date-value="2012-09-12T00:00:00" table:number-columns-spanned="4" table:number-rows-spanned="1" table:style-name="ce267">
            <text:p>12/09/2012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60445.84" table:number-columns-spanned="3" table:number-rows-spanned="1" table:style-name="ce263">
            <text:p>60,445.84</text:p>
          </table:table-cell>
          <table:covered-table-cell table:number-columns-repeated="2"/>
          <table:table-cell office:value-type="date" office:date-value="2014-06-05T00:00:00" table:number-columns-spanned="3" table:number-rows-spanned="1" table:style-name="ce267">
            <text:p>05/06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450 dias</text:span></text:p>
          </table:table-cell>
          <table:covered-table-cell table:number-columns-repeated="2"/>
          <table:table-cell office:value-type="float" office:value="1455.05" table:number-columns-spanned="3" table:number-rows-spanned="1" table:style-name="ce263">
            <text:p>1,455.05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9253.11" table:number-columns-spanned="3" table:number-rows-spanned="1" table:style-name="ce263">
            <text:p>9,253.11</text:p>
          </table:table-cell>
          <table:covered-table-cell table:number-columns-repeated="2"/>
          <table:table-cell office:value-type="float" office:value="9253.11" table:number-columns-spanned="2" table:number-rows-spanned="1" table:style-name="ce263">
            <text:p>9,253.11</text:p>
          </table:table-cell>
          <table:covered-table-cell/>
          <table:table-cell office:value-type="float" office:value="9253.11" table:number-columns-spanned="3" table:number-rows-spanned="1" table:style-name="ce263">
            <text:p>9,253.11</text:p>
          </table:table-cell>
          <table:covered-table-cell table:number-columns-repeated="2"/>
          <table:table-cell office:value-type="float" office:value="61720.89" table:number-columns-spanned="3" table:number-rows-spanned="1" table:style-name="ce263">
            <text:p>61,720.89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Concluída</text:span></text:p>
          </table:table-cell>
          <table:covered-table-cell/>
          <table:table-cell table:number-columns-repeated="16313"/>
        </table:table-row>
        <table:table-row table:style-name="ro1">
          <table:table-cell office:value-type="string" table:style-name="ce13">
            <text:p><text:span text:style-name="T13">CV 038/2012</text:span></text:p>
          </table:table-cell>
          <table:table-cell office:value-type="string" table:number-columns-spanned="7" table:number-rows-spanned="1" table:style-name="ce262">
            <text:p><text:span text:style-name="T13">Reforma da USF do Distrito de Mangabeira</text:span></text:p>
          </table:table-cell>
          <table:covered-table-cell table:number-columns-repeated="6"/>
          <table:table-cell office:value-type="string" table:number-columns-spanned="2" table:number-rows-spanned="1" table:style-name="ce281">
            <text:p><text:span text:style-name="T13">1140754300</text:span></text:p>
            <text:p><text:span text:style-name="T13">0144/2011-</text:span></text:p>
            <text:p><text:span text:style-name="T13">01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58372.480000000003" table:number-columns-spanned="3" table:number-rows-spanned="1" table:style-name="ce263">
            <text:p>58,372.48</text:p>
          </table:table-cell>
          <table:covered-table-cell table:number-columns-repeated="2"/>
          <table:table-cell office:value-type="float" office:value="0" table:number-columns-spanned="4" table:number-rows-spanned="1" table:style-name="ce287">
            <text:p>0.00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531.960/0001-52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IG Construtora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109/20</text:span></text:p>
            <text:p><text:span text:style-name="T13">12</text:span></text:p>
          </table:table-cell>
          <table:covered-table-cell/>
          <table:table-cell office:value-type="date" office:date-value="2012-09-13T00:00:00" table:number-columns-spanned="4" table:number-rows-spanned="1" table:style-name="ce267">
            <text:p>13/09/2012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57399.7" table:number-columns-spanned="3" table:number-rows-spanned="1" table:style-name="ce263">
            <text:p>57,399.70</text:p>
          </table:table-cell>
          <table:covered-table-cell table:number-columns-repeated="2"/>
          <table:table-cell office:value-type="date" office:date-value="2014-09-04T00:00:00" table:number-columns-spanned="3" table:number-rows-spanned="1" table:style-name="ce267">
            <text:p>04/09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540 dias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1278.3699999999999" table:number-columns-spanned="3" table:number-rows-spanned="1" table:style-name="ce263">
            <text:p>1,278.37</text:p>
          </table:table-cell>
          <table:covered-table-cell table:number-columns-repeated="2"/>
          <table:table-cell office:value-type="float" office:value="1278.3699999999999" table:number-columns-spanned="2" table:number-rows-spanned="1" table:style-name="ce263">
            <text:p>1,278.37</text:p>
          </table:table-cell>
          <table:covered-table-cell/>
          <table:table-cell office:value-type="float" office:value="1278.3699999999999" table:number-columns-spanned="3" table:number-rows-spanned="1" table:style-name="ce263">
            <text:p>1,278.37</text:p>
          </table:table-cell>
          <table:covered-table-cell table:number-columns-repeated="2"/>
          <table:table-cell office:value-type="float" office:value="43156.67" table:number-columns-spanned="3" table:number-rows-spanned="1" table:style-name="ce263">
            <text:p>43,156.67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TP 02/2011</text:span></text:p>
          </table:table-cell>
          <table:table-cell office:value-type="string" table:number-columns-spanned="7" table:number-rows-spanned="1" table:style-name="ce262">
            <text:p><text:span text:style-name="T13">Construção de Unidade Básica de Saúde Cidade Criança</text:span></text:p>
          </table:table-cell>
          <table:covered-table-cell table:number-columns-repeated="6"/>
          <table:table-cell office:value-type="string" table:number-columns-spanned="2" table:number-rows-spanned="1" table:style-name="ce264">
            <text:p><text:span text:style-name="T13">0863739900</text:span></text:p>
            <text:p><text:span text:style-name="T13">0110014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200000" table:number-columns-spanned="3" table:number-rows-spanned="1" table:style-name="ce263">
            <text:p>200,000.00</text:p>
          </table:table-cell>
          <table:covered-table-cell table:number-columns-repeated="2"/>
          <table:table-cell office:value-type="float" office:value="34662.25" table:number-columns-spanned="4" table:number-rows-spanned="1" table:style-name="ce263">
            <text:p>34,662.25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2.072.733/0001-67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Trena Construções Ltda</text:span></text:p>
          </table:table-cell>
          <table:covered-table-cell table:number-columns-repeated="8"/>
          <table:table-cell office:value-type="string" table:number-columns-spanned="2" table:number-rows-spanned="1" table:style-name="ce262">
            <text:p><text:span text:style-name="T13">004/12</text:span></text:p>
          </table:table-cell>
          <table:covered-table-cell/>
          <table:table-cell office:value-type="date" office:date-value="2012-04-19T00:00:00" table:number-columns-spanned="4" table:number-rows-spanned="1" table:style-name="ce267">
            <text:p>19/04/2012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234662.25" table:number-columns-spanned="3" table:number-rows-spanned="1" table:style-name="ce263">
            <text:p>234,662.25</text:p>
          </table:table-cell>
          <table:covered-table-cell table:number-columns-repeated="2"/>
          <table:table-cell office:value-type="date" office:date-value="2014-07-16T00:00:00" table:number-columns-spanned="3" table:number-rows-spanned="1" table:style-name="ce267">
            <text:p>16/07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540 dias</text:span></text:p>
          </table:table-cell>
          <table:covered-table-cell table:number-columns-repeated="2"/>
          <table:table-cell office:value-type="float" office:value="13894.84" table:number-columns-spanned="3" table:number-rows-spanned="1" table:style-name="ce263">
            <text:p>13,894.84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string" table:number-columns-spanned="3" table:number-rows-spanned="1" table:style-name="ce262">
            <text:p><text:span text:style-name="T13">******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******</text:span></text:p>
          </table:table-cell>
          <table:covered-table-cell/>
          <table:table-cell office:value-type="string" table:number-columns-spanned="3" table:number-rows-spanned="1" table:style-name="ce262">
            <text:p><text:span text:style-name="T13">******</text:span></text:p>
          </table:table-cell>
          <table:covered-table-cell table:number-columns-repeated="2"/>
          <table:table-cell office:value-type="float" office:value="198557.09" table:number-columns-spanned="3" table:number-rows-spanned="1" table:style-name="ce263">
            <text:p>198,557.09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CV 030/2013</text:span></text:p>
          </table:table-cell>
          <table:table-cell office:value-type="string" table:number-columns-spanned="7" table:number-rows-spanned="1" table:style-name="ce262">
            <text:p><text:span text:style-name="T13">Ampliação da Base Descentralizada do SAMU</text:span></text:p>
          </table:table-cell>
          <table:covered-table-cell table:number-columns-repeated="6"/>
          <table:table-cell office:value-type="string" table:number-columns-spanned="2" table:number-rows-spanned="1" table:style-name="ce266">
            <text:p><text:span text:style-name="T13">****</text:span></text:p>
          </table:table-cell>
          <table:covered-table-cell/>
          <table:table-cell office:value-type="string" table:number-columns-spanned="5" table:number-rows-spanned="1" table:style-name="ce266">
            <text:p><text:span text:style-name="T13">**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*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531.960/0001-52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IG Construtora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079/20</text:span></text:p>
            <text:p><text:span text:style-name="T13">13</text:span></text:p>
          </table:table-cell>
          <table:covered-table-cell/>
          <table:table-cell office:value-type="date" office:date-value="2013-09-16T00:00:00" table:number-columns-spanned="4" table:number-rows-spanned="1" table:style-name="ce267">
            <text:p>16/09/2013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63545.8" table:number-columns-spanned="3" table:number-rows-spanned="1" table:style-name="ce263">
            <text:p>63,545.80</text:p>
          </table:table-cell>
          <table:covered-table-cell table:number-columns-repeated="2"/>
          <table:table-cell office:value-type="date" office:date-value="2014-09-13T00:00:00" table:number-columns-spanned="3" table:number-rows-spanned="1" table:style-name="ce267">
            <text:p>13/09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270 dias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28716.87" table:number-columns-spanned="3" table:number-rows-spanned="1" table:style-name="ce263">
            <text:p>28,716.87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******</text:span></text:p>
          </table:table-cell>
          <table:covered-table-cell/>
          <table:table-cell office:value-type="float" office:value="21715.59" table:number-columns-spanned="3" table:number-rows-spanned="1" table:style-name="ce263">
            <text:p>21,715.59</text:p>
          </table:table-cell>
          <table:covered-table-cell table:number-columns-repeated="2"/>
          <table:table-cell office:value-type="float" office:value="55725.120000000003" table:number-columns-spanned="3" table:number-rows-spanned="1" table:style-name="ce263">
            <text:p>55,725.12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CV 031/2013</text:span></text:p>
          </table:table-cell>
          <table:table-cell office:value-type="string" table:number-columns-spanned="7" table:number-rows-spanned="1" table:style-name="ce262">
            <text:p><text:span text:style-name="T13">Ampliação da <text:s/>Unidade Básica de Saúde - UBS Grêmio</text:span></text:p>
          </table:table-cell>
          <table:covered-table-cell table:number-columns-repeated="6"/>
          <table:table-cell office:value-type="string" table:number-columns-spanned="2" table:number-rows-spanned="1" table:style-name="ce264">
            <text:p><text:span text:style-name="T13">2607752432</text:span></text:p>
            <text:p><text:span text:style-name="T13">331/11012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3">Ministério da Saúde</text:span></text:p>
          </table:table-cell>
          <table:covered-table-cell table:number-columns-repeated="4"/>
          <table:table-cell office:value-type="float" office:value="95175.15" table:number-columns-spanned="3" table:number-rows-spanned="1" table:style-name="ce263">
            <text:p>95,175.15</text:p>
          </table:table-cell>
          <table:covered-table-cell table:number-columns-repeated="2"/>
          <table:table-cell office:value-type="string" table:number-columns-spanned="4" table:number-rows-spanned="1" table:style-name="ce284">
            <text:p><text:span text:style-name="T12">******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422.651/0001-44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CONSTRUTORA PAU BRASIL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078/20</text:span></text:p>
            <text:p><text:span text:style-name="T13">13</text:span></text:p>
          </table:table-cell>
          <table:covered-table-cell/>
          <table:table-cell office:value-type="date" office:date-value="2013-11-12T00:00:00" table:number-columns-spanned="4" table:number-rows-spanned="1" table:style-name="ce267">
            <text:p>12/11/2013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20 Dias</text:span></text:p>
          </table:table-cell>
          <table:covered-table-cell table:number-columns-repeated="3"/>
          <table:table-cell office:value-type="float" office:value="95175.15" table:number-columns-spanned="3" table:number-rows-spanned="1" table:style-name="ce263">
            <text:p>95,175.15</text:p>
          </table:table-cell>
          <table:covered-table-cell table:number-columns-repeated="2"/>
          <table:table-cell office:value-type="date" office:date-value="2014-09-09T00:00:00" table:number-columns-spanned="3" table:number-rows-spanned="1" table:style-name="ce267">
            <text:p>09/09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180 dias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49515.78" table:number-columns-spanned="3" table:number-rows-spanned="1" table:style-name="ce263">
            <text:p>49,515.78</text:p>
          </table:table-cell>
          <table:covered-table-cell table:number-columns-repeated="2"/>
          <table:table-cell office:value-type="float" office:value="24109.32" table:number-columns-spanned="2" table:number-rows-spanned="1" table:style-name="ce263">
            <text:p>24,109.32</text:p>
          </table:table-cell>
          <table:covered-table-cell/>
          <table:table-cell office:value-type="float" office:value="49515.78" table:number-columns-spanned="3" table:number-rows-spanned="1" table:style-name="ce263">
            <text:p>49,515.78</text:p>
          </table:table-cell>
          <table:covered-table-cell table:number-columns-repeated="2"/>
          <table:table-cell office:value-type="float" office:value="85297.98" table:number-columns-spanned="3" table:number-rows-spanned="1" table:style-name="ce263">
            <text:p>85,297.98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TP 011/2013</text:span></text:p>
          </table:table-cell>
          <table:table-cell office:value-type="string" table:number-columns-spanned="7" table:number-rows-spanned="1" table:style-name="ce262">
            <text:p><text:span text:style-name="T13">Ampliação da Unidade Básica de Saúde de Botafogo</text:span></text:p>
          </table:table-cell>
          <table:covered-table-cell table:number-columns-repeated="6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5" table:number-rows-spanned="1" table:style-name="ce266">
            <text:p><text:span text:style-name="T13">**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**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422.651/0001-44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CONSTRUTORA PAU BRASIL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002/20</text:span></text:p>
            <text:p><text:span text:style-name="T13">14</text:span></text:p>
          </table:table-cell>
          <table:covered-table-cell/>
          <table:table-cell office:value-type="date" office:date-value="2014-02-24T00:00:00" table:number-columns-spanned="4" table:number-rows-spanned="1" table:style-name="ce267">
            <text:p>24/02/2014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20 Dias</text:span></text:p>
          </table:table-cell>
          <table:covered-table-cell table:number-columns-repeated="3"/>
          <table:table-cell office:value-type="float" office:value="225080.89" table:number-columns-spanned="3" table:number-rows-spanned="1" table:style-name="ce263">
            <text:p>225,080.89</text:p>
          </table:table-cell>
          <table:covered-table-cell table:number-columns-repeated="2"/>
          <table:table-cell office:value-type="date" office:date-value="2014-10-22T00:00:00" table:number-columns-spanned="3" table:number-rows-spanned="1" table:style-name="ce267">
            <text:p>22/10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120 dias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62875.86" table:number-columns-spanned="3" table:number-rows-spanned="1" table:style-name="ce263">
            <text:p>62,875.86</text:p>
          </table:table-cell>
          <table:covered-table-cell table:number-columns-repeated="2"/>
          <table:table-cell office:value-type="float" office:value="31838.49" table:number-columns-spanned="2" table:number-rows-spanned="1" table:style-name="ce263">
            <text:p>31,838.49</text:p>
          </table:table-cell>
          <table:covered-table-cell/>
          <table:table-cell office:value-type="float" office:value="31838.49" table:number-columns-spanned="3" table:number-rows-spanned="1" table:style-name="ce263">
            <text:p>31,838.49</text:p>
          </table:table-cell>
          <table:covered-table-cell table:number-columns-repeated="2"/>
          <table:table-cell office:value-type="float" office:value="31838.49" table:number-columns-spanned="3" table:number-rows-spanned="1" table:style-name="ce263">
            <text:p>31,838.49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6">
          <table:table-cell office:value-type="string" table:style-name="ce13">
            <text:p><text:span text:style-name="T13">TP 012/2013</text:span></text:p>
          </table:table-cell>
          <table:table-cell office:value-type="string" table:number-columns-spanned="7" table:number-rows-spanned="1" table:style-name="ce262">
            <text:p><text:span text:style-name="T13">Reforma do Hospital João Ribeiro de Albuquerque (Lote01); e Reforma e Ampliação do Samu anexo (Lote02).</text:span></text:p>
          </table:table-cell>
          <table:covered-table-cell table:number-columns-repeated="6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5" table:number-rows-spanned="1" table:style-name="ce266">
            <text:p><text:span text:style-name="T13">**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**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3">09.422.651/0001-44</text:span></text:p>
          </table:table-cell>
          <table:covered-table-cell table:number-columns-repeated="2"/>
          <table:table-cell office:value-type="string" table:number-columns-spanned="9" table:number-rows-spanned="1" table:style-name="ce262">
            <text:p><text:span text:style-name="T13">CONSTRUTORA PAU BRASIL LTDA</text:span></text:p>
          </table:table-cell>
          <table:covered-table-cell table:number-columns-repeated="8"/>
          <table:table-cell office:value-type="string" table:number-columns-spanned="2" table:number-rows-spanned="1" table:style-name="ce281">
            <text:p><text:span text:style-name="T13">034/20</text:span></text:p>
            <text:p><text:span text:style-name="T13">14</text:span></text:p>
          </table:table-cell>
          <table:covered-table-cell/>
          <table:table-cell office:value-type="date" office:date-value="2014-05-08T00:00:00" table:number-columns-spanned="4" table:number-rows-spanned="1" table:style-name="ce267">
            <text:p>08/05/2014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90 Dias(lote2)</text:span></text:p>
          </table:table-cell>
          <table:covered-table-cell table:number-columns-repeated="3"/>
          <table:table-cell office:value-type="float" office:value="202163.36" table:number-columns-spanned="3" table:number-rows-spanned="1" table:style-name="ce263">
            <text:p>202,163.36</text:p>
          </table:table-cell>
          <table:covered-table-cell table:number-columns-repeated="2"/>
          <table:table-cell office:value-type="date" office:date-value="2014-09-03T00:00:00" table:number-columns-spanned="3" table:number-rows-spanned="1" table:style-name="ce267">
            <text:p>03/09/2014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float" office:value="449051" table:number-columns-spanned="2" table:number-rows-spanned="1" table:style-name="ce275">
            <text:p>449,051</text:p>
          </table:table-cell>
          <table:covered-table-cell/>
          <table:table-cell office:value-type="float" office:value="30586.32" table:number-columns-spanned="3" table:number-rows-spanned="1" table:style-name="ce263">
            <text:p>30,586.32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******</text:span></text:p>
          </table:table-cell>
          <table:covered-table-cell/>
          <table:table-cell office:value-type="string" table:number-columns-spanned="3" table:number-rows-spanned="1" table:style-name="ce262">
            <text:p><text:span text:style-name="T13">******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*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Em Execução</text:span></text:p>
          </table:table-cell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3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5">
          <table:table-cell table:style-name="ce3"/>
          <table:table-cell table:number-columns-spanned="7" table:number-rows-spanned="1" table:style-name="ce264"/>
          <table:covered-table-cell table:number-columns-repeated="6"/>
          <table:table-cell table:number-columns-spanned="2" table:number-rows-spanned="1" table:style-name="ce264"/>
          <table:covered-table-cell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9" table:number-rows-spanned="1" table:style-name="ce264"/>
          <table:covered-table-cell table:number-columns-repeated="8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13"/>
        </table:table-row>
        <table:table-row table:style-name="ro15">
          <table:table-cell table:number-columns-spanned="56" table:number-rows-spanned="1" table:style-name="ce261"/>
          <table:covered-table-cell table:number-columns-repeated="55"/>
          <table:table-cell office:value-type="string" table:number-columns-spanned="2" table:number-rows-spanned="1" table:style-name="ce262">
            <text:p><text:span text:style-name="T13">TOTAL</text:span></text:p>
          </table:table-cell>
          <table:covered-table-cell/>
          <table:table-cell office:value-type="float" office:value="182226.31" table:number-columns-spanned="3" table:number-rows-spanned="1" table:style-name="ce263">
            <text:p>182,226.31</text:p>
          </table:table-cell>
          <table:covered-table-cell table:number-columns-repeated="2"/>
          <table:table-cell office:value-type="float" office:value="66479.289999999994" table:number-columns-spanned="2" table:number-rows-spanned="1" table:style-name="ce263">
            <text:p>66,479.29</text:p>
          </table:table-cell>
          <table:covered-table-cell/>
          <table:table-cell office:value-type="float" office:value="113601.34" table:number-columns-spanned="3" table:number-rows-spanned="1" table:style-name="ce263">
            <text:p>113,601.34</text:p>
          </table:table-cell>
          <table:covered-table-cell table:number-columns-repeated="2"/>
          <table:table-cell office:value-type="float" office:value="476296.24" table:number-columns-spanned="3" table:number-rows-spanned="1" table:style-name="ce263">
            <text:p>476,296.24</text:p>
          </table:table-cell>
          <table:covered-table-cell table:number-columns-repeated="2"/>
          <table:table-cell table:number-columns-spanned="2" table:number-rows-spanned="1" table:style-name="ce261"/>
          <table:covered-table-cell/>
          <table:table-cell table:number-columns-repeated="16313"/>
        </table:table-row>
        <table:table-row table:style-name="ro17">
          <table:table-cell office:value-type="string" table:number-columns-spanned="71" table:number-rows-spanned="1" table:style-name="ce264">
            <text:p><text:span text:style-name="T13">Declaramos que as informações contidas nesta planilha são fidedignas e estão atualizadas até esta data</text:span></text:p>
            <text:p><text:span text:style-name="T14">         /        /             </text:span></text:p>
            <text:p><text:span text:style-name="T15"><text:tab/><text:tab/></text:span></text:p>
            <text:p><text:span text:style-name="T13">Nome, CPF, cargo/função e assinatura do responsável pelo preenchimento (26) <text:s text:c="33"/>Nome, CPF, cargo/função e assinatura do responsável pela unidade (27) <text:s text:c="42"/>Nome, CPF, cargo/função e assinatura do ordenador de despesa (28)</text:span></text:p>
          </table:table-cell>
          <table:covered-table-cell table:number-columns-repeated="70"/>
          <table:table-cell table:number-columns-repeated="16313"/>
        </table:table-row>
        <table:table-row table:style-name="ro12">
          <table:table-cell office:value-type="string" table:style-name="ce1">
            <text:p><text:span text:style-name="T10">UNIDADE:<text:s/></text:span><text:span text:style-name="T11">(1) <text:s text:c="2"/>Prefeitura Municipal de Itapissum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EXERCÍCIO:<text:s/></text:span><text:span text:style-name="T11">(2)</text:span></text:p>
          </table:table-cell>
          <table:table-cell table:number-columns-repeated="16383" table:style-name="ce1"/>
        </table:table-row>
        <table:table-row table:style-name="ro12">
          <table:table-cell office:value-type="float" office:value="2014" table:style-name="ce11">
            <text:p>2014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UNIDADE ORÇAMENTÁRIA:<text:s/></text:span><text:span text:style-name="T11">(3) <text:s/>Secretaria de Obras e Serviços Urbano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PERÍODO REFERENCIAL:<text:s/></text:span><text:span text:style-name="T11">(4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<text:span text:style-name="T11">Abril <text:s text:c="3"/>à <text:s text:c="13"/>Junh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57" table:number-rows-spanned="1" table:style-name="ce284">
            <text:p><text:span text:style-name="T12">OBRA OU SERVIÇO</text:span></text:p>
          </table:table-cell>
          <table:covered-table-cell table:number-columns-repeated="56"/>
          <table:table-cell office:value-type="string" table:number-columns-spanned="11" table:number-rows-spanned="1" table:style-name="ce285">
            <text:p><text:span text:style-name="T12">DESPESAS NO EXERCÍCIO</text:span></text:p>
          </table:table-cell>
          <table:covered-table-cell table:number-columns-repeated="10"/>
          <table:table-cell office:value-type="string" table:number-columns-spanned="2" table:number-rows-spanned="4" table:style-name="ce286">
            <text:p><text:span text:style-name="T12">VALOR <text:s/>PAGO ACUMULADO NA OBRA OU SERVIÇO (R$)</text:span></text:p>
            <text:p><text:span text:style-name="T13">(24)</text:span></text:p>
          </table:table-cell>
          <table:covered-table-cell/>
          <table:table-cell office:value-type="string" table:number-columns-spanned="4" table:number-rows-spanned="4" table:style-name="ce286">
            <text:p><text:span text:style-name="T12">SITUAÇÃO</text:span></text:p>
            <text:p><text:span text:style-name="T13">(25)</text:span></text:p>
          </table:table-cell>
          <table:covered-table-cell table:number-columns-repeated="3"/>
          <table:table-cell table:number-columns-repeated="16310"/>
        </table:table-row>
        <table:table-row table:style-name="ro13">
          <table:table-cell office:value-type="string" table:number-columns-spanned="2" table:number-rows-spanned="3" table:style-name="ce286">
            <text:p><text:span text:style-name="T12">MODALIDADE / Nº LICITAÇÃO</text:span></text:p>
            <text:p><text:span text:style-name="T13">(5)</text:span></text:p>
          </table:table-cell>
          <table:covered-table-cell/>
          <table:table-cell office:value-type="string" table:number-columns-spanned="6" table:number-rows-spanned="3" table:style-name="ce286">
            <text:p><text:span text:style-name="T12">IDENTIFICAÇÃO DA OBRA, SERVIÇO OU AQUISIÇÃO</text:span></text:p>
            <text:p><text:span text:style-name="T13">(6)</text:span></text:p>
          </table:table-cell>
          <table:covered-table-cell table:number-columns-repeated="5"/>
          <table:table-cell office:value-type="string" table:number-columns-spanned="15" table:number-rows-spanned="1" table:style-name="ce284">
            <text:p><text:span text:style-name="T12">CONVÊNIO</text:span></text:p>
          </table:table-cell>
          <table:covered-table-cell table:number-columns-repeated="14"/>
          <table:table-cell office:value-type="string" table:number-columns-spanned="12" table:number-rows-spanned="1" table:style-name="ce284">
            <text:p><text:span text:style-name="T12">CONTRATADO</text:span></text:p>
          </table:table-cell>
          <table:covered-table-cell table:number-columns-repeated="11"/>
          <table:table-cell office:value-type="string" table:number-columns-spanned="17" table:number-rows-spanned="1" table:style-name="ce284">
            <text:p><text:span text:style-name="T12">CONTRATO</text:span></text:p>
          </table:table-cell>
          <table:covered-table-cell table:number-columns-repeated="16"/>
          <table:table-cell office:value-type="string" table:number-columns-spanned="5" table:number-rows-spanned="1" table:style-name="ce284">
            <text:p><text:span text:style-name="T12">ADITIVO</text:span></text:p>
          </table:table-cell>
          <table:covered-table-cell table:number-columns-repeated="4"/>
          <table:table-cell office:value-type="string" table:number-columns-spanned="3" table:number-rows-spanned="3" table:style-name="ce286">
            <text:p><text:span text:style-name="T12">NATUREZA DA DESPESA</text:span></text:p>
            <text:p><text:span text:style-name="T13">(20)</text:span></text:p>
          </table:table-cell>
          <table:covered-table-cell table:number-columns-repeated="2"/>
          <table:table-cell office:value-type="string" table:number-columns-spanned="2" table:number-rows-spanned="3" table:style-name="ce286">
            <text:p><text:span text:style-name="T12">VALOR MEDIDO ACUMULADO</text:span></text:p>
            <text:p><text:span text:style-name="T13">(21)</text:span></text:p>
          </table:table-cell>
          <table:covered-table-cell/>
          <table:table-cell office:value-type="string" table:number-columns-spanned="3" table:number-rows-spanned="3" table:style-name="ce281">
            <text:p><text:span text:style-name="T12">VALOR PAGO ACUMULADO NO PERÍODO (R$)</text:span></text:p>
            <text:p><text:span text:style-name="T13">(22)</text:span></text:p>
          </table:table-cell>
          <table:covered-table-cell table:number-columns-repeated="2"/>
          <table:table-cell office:value-type="string" table:number-columns-spanned="3" table:number-rows-spanned="3" table:style-name="ce281">
            <text:p><text:span text:style-name="T12">VALOR PAGO ACUMULADO NO EXERCÍCIO (R$)</text:span></text:p>
            <text:p><text:span text:style-name="T13">(23)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10"/>
        </table:table-row>
        <table:table-row table:style-name="ro14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2" table:style-name="ce280">
            <text:p><text:span text:style-name="T12">Nº</text:span></text:p>
            <text:p><text:span text:style-name="T13">(7)</text:span></text:p>
          </table:table-cell>
          <table:covered-table-cell table:number-columns-repeated="2"/>
          <table:table-cell office:value-type="string" table:number-columns-spanned="5" table:number-rows-spanned="2" table:style-name="ce280">
            <text:p><text:span text:style-name="T12">CONCEDENTE</text:span></text:p>
            <text:p><text:span text:style-name="T13">(8)</text:span></text:p>
          </table:table-cell>
          <table:covered-table-cell table:number-columns-repeated="4"/>
          <table:table-cell office:value-type="string" table:number-columns-spanned="3" table:number-rows-spanned="2" table:style-name="ce281">
            <text:p><text:span text:style-name="T12">REPASSE (R$)</text:span></text:p>
            <text:p><text:span text:style-name="T13">(9)</text:span></text:p>
          </table:table-cell>
          <table:covered-table-cell table:number-columns-repeated="2"/>
          <table:table-cell office:value-type="string" table:number-columns-spanned="4" table:number-rows-spanned="1" table:style-name="ce285">
            <text:p><text:span text:style-name="T12">CONTRAPARTIDA (R$)</text:span></text:p>
          </table:table-cell>
          <table:covered-table-cell table:number-columns-repeated="3"/>
          <table:table-cell office:value-type="string" table:number-columns-spanned="4" table:number-rows-spanned="2" table:style-name="ce280">
            <text:p><text:span text:style-name="T12">CNPJ/CPF</text:span></text:p>
            <text:p><text:span text:style-name="T13">(11)</text:span></text:p>
          </table:table-cell>
          <table:covered-table-cell table:number-columns-repeated="3"/>
          <table:table-cell office:value-type="string" table:number-columns-spanned="8" table:number-rows-spanned="2" table:style-name="ce280">
            <text:p><text:span text:style-name="T12">RAZÃO SOCIAL</text:span></text:p>
            <text:p><text:span text:style-name="T13">(12)</text:span></text:p>
          </table:table-cell>
          <table:covered-table-cell table:number-columns-repeated="7"/>
          <table:table-cell office:value-type="string" table:number-columns-spanned="4" table:number-rows-spanned="2" table:style-name="ce279">
            <text:p><text:span text:style-name="T12">Nº</text:span></text:p>
            <text:p><text:span text:style-name="T13">(13)</text:span></text:p>
          </table:table-cell>
          <table:covered-table-cell table:number-columns-repeated="3"/>
          <table:table-cell office:value-type="string" table:number-columns-spanned="3" table:number-rows-spanned="2" table:style-name="ce280">
            <text:p><text:span text:style-name="T12">DATA INÍCIO</text:span></text:p>
            <text:p><text:span text:style-name="T13">(14)</text:span></text:p>
          </table:table-cell>
          <table:covered-table-cell table:number-columns-repeated="2"/>
          <table:table-cell office:value-type="string" table:number-columns-spanned="4" table:number-rows-spanned="2" table:style-name="ce280">
            <text:p><text:span text:style-name="T12">PRAZO</text:span></text:p>
            <text:p><text:span text:style-name="T13">(15)</text:span></text:p>
          </table:table-cell>
          <table:covered-table-cell table:number-columns-repeated="3"/>
          <table:table-cell office:value-type="string" table:number-columns-spanned="3" table:number-rows-spanned="2" table:style-name="ce281">
            <text:p><text:span text:style-name="T12">VALOR CONTRATADO (R$)</text:span></text:p>
            <text:p><text:span text:style-name="T13">(16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2">DATA CONCLUSÃO / PARALISAÇÃO</text:span></text:p>
            <text:p><text:span text:style-name="T13">(17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2">PRAZO ADITADO</text:span></text:p>
            <text:p><text:span text:style-name="T13">(18)</text:span></text:p>
          </table:table-cell>
          <table:covered-table-cell table:number-columns-repeated="2"/>
          <table:table-cell office:value-type="string" table:number-columns-spanned="2" table:number-rows-spanned="2" table:style-name="ce281">
            <text:p><text:span text:style-name="T12">VALOR ADITADO ACUMULADO (R$)</text:span></text:p>
            <text:p><text:span text:style-name="T13">(19)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10"/>
        </table:table-row>
        <table:table-row table:style-name="ro15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-10" table:number-columns-spanned="4" table:number-rows-spanned="1" table:style-name="ce282">
            <text:p>(10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10"/>
        </table:table-row>
        <table:table-row table:style-name="ro2">
          <table:table-cell office:value-type="string" table:number-columns-spanned="2" table:number-rows-spanned="1" table:style-name="ce262">
            <text:p><text:span text:style-name="T13">TP 01/2009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SERVIÇOS DE LIMPEZA URBANA NO MUNICIPIO DE ITAPISSUMA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9.558.134/0001-05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VIA AMBIENTAL ENGENHARIA E SERVIÇ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21/2009</text:span></text:p>
          </table:table-cell>
          <table:covered-table-cell table:number-columns-repeated="3"/>
          <table:table-cell office:value-type="date" office:date-value="2009-07-31T00:00:00" table:number-columns-spanned="3" table:number-rows-spanned="1" table:style-name="ce267">
            <text:p>31/07/2009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2 MESES</text:span></text:p>
          </table:table-cell>
          <table:covered-table-cell table:number-columns-repeated="3"/>
          <table:table-cell office:value-type="float" office:value="931662.6" table:number-columns-spanned="3" table:number-rows-spanned="1" table:style-name="ce263">
            <text:p>931,662.60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Serviço Contínuo</text:span>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1440 dias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(*)</text:span></text:p>
          </table:table-cell>
          <table:covered-table-cell/>
          <table:table-cell office:value-type="float" office:value="339039" table:number-columns-spanned="3" table:number-rows-spanned="1" table:style-name="ce275">
            <text:p>339,039</text:p>
          </table:table-cell>
          <table:covered-table-cell table:number-columns-repeated="2"/>
          <table:table-cell office:value-type="float" office:value="272883.24" table:number-columns-spanned="2" table:number-rows-spanned="1" table:style-name="ce263">
            <text:p>272,883.24</text:p>
          </table:table-cell>
          <table:covered-table-cell/>
          <table:table-cell office:value-type="float" office:value="230432.54" table:number-columns-spanned="3" table:number-rows-spanned="1" table:style-name="ce263">
            <text:p>230,432.54</text:p>
          </table:table-cell>
          <table:covered-table-cell table:number-columns-repeated="2"/>
          <table:table-cell office:value-type="float" office:value="503315.78" table:number-columns-spanned="3" table:number-rows-spanned="1" table:style-name="ce263">
            <text:p>503,315.78</text:p>
          </table:table-cell>
          <table:covered-table-cell table:number-columns-repeated="2"/>
          <table:table-cell office:value-type="float" office:value="3986935.08" table:number-columns-spanned="2" table:number-rows-spanned="1" table:style-name="ce263">
            <text:p>3,986,935.08</text:p>
          </table:table-cell>
          <table:covered-table-cell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TP 001/2010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CONTRATAÇÃO DE EMPRESAS PARA LOCAÇÃO DE MÁQUINAS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9.558.134/0001-05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VIA AMBIENTAL ENGENHARIA E SERVIÇ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8/2010</text:span></text:p>
          </table:table-cell>
          <table:covered-table-cell table:number-columns-repeated="3"/>
          <table:table-cell office:value-type="date" office:date-value="2010-04-15T00:00:00" table:number-columns-spanned="3" table:number-rows-spanned="1" table:style-name="ce267">
            <text:p>15/04/2010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2 MESES</text:span></text:p>
          </table:table-cell>
          <table:covered-table-cell table:number-columns-repeated="3"/>
          <table:table-cell office:value-type="float" office:value="366224.34" table:number-columns-spanned="3" table:number-rows-spanned="1" table:style-name="ce263">
            <text:p>366,224.3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Serviço Contínuo</text:span>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1080 dias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(*)</text:span></text:p>
          </table:table-cell>
          <table:covered-table-cell/>
          <table:table-cell office:value-type="float" office:value="339039" table:number-columns-spanned="3" table:number-rows-spanned="1" table:style-name="ce275">
            <text:p>339,039</text:p>
          </table:table-cell>
          <table:covered-table-cell table:number-columns-repeated="2"/>
          <table:table-cell office:value-type="float" office:value="64409.599999999999" table:number-columns-spanned="2" table:number-rows-spanned="1" table:style-name="ce263">
            <text:p>64,409.60</text:p>
          </table:table-cell>
          <table:covered-table-cell/>
          <table:table-cell office:value-type="float" office:value="60057.2" table:number-columns-spanned="3" table:number-rows-spanned="1" table:style-name="ce263">
            <text:p>60,057.20</text:p>
          </table:table-cell>
          <table:covered-table-cell table:number-columns-repeated="2"/>
          <table:table-cell office:value-type="float" office:value="124466.8" table:number-columns-spanned="3" table:number-rows-spanned="1" table:style-name="ce263">
            <text:p>124,466.80</text:p>
          </table:table-cell>
          <table:covered-table-cell table:number-columns-repeated="2"/>
          <table:table-cell office:value-type="float" office:value="407679.43" table:number-columns-spanned="2" table:number-rows-spanned="1" table:style-name="ce263">
            <text:p>407,679.43</text:p>
          </table:table-cell>
          <table:covered-table-cell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CV 029/2013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REPOSIÇÃO DE PAVIMENTAÇÃO, DRENAGEM E CONSTRUÇÃO TAMPAS DE CAIXAS COLETORAS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24.167.901/0001-50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CORDEIRO &amp; LOPE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07/2013</text:span></text:p>
          </table:table-cell>
          <table:covered-table-cell table:number-columns-repeated="3"/>
          <table:table-cell office:value-type="date" office:date-value="2001-10-13T00:00:00" table:number-columns-spanned="3" table:number-rows-spanned="1" table:style-name="ce277">
            <text:p>01/10/1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142245.89000000001" table:number-columns-spanned="3" table:number-rows-spanned="1" table:style-name="ce263">
            <text:p>142,245.89</text:p>
          </table:table-cell>
          <table:covered-table-cell table:number-columns-repeated="2"/>
          <table:table-cell office:value-type="date" office:date-value="2014-03-29T00:00:00" table:number-columns-spanned="3" table:number-rows-spanned="1" table:style-name="ce267">
            <text:p>29/03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180 dias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35704.51" table:number-columns-spanned="2" table:number-rows-spanned="1" table:style-name="ce263">
            <text:p>35,704.51</text:p>
          </table:table-cell>
          <table:covered-table-cell/>
          <table:table-cell office:value-type="float" office:value="16588.04" table:number-columns-spanned="3" table:number-rows-spanned="1" table:style-name="ce263">
            <text:p>16,588.04</text:p>
          </table:table-cell>
          <table:covered-table-cell table:number-columns-repeated="2"/>
          <table:table-cell office:value-type="float" office:value="16588.04" table:number-columns-spanned="3" table:number-rows-spanned="1" table:style-name="ce263">
            <text:p>16,588.04</text:p>
          </table:table-cell>
          <table:covered-table-cell table:number-columns-repeated="2"/>
          <table:table-cell office:value-type="float" office:value="52292.55" table:number-columns-spanned="2" table:number-rows-spanned="1" table:style-name="ce263">
            <text:p>52,292.55</text:p>
          </table:table-cell>
          <table:covered-table-cell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">
          <table:table-cell office:value-type="string" table:number-columns-spanned="2" table:number-rows-spanned="1" table:style-name="ce262">
            <text:p><text:span text:style-name="T13">TP010/2013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RECAPEAMENTO ASFÁLTICO LOTE 03- AV. AGOSTINHO NUNES MACHADO, RUA MANOEL LIGA E AV. DAVID GUERRA; LOTE 04 - RUA SIQUEIRA CAMPOS E RUA MANOEL BORBA (FEM)</text:span></text:p>
          </table:table-cell>
          <table:covered-table-cell table:number-columns-repeated="5"/>
          <table:table-cell office:value-type="float" office:value="852013" table:number-columns-spanned="3" table:number-rows-spanned="1" table:style-name="ce276">
            <text:p>0852013</text:p>
          </table:table-cell>
          <table:covered-table-cell table:number-columns-repeated="2"/>
          <table:table-cell office:value-type="float" office:value="843796.06" table:number-columns-spanned="5" table:number-rows-spanned="1" table:style-name="ce265">
            <text:p>843,796.06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5.646.333/0001-06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MF ENGENHARIA E EQUIPAMENT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10/2013</text:span></text:p>
          </table:table-cell>
          <table:covered-table-cell table:number-columns-repeated="3"/>
          <table:table-cell office:value-type="date" office:date-value="2013-11-27T00:00:00" table:number-columns-spanned="3" table:number-rows-spanned="1" table:style-name="ce267">
            <text:p>27/11/201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579148.07999999996" table:number-columns-spanned="3" table:number-rows-spanned="1" table:style-name="ce263">
            <text:p>579,148.08</text:p>
          </table:table-cell>
          <table:covered-table-cell table:number-columns-repeated="2"/>
          <table:table-cell office:value-type="date" office:date-value="2014-02-23T00:00:00" table:number-columns-spanned="3" table:number-rows-spanned="1" table:style-name="ce267">
            <text:p>23/02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90 dias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327318.98" table:number-columns-spanned="2" table:number-rows-spanned="1" table:style-name="ce263">
            <text:p>327,318.98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251525.84" table:number-columns-spanned="2" table:number-rows-spanned="1" table:style-name="ce263">
            <text:p>251,525.84</text:p>
          </table:table-cell>
          <table:covered-table-cell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">
          <table:table-cell office:value-type="string" table:number-columns-spanned="2" table:number-rows-spanned="1" table:style-name="ce262">
            <text:p><text:span text:style-name="T13">TP010/2013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RECAPEAMENTO ASFÁLTICO LOTE 03- AV. AGOSTINHO NUNES MACHADO, RUA MANOEL LIGA E AV. DAVID GUERRA; LOTE 04 - RUA SIQUEIRA CAMPOS E RUA MANOEL BORBA (FEM)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5.646.333/0001-06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MF ENGENHARIA E EQUIPAMENT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10/2013</text:span></text:p>
          </table:table-cell>
          <table:covered-table-cell table:number-columns-repeated="3"/>
          <table:table-cell office:value-type="date" office:date-value="2013-11-27T00:00:00" table:number-columns-spanned="3" table:number-rows-spanned="1" table:style-name="ce267">
            <text:p>27/11/201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64349.79" table:number-columns-spanned="3" table:number-rows-spanned="1" table:style-name="ce263">
            <text:p>64,349.79</text:p>
          </table:table-cell>
          <table:covered-table-cell table:number-columns-repeated="2"/>
          <table:table-cell office:value-type="date" office:date-value="2014-02-23T00:00:00" table:number-columns-spanned="3" table:number-rows-spanned="1" table:style-name="ce267">
            <text:p>23/02/2014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90 dias</text:span></text:p>
          </table:table-cell>
          <table:covered-table-cell table:number-columns-repeated="2"/>
          <table:table-cell office:value-type="float" office:value="153466.69" table:number-columns-spanned="2" table:number-rows-spanned="1" table:style-name="ce263">
            <text:p>153,466.69</text:p>
          </table:table-cell>
          <table:covered-table-cell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173930.01" table:number-columns-spanned="2" table:number-rows-spanned="1" table:style-name="ce263">
            <text:p>173,930.01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20463.32" table:number-columns-spanned="2" table:number-rows-spanned="1" table:style-name="ce263">
            <text:p>20,463.32</text:p>
          </table:table-cell>
          <table:covered-table-cell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TP002/2014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REFORMA DO CANTEIRO DA RUA MANOEL BORBA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0.617.871/0001-02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SANTOS E CALDAS CONSTRUTORA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03/2014</text:span></text:p>
          </table:table-cell>
          <table:covered-table-cell table:number-columns-repeated="3"/>
          <table:table-cell office:value-type="date" office:date-value="2014-05-06T00:00:00" table:number-columns-spanned="3" table:number-rows-spanned="1" table:style-name="ce267">
            <text:p>06/05/201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60 DIAS</text:span></text:p>
          </table:table-cell>
          <table:covered-table-cell table:number-columns-repeated="3"/>
          <table:table-cell office:value-type="float" office:value="52119.839999999997" table:number-columns-spanned="3" table:number-rows-spanned="1" table:style-name="ce263">
            <text:p>52,119.84</text:p>
          </table:table-cell>
          <table:covered-table-cell table:number-columns-repeated="2"/>
          <table:table-cell office:value-type="date" office:date-value="2014-07-05T00:00:00" table:number-columns-spanned="3" table:number-rows-spanned="1" table:style-name="ce267">
            <text:p>05/07/2014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23692.83" table:number-columns-spanned="2" table:number-rows-spanned="1" table:style-name="ce263">
            <text:p>23,692.83</text:p>
          </table:table-cell>
          <table:covered-table-cell/>
          <table:table-cell office:value-type="float" office:value="23692.83" table:number-columns-spanned="3" table:number-rows-spanned="1" table:style-name="ce263">
            <text:p>23,692.83</text:p>
          </table:table-cell>
          <table:covered-table-cell table:number-columns-repeated="2"/>
          <table:table-cell office:value-type="float" office:value="23692.83" table:number-columns-spanned="3" table:number-rows-spanned="1" table:style-name="ce263">
            <text:p>23,692.83</text:p>
          </table:table-cell>
          <table:covered-table-cell table:number-columns-repeated="2"/>
          <table:table-cell office:value-type="float" office:value="23692.83" table:number-columns-spanned="2" table:number-rows-spanned="1" table:style-name="ce263">
            <text:p>23,692.83</text:p>
          </table:table-cell>
          <table:covered-table-cell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CV006/2014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DRENAGEM DE ÁGUAS PLUVIAS E REPOSIÇÃO DE PAVIMENTAÇÃO NO SÍTIO OLHO DÁGUA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2.373.067/0001-20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G&amp;M SERVIÇ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02/2014</text:span></text:p>
          </table:table-cell>
          <table:covered-table-cell table:number-columns-repeated="3"/>
          <table:table-cell office:value-type="date" office:date-value="2014-05-05T00:00:00" table:number-columns-spanned="3" table:number-rows-spanned="1" table:style-name="ce267">
            <text:p>05/05/201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30 DIAS</text:span></text:p>
          </table:table-cell>
          <table:covered-table-cell table:number-columns-repeated="3"/>
          <table:table-cell office:value-type="float" office:value="23402.3" table:number-columns-spanned="3" table:number-rows-spanned="1" table:style-name="ce263">
            <text:p>23,402.30</text:p>
          </table:table-cell>
          <table:covered-table-cell table:number-columns-repeated="2"/>
          <table:table-cell office:value-type="date" office:date-value="2014-06-04T00:00:00" table:number-columns-spanned="3" table:number-rows-spanned="1" table:style-name="ce267">
            <text:p>04/06/2014</text:p>
          </table:table-cell>
          <table:covered-table-cell table:number-columns-repeated="2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13356.7" table:number-columns-spanned="2" table:number-rows-spanned="1" table:style-name="ce263">
            <text:p>13,356.70</text:p>
          </table:table-cell>
          <table:covered-table-cell/>
          <table:table-cell office:value-type="float" office:value="13356.7" table:number-columns-spanned="3" table:number-rows-spanned="1" table:style-name="ce263">
            <text:p>13,356.70</text:p>
          </table:table-cell>
          <table:covered-table-cell table:number-columns-repeated="2"/>
          <table:table-cell office:value-type="float" office:value="13356.7" table:number-columns-spanned="3" table:number-rows-spanned="1" table:style-name="ce263">
            <text:p>13,356.70</text:p>
          </table:table-cell>
          <table:covered-table-cell table:number-columns-repeated="2"/>
          <table:table-cell office:value-type="float" office:value="13356.7" table:number-columns-spanned="2" table:number-rows-spanned="1" table:style-name="ce263">
            <text:p>13,356.70</text:p>
          </table:table-cell>
          <table:covered-table-cell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office:value-type="string" table:number-columns-spanned="25" table:number-rows-spanned="2" table:style-name="ce262">
            <text:p><text:span text:style-name="T13">* Ao valor do Contrato foi acrescido o percentual de 6,2160%, equivalente a série historica de junho/12 a maio/13 - FGV.</text:span></text:p>
          </table:table-cell>
          <table:covered-table-cell table:number-columns-repeated="24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covered-table-cell/>
          <table:covered-table-cell table:number-columns-repeated="24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5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5">
          <table:table-cell table:number-columns-spanned="57" table:number-rows-spanned="1" table:style-name="ce261"/>
          <table:covered-table-cell table:number-columns-repeated="56"/>
          <table:table-cell office:value-type="string" table:number-columns-spanned="3" table:number-rows-spanned="1" table:style-name="ce262">
            <text:p><text:span text:style-name="T13">TOTAL</text:span></text:p>
          </table:table-cell>
          <table:covered-table-cell table:number-columns-repeated="2"/>
          <table:table-cell office:value-type="float" office:value="644854.76" table:number-columns-spanned="2" table:number-rows-spanned="1" table:style-name="ce263">
            <text:p>644,854.76</text:p>
          </table:table-cell>
          <table:covered-table-cell/>
          <table:table-cell office:value-type="float" office:value="362502.66" table:number-columns-spanned="3" table:number-rows-spanned="1" table:style-name="ce263">
            <text:p>362,502.66</text:p>
          </table:table-cell>
          <table:covered-table-cell table:number-columns-repeated="2"/>
          <table:table-cell office:value-type="float" office:value="841572.03" table:number-columns-spanned="3" table:number-rows-spanned="1" table:style-name="ce263">
            <text:p>841,572.03</text:p>
          </table:table-cell>
          <table:covered-table-cell table:number-columns-repeated="2"/>
          <table:table-cell office:value-type="float" office:value="1848929.45" table:number-columns-spanned="2" table:number-rows-spanned="1" table:style-name="ce263">
            <text:p>1,848,929.45</text:p>
          </table:table-cell>
          <table:covered-table-cell/>
          <table:table-cell table:number-columns-spanned="4" table:number-rows-spanned="1" table:style-name="ce261"/>
          <table:covered-table-cell table:number-columns-repeated="3"/>
          <table:table-cell table:number-columns-repeated="16310"/>
        </table:table-row>
        <table:table-row table:style-name="ro17">
          <table:table-cell office:value-type="string" table:number-columns-spanned="74" table:number-rows-spanned="1" table:style-name="ce264">
            <text:p><text:span text:style-name="T13">Declaramos que as informações contidas nesta planilha são fidedignas e estão atualizadas até esta data</text:span></text:p>
            <text:p><text:span text:style-name="T14">         /        /             </text:span></text:p>
            <text:p><text:span text:style-name="T15"><text:tab/><text:tab/></text:span></text:p>
            <text:p><text:span text:style-name="T13">Nome, CPF, cargo/função e assinatura do responsável pelo preenchimento (26) <text:s text:c="36"/>Nome, CPF, cargo/função e assinatura do responsável pela unidade (27) <text:s text:c="47"/>Nome, CPF, cargo/função e assinatura do ordenador de despesa (28)</text:span></text:p>
          </table:table-cell>
          <table:covered-table-cell table:number-columns-repeated="73"/>
          <table:table-cell table:number-columns-repeated="16310"/>
        </table:table-row>
        <table:table-row table:style-name="ro12">
          <table:table-cell office:value-type="string" table:style-name="ce1">
            <text:p><text:span text:style-name="T10">UNIDADE:<text:s/></text:span><text:span text:style-name="T11">(1) <text:s text:c="2"/>Prefeitura Municipal de Itapissum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EXERCÍCIO:<text:s/></text:span><text:span text:style-name="T11">(2)</text:span></text:p>
          </table:table-cell>
          <table:table-cell table:number-columns-repeated="16383" table:style-name="ce1"/>
        </table:table-row>
        <table:table-row table:style-name="ro12">
          <table:table-cell office:value-type="float" office:value="2014" table:style-name="ce11">
            <text:p>2014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UNIDADE ORÇAMENTÁRIA:<text:s/></text:span><text:span text:style-name="T11">(3) <text:s/>Secretaria de Obras e Serviços Urbano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PERÍODO REFERENCIAL:<text:s/></text:span><text:span text:style-name="T11">(4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<text:span text:style-name="T11">Julho <text:s text:c="3"/>à <text:s text:c="11"/>Setembr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57" table:number-rows-spanned="1" table:style-name="ce284">
            <text:p><text:span text:style-name="T12">OBRA OU SERVIÇO</text:span></text:p>
          </table:table-cell>
          <table:covered-table-cell table:number-columns-repeated="56"/>
          <table:table-cell office:value-type="string" table:number-columns-spanned="10" table:number-rows-spanned="1" table:style-name="ce285">
            <text:p><text:span text:style-name="T12">DESPESAS NO EXERCÍCIO</text:span></text:p>
          </table:table-cell>
          <table:covered-table-cell table:number-columns-repeated="9"/>
          <table:table-cell office:value-type="string" table:number-columns-spanned="3" table:number-rows-spanned="4" table:style-name="ce286">
            <text:p><text:span text:style-name="T12">VALOR <text:s/>PAGO ACUMULADO NA OBRA OU SERVIÇO (R$)</text:span></text:p>
            <text:p><text:span text:style-name="T13">(24)</text:span></text:p>
          </table:table-cell>
          <table:covered-table-cell table:number-columns-repeated="2"/>
          <table:table-cell office:value-type="string" table:number-columns-spanned="4" table:number-rows-spanned="4" table:style-name="ce286">
            <text:p><text:span text:style-name="T12">SITUAÇÃO</text:span></text:p>
            <text:p><text:span text:style-name="T13">(25)</text:span></text:p>
          </table:table-cell>
          <table:covered-table-cell table:number-columns-repeated="3"/>
          <table:table-cell table:number-columns-repeated="16310"/>
        </table:table-row>
        <table:table-row table:style-name="ro13">
          <table:table-cell office:value-type="string" table:number-columns-spanned="2" table:number-rows-spanned="3" table:style-name="ce286">
            <text:p><text:span text:style-name="T12">MODALIDADE / Nº LICITAÇÃO</text:span></text:p>
            <text:p><text:span text:style-name="T13">(5)</text:span></text:p>
          </table:table-cell>
          <table:covered-table-cell/>
          <table:table-cell office:value-type="string" table:number-columns-spanned="6" table:number-rows-spanned="3" table:style-name="ce286">
            <text:p><text:span text:style-name="T12">IDENTIFICAÇÃO DA OBRA, SERVIÇO OU AQUISIÇÃO</text:span></text:p>
            <text:p><text:span text:style-name="T13">(6)</text:span></text:p>
          </table:table-cell>
          <table:covered-table-cell table:number-columns-repeated="5"/>
          <table:table-cell office:value-type="string" table:number-columns-spanned="15" table:number-rows-spanned="1" table:style-name="ce284">
            <text:p><text:span text:style-name="T12">CONVÊNIO</text:span></text:p>
          </table:table-cell>
          <table:covered-table-cell table:number-columns-repeated="14"/>
          <table:table-cell office:value-type="string" table:number-columns-spanned="12" table:number-rows-spanned="1" table:style-name="ce284">
            <text:p><text:span text:style-name="T12">CONTRATADO</text:span></text:p>
          </table:table-cell>
          <table:covered-table-cell table:number-columns-repeated="11"/>
          <table:table-cell office:value-type="string" table:number-columns-spanned="17" table:number-rows-spanned="1" table:style-name="ce284">
            <text:p><text:span text:style-name="T12">CONTRATO</text:span></text:p>
          </table:table-cell>
          <table:covered-table-cell table:number-columns-repeated="16"/>
          <table:table-cell office:value-type="string" table:number-columns-spanned="5" table:number-rows-spanned="1" table:style-name="ce284">
            <text:p><text:span text:style-name="T12">ADITIVO</text:span></text:p>
          </table:table-cell>
          <table:covered-table-cell table:number-columns-repeated="4"/>
          <table:table-cell office:value-type="string" table:number-columns-spanned="3" table:number-rows-spanned="3" table:style-name="ce286">
            <text:p><text:span text:style-name="T12">NATUREZA DA DESPESA</text:span></text:p>
            <text:p><text:span text:style-name="T13">(20)</text:span></text:p>
          </table:table-cell>
          <table:covered-table-cell table:number-columns-repeated="2"/>
          <table:table-cell office:value-type="string" table:number-columns-spanned="2" table:number-rows-spanned="3" table:style-name="ce286">
            <text:p><text:span text:style-name="T12">VALOR MEDIDO ACUMULADO</text:span></text:p>
            <text:p><text:span text:style-name="T13">(21)</text:span></text:p>
          </table:table-cell>
          <table:covered-table-cell/>
          <table:table-cell office:value-type="string" table:number-columns-spanned="3" table:number-rows-spanned="3" table:style-name="ce281">
            <text:p><text:span text:style-name="T12">VALOR PAGO ACUMULADO NO PERÍODO (R$)</text:span></text:p>
            <text:p><text:span text:style-name="T13">(22)</text:span></text:p>
          </table:table-cell>
          <table:covered-table-cell table:number-columns-repeated="2"/>
          <table:table-cell office:value-type="string" table:number-columns-spanned="2" table:number-rows-spanned="3" table:style-name="ce281">
            <text:p><text:span text:style-name="T12">VALOR PAGO ACUMULADO NO EXERCÍCIO (R$)</text:span></text:p>
            <text:p><text:span text:style-name="T13">(23)</text:span>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10"/>
        </table:table-row>
        <table:table-row table:style-name="ro14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2" table:style-name="ce280">
            <text:p><text:span text:style-name="T12">Nº</text:span></text:p>
            <text:p><text:span text:style-name="T13">(7)</text:span></text:p>
          </table:table-cell>
          <table:covered-table-cell table:number-columns-repeated="2"/>
          <table:table-cell office:value-type="string" table:number-columns-spanned="5" table:number-rows-spanned="2" table:style-name="ce280">
            <text:p><text:span text:style-name="T12">CONCEDENTE</text:span></text:p>
            <text:p><text:span text:style-name="T13">(8)</text:span></text:p>
          </table:table-cell>
          <table:covered-table-cell table:number-columns-repeated="4"/>
          <table:table-cell office:value-type="string" table:number-columns-spanned="3" table:number-rows-spanned="2" table:style-name="ce281">
            <text:p><text:span text:style-name="T12">REPASSE (R$)</text:span></text:p>
            <text:p><text:span text:style-name="T13">(9)</text:span></text:p>
          </table:table-cell>
          <table:covered-table-cell table:number-columns-repeated="2"/>
          <table:table-cell office:value-type="string" table:number-columns-spanned="4" table:number-rows-spanned="1" table:style-name="ce285">
            <text:p><text:span text:style-name="T12">CONTRAPARTIDA (R$)</text:span></text:p>
          </table:table-cell>
          <table:covered-table-cell table:number-columns-repeated="3"/>
          <table:table-cell office:value-type="string" table:number-columns-spanned="4" table:number-rows-spanned="2" table:style-name="ce280">
            <text:p><text:span text:style-name="T12">CNPJ/CPF</text:span></text:p>
            <text:p><text:span text:style-name="T13">(11)</text:span></text:p>
          </table:table-cell>
          <table:covered-table-cell table:number-columns-repeated="3"/>
          <table:table-cell office:value-type="string" table:number-columns-spanned="8" table:number-rows-spanned="2" table:style-name="ce280">
            <text:p><text:span text:style-name="T12">RAZÃO SOCIAL</text:span></text:p>
            <text:p><text:span text:style-name="T13">(12)</text:span></text:p>
          </table:table-cell>
          <table:covered-table-cell table:number-columns-repeated="7"/>
          <table:table-cell office:value-type="string" table:number-columns-spanned="4" table:number-rows-spanned="2" table:style-name="ce279">
            <text:p><text:span text:style-name="T12">Nº</text:span></text:p>
            <text:p><text:span text:style-name="T13">(13)</text:span></text:p>
          </table:table-cell>
          <table:covered-table-cell table:number-columns-repeated="3"/>
          <table:table-cell office:value-type="string" table:number-columns-spanned="3" table:number-rows-spanned="2" table:style-name="ce280">
            <text:p><text:span text:style-name="T12">DATA INÍCIO</text:span></text:p>
            <text:p><text:span text:style-name="T13">(14)</text:span></text:p>
          </table:table-cell>
          <table:covered-table-cell table:number-columns-repeated="2"/>
          <table:table-cell office:value-type="string" table:number-columns-spanned="4" table:number-rows-spanned="2" table:style-name="ce280">
            <text:p><text:span text:style-name="T12">PRAZO</text:span></text:p>
            <text:p><text:span text:style-name="T13">(15)</text:span></text:p>
          </table:table-cell>
          <table:covered-table-cell table:number-columns-repeated="3"/>
          <table:table-cell office:value-type="string" table:number-columns-spanned="3" table:number-rows-spanned="2" table:style-name="ce281">
            <text:p><text:span text:style-name="T12">VALOR CONTRATADO (R$)</text:span></text:p>
            <text:p><text:span text:style-name="T13">(16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2">DATA CONCLUSÃO / PARALISAÇÃO</text:span></text:p>
            <text:p><text:span text:style-name="T13">(17)</text:span></text:p>
          </table:table-cell>
          <table:covered-table-cell table:number-columns-repeated="2"/>
          <table:table-cell office:value-type="string" table:number-columns-spanned="2" table:number-rows-spanned="2" table:style-name="ce281">
            <text:p><text:span text:style-name="T12">PRAZO ADITADO</text:span></text:p>
            <text:p><text:span text:style-name="T13">(18)</text:span></text:p>
          </table:table-cell>
          <table:covered-table-cell/>
          <table:table-cell office:value-type="string" table:number-columns-spanned="3" table:number-rows-spanned="2" table:style-name="ce281">
            <text:p><text:span text:style-name="T12">VALOR ADITADO ACUMULADO (R$)</text:span></text:p>
            <text:p><text:span text:style-name="T13">(19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10"/>
        </table:table-row>
        <table:table-row table:style-name="ro15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-10" table:number-columns-spanned="4" table:number-rows-spanned="1" table:style-name="ce282">
            <text:p>(10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10"/>
        </table:table-row>
        <table:table-row table:style-name="ro2">
          <table:table-cell office:value-type="string" table:number-columns-spanned="2" table:number-rows-spanned="1" table:style-name="ce262">
            <text:p><text:span text:style-name="T13">TP 01/2009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SERVIÇOS DE LIMPEZA URBANA NO MUNICIPIO DE ITAPISSUMA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9.558.134/0001-05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VIA AMBIENTAL ENGENHARIA E SERVIÇ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21/2009</text:span></text:p>
          </table:table-cell>
          <table:covered-table-cell table:number-columns-repeated="3"/>
          <table:table-cell office:value-type="date" office:date-value="2009-07-31T00:00:00" table:number-columns-spanned="3" table:number-rows-spanned="1" table:style-name="ce267">
            <text:p>31/07/2009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2 MESES</text:span></text:p>
          </table:table-cell>
          <table:covered-table-cell table:number-columns-repeated="3"/>
          <table:table-cell office:value-type="float" office:value="931662.6" table:number-columns-spanned="3" table:number-rows-spanned="1" table:style-name="ce263">
            <text:p>931,662.60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Serviço Contínuo</text:span></text:p>
          </table:table-cell>
          <table:covered-table-cell table:number-columns-repeated="2"/>
          <table:table-cell office:value-type="float" office:value="1532" table:number-columns-spanned="2" table:number-rows-spanned="1" table:style-name="ce283">
            <text:p>1532</text:p>
          </table:table-cell>
          <table:covered-table-cell/>
          <table:table-cell office:value-type="string" table:number-columns-spanned="3" table:number-rows-spanned="1" table:style-name="ce266">
            <text:p><text:span text:style-name="T13">(*)</text:span></text:p>
          </table:table-cell>
          <table:covered-table-cell table:number-columns-repeated="2"/>
          <table:table-cell office:value-type="float" office:value="339039" table:number-columns-spanned="3" table:number-rows-spanned="1" table:style-name="ce275">
            <text:p>339,039</text:p>
          </table:table-cell>
          <table:covered-table-cell table:number-columns-repeated="2"/>
          <table:table-cell office:value-type="float" office:value="503315.78" table:number-columns-spanned="2" table:number-rows-spanned="1" table:style-name="ce263">
            <text:p>503,315.78</text:p>
          </table:table-cell>
          <table:covered-table-cell/>
          <table:table-cell office:value-type="float" office:value="134779.48000000001" table:number-columns-spanned="3" table:number-rows-spanned="1" table:style-name="ce263">
            <text:p>134,779.48</text:p>
          </table:table-cell>
          <table:covered-table-cell table:number-columns-repeated="2"/>
          <table:table-cell office:value-type="float" office:value="638095.26" table:number-columns-spanned="2" table:number-rows-spanned="1" table:style-name="ce263">
            <text:p>638,095.26</text:p>
          </table:table-cell>
          <table:covered-table-cell/>
          <table:table-cell office:value-type="float" office:value="4121714.56" table:number-columns-spanned="3" table:number-rows-spanned="1" table:style-name="ce263">
            <text:p>4,121,714.56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TP 001/2010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CONTRATAÇÃO DE EMPRESAS PARA LOCAÇÃO DE MÁQUINAS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9.558.134/0001-05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VIA AMBIENTAL ENGENHARIA E SERVIÇ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8/2010</text:span></text:p>
          </table:table-cell>
          <table:covered-table-cell table:number-columns-repeated="3"/>
          <table:table-cell office:value-type="date" office:date-value="2010-04-15T00:00:00" table:number-columns-spanned="3" table:number-rows-spanned="1" table:style-name="ce267">
            <text:p>15/04/2010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2 MESES</text:span></text:p>
          </table:table-cell>
          <table:covered-table-cell table:number-columns-repeated="3"/>
          <table:table-cell office:value-type="float" office:value="366224.34" table:number-columns-spanned="3" table:number-rows-spanned="1" table:style-name="ce263">
            <text:p>366,224.34</text:p>
          </table:table-cell>
          <table:covered-table-cell table:number-columns-repeated="2"/>
          <table:table-cell office:value-type="date" office:date-value="2014-08-31T00:00:00" table:number-columns-spanned="3" table:number-rows-spanned="1" table:style-name="ce267">
            <text:p>31/08/2014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1080 dias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(*)</text:span></text:p>
          </table:table-cell>
          <table:covered-table-cell table:number-columns-repeated="2"/>
          <table:table-cell office:value-type="float" office:value="339039" table:number-columns-spanned="3" table:number-rows-spanned="1" table:style-name="ce275">
            <text:p>339,039</text:p>
          </table:table-cell>
          <table:covered-table-cell table:number-columns-repeated="2"/>
          <table:table-cell office:value-type="float" office:value="64409.599999999999" table:number-columns-spanned="2" table:number-rows-spanned="1" table:style-name="ce263">
            <text:p>64,409.60</text:p>
          </table:table-cell>
          <table:covered-table-cell/>
          <table:table-cell office:value-type="float" office:value="60057.2" table:number-columns-spanned="3" table:number-rows-spanned="1" table:style-name="ce263">
            <text:p>60,057.20</text:p>
          </table:table-cell>
          <table:covered-table-cell table:number-columns-repeated="2"/>
          <table:table-cell office:value-type="float" office:value="124466.8" table:number-columns-spanned="2" table:number-rows-spanned="1" table:style-name="ce263">
            <text:p>124,466.80</text:p>
          </table:table-cell>
          <table:covered-table-cell/>
          <table:table-cell office:value-type="float" office:value="407679.43" table:number-columns-spanned="3" table:number-rows-spanned="1" table:style-name="ce263">
            <text:p>407,679.4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CONCLUÍD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CV 029/2013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REPOSIÇÃO DE PAVIMENTAÇÃO, DRENAGEM E CONSTRUÇÃO TAMPAS DE CAIXAS COLETORAS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24.167.901/0001-50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CORDEIRO &amp; LOPE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07/2013</text:span></text:p>
          </table:table-cell>
          <table:covered-table-cell table:number-columns-repeated="3"/>
          <table:table-cell office:value-type="date" office:date-value="2001-10-13T00:00:00" table:number-columns-spanned="3" table:number-rows-spanned="1" table:style-name="ce277">
            <text:p>01/10/1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142245.89000000001" table:number-columns-spanned="3" table:number-rows-spanned="1" table:style-name="ce263">
            <text:p>142,245.89</text:p>
          </table:table-cell>
          <table:covered-table-cell table:number-columns-repeated="2"/>
          <table:table-cell office:value-type="date" office:date-value="2014-03-29T00:00:00" table:number-columns-spanned="3" table:number-rows-spanned="1" table:style-name="ce267">
            <text:p>29/03/2014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180 dias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35704.51" table:number-columns-spanned="2" table:number-rows-spanned="1" table:style-name="ce263">
            <text:p>35,704.51</text:p>
          </table:table-cell>
          <table:covered-table-cell/>
          <table:table-cell office:value-type="float" office:value="16588.04" table:number-columns-spanned="3" table:number-rows-spanned="1" table:style-name="ce263">
            <text:p>16,588.04</text:p>
          </table:table-cell>
          <table:covered-table-cell table:number-columns-repeated="2"/>
          <table:table-cell office:value-type="float" office:value="16588.04" table:number-columns-spanned="2" table:number-rows-spanned="1" table:style-name="ce263">
            <text:p>16,588.04</text:p>
          </table:table-cell>
          <table:covered-table-cell/>
          <table:table-cell office:value-type="float" office:value="52292.55" table:number-columns-spanned="3" table:number-rows-spanned="1" table:style-name="ce263">
            <text:p>52,292.55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">
          <table:table-cell office:value-type="string" table:number-columns-spanned="2" table:number-rows-spanned="1" table:style-name="ce262">
            <text:p><text:span text:style-name="T13">TP010/2013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RECAPEAMENTO ASFÁLTICO LOTE 03- AV. AGOSTINHO NUNES MACHADO, RUA MANOEL LIGA E AV. DAVID GUERRA; LOTE 04 - RUA SIQUEIRA CAMPOS E RUA MANOEL BORBA (FEM)</text:span></text:p>
          </table:table-cell>
          <table:covered-table-cell table:number-columns-repeated="5"/>
          <table:table-cell office:value-type="float" office:value="852013" table:number-columns-spanned="3" table:number-rows-spanned="1" table:style-name="ce276">
            <text:p>0852013</text:p>
          </table:table-cell>
          <table:covered-table-cell table:number-columns-repeated="2"/>
          <table:table-cell office:value-type="float" office:value="843796.06" table:number-columns-spanned="5" table:number-rows-spanned="1" table:style-name="ce265">
            <text:p>843,796.06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5.646.333/0001-06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MF ENGENHARIA E EQUIPAMENT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10/2013</text:span></text:p>
          </table:table-cell>
          <table:covered-table-cell table:number-columns-repeated="3"/>
          <table:table-cell office:value-type="date" office:date-value="2013-11-27T00:00:00" table:number-columns-spanned="3" table:number-rows-spanned="1" table:style-name="ce267">
            <text:p>27/11/201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579148.07999999996" table:number-columns-spanned="3" table:number-rows-spanned="1" table:style-name="ce263">
            <text:p>579,148.08</text:p>
          </table:table-cell>
          <table:covered-table-cell table:number-columns-repeated="2"/>
          <table:table-cell office:value-type="date" office:date-value="2014-02-23T00:00:00" table:number-columns-spanned="3" table:number-rows-spanned="1" table:style-name="ce267">
            <text:p>23/02/2014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90 dias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327318.98" table:number-columns-spanned="2" table:number-rows-spanned="1" table:style-name="ce263">
            <text:p>327,318.98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float" office:value="251525.84" table:number-columns-spanned="3" table:number-rows-spanned="1" table:style-name="ce263">
            <text:p>251,525.8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CONCLUÍDO</text:span></text:p>
          </table:table-cell>
          <table:covered-table-cell table:number-columns-repeated="3"/>
          <table:table-cell table:number-columns-repeated="16310"/>
        </table:table-row>
        <table:table-row table:style-name="ro1">
          <table:table-cell office:value-type="string" table:number-columns-spanned="2" table:number-rows-spanned="1" table:style-name="ce262">
            <text:p><text:span text:style-name="T13">TP010/2013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RECAPEAMENTO ASFÁLTICO LOTE 03- AV. AGOSTINHO NUNES MACHADO, RUA MANOEL LIGA E AV. DAVID GUERRA; LOTE 04 - RUA SIQUEIRA CAMPOS E RUA MANOEL BORBA (FEM)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5.646.333/0001-06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MF ENGENHARIA E EQUIPAMENT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10/2013</text:span></text:p>
          </table:table-cell>
          <table:covered-table-cell table:number-columns-repeated="3"/>
          <table:table-cell office:value-type="date" office:date-value="2013-11-27T00:00:00" table:number-columns-spanned="3" table:number-rows-spanned="1" table:style-name="ce267">
            <text:p>27/11/201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64349.79" table:number-columns-spanned="3" table:number-rows-spanned="1" table:style-name="ce263">
            <text:p>64,349.79</text:p>
          </table:table-cell>
          <table:covered-table-cell table:number-columns-repeated="2"/>
          <table:table-cell office:value-type="date" office:date-value="2014-02-23T00:00:00" table:number-columns-spanned="3" table:number-rows-spanned="1" table:style-name="ce267">
            <text:p>23/02/2014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90 dias</text:span></text:p>
          </table:table-cell>
          <table:covered-table-cell/>
          <table:table-cell office:value-type="float" office:value="153466.69" table:number-columns-spanned="3" table:number-rows-spanned="1" table:style-name="ce263">
            <text:p>153,466.69</text:p>
          </table:table-cell>
          <table:covered-table-cell table:number-columns-repeated="2"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173930.01" table:number-columns-spanned="2" table:number-rows-spanned="1" table:style-name="ce263">
            <text:p>173,930.01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float" office:value="20463.32" table:number-columns-spanned="3" table:number-rows-spanned="1" table:style-name="ce263">
            <text:p>20,463.32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CONCLUÍD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TP002/2014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REFORMA DO CANTEIRO DA RUA MANOEL BORBA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0.617.871/0001-02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SANTOS E CALDAS CONSTRUTORA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03/2014</text:span></text:p>
          </table:table-cell>
          <table:covered-table-cell table:number-columns-repeated="3"/>
          <table:table-cell office:value-type="date" office:date-value="2014-05-06T00:00:00" table:number-columns-spanned="3" table:number-rows-spanned="1" table:style-name="ce267">
            <text:p>06/05/201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60 DIAS</text:span></text:p>
          </table:table-cell>
          <table:covered-table-cell table:number-columns-repeated="3"/>
          <table:table-cell office:value-type="float" office:value="52119.839999999997" table:number-columns-spanned="3" table:number-rows-spanned="1" table:style-name="ce263">
            <text:p>52,119.84</text:p>
          </table:table-cell>
          <table:covered-table-cell table:number-columns-repeated="2"/>
          <table:table-cell office:value-type="date" office:date-value="2014-07-05T00:00:00" table:number-columns-spanned="3" table:number-rows-spanned="1" table:style-name="ce267">
            <text:p>05/07/2014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60 dias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23692.83" table:number-columns-spanned="2" table:number-rows-spanned="1" table:style-name="ce263">
            <text:p>23,692.83</text:p>
          </table:table-cell>
          <table:covered-table-cell/>
          <table:table-cell office:value-type="float" office:value="7190" table:number-columns-spanned="3" table:number-rows-spanned="1" table:style-name="ce263">
            <text:p>7,190.00</text:p>
          </table:table-cell>
          <table:covered-table-cell table:number-columns-repeated="2"/>
          <table:table-cell office:value-type="float" office:value="30882.83" table:number-columns-spanned="2" table:number-rows-spanned="1" table:style-name="ce263">
            <text:p>30,882.83</text:p>
          </table:table-cell>
          <table:covered-table-cell/>
          <table:table-cell office:value-type="float" office:value="30882.83" table:number-columns-spanned="3" table:number-rows-spanned="1" table:style-name="ce263">
            <text:p>30,882.8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CV006/2014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DRENAGEM DE ÁGUAS PLUVIAS E REPOSIÇÃO DE PAVIMENTAÇÃO NO SÍTIO OLHO DÁGUA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2.373.067/0001-20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G&amp;M SERVIÇ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02/2014</text:span></text:p>
          </table:table-cell>
          <table:covered-table-cell table:number-columns-repeated="3"/>
          <table:table-cell office:value-type="date" office:date-value="2014-05-05T00:00:00" table:number-columns-spanned="3" table:number-rows-spanned="1" table:style-name="ce267">
            <text:p>05/05/201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30 DIAS</text:span></text:p>
          </table:table-cell>
          <table:covered-table-cell table:number-columns-repeated="3"/>
          <table:table-cell office:value-type="float" office:value="23402.3" table:number-columns-spanned="3" table:number-rows-spanned="1" table:style-name="ce263">
            <text:p>23,402.30</text:p>
          </table:table-cell>
          <table:covered-table-cell table:number-columns-repeated="2"/>
          <table:table-cell office:value-type="date" office:date-value="2014-06-04T00:00:00" table:number-columns-spanned="3" table:number-rows-spanned="1" table:style-name="ce267">
            <text:p>04/06/2014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13356.7" table:number-columns-spanned="2" table:number-rows-spanned="1" table:style-name="ce263">
            <text:p>13,356.70</text:p>
          </table:table-cell>
          <table:covered-table-cell/>
          <table:table-cell office:value-type="float" office:value="6782.8" table:number-columns-spanned="3" table:number-rows-spanned="1" table:style-name="ce263">
            <text:p>6,782.80</text:p>
          </table:table-cell>
          <table:covered-table-cell table:number-columns-repeated="2"/>
          <table:table-cell office:value-type="float" office:value="20139.5" table:number-columns-spanned="2" table:number-rows-spanned="1" table:style-name="ce263">
            <text:p>20,139.50</text:p>
          </table:table-cell>
          <table:covered-table-cell/>
          <table:table-cell office:value-type="float" office:value="20139.5" table:number-columns-spanned="3" table:number-rows-spanned="1" table:style-name="ce263">
            <text:p>20,139.50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CONCLUÍDO</text:span></text:p>
          </table:table-cell>
          <table:covered-table-cell table:number-columns-repeated="3"/>
          <table:table-cell table:number-columns-repeated="16310"/>
        </table:table-row>
        <table:table-row table:style-name="ro14">
          <table:table-cell office:value-type="string" table:number-columns-spanned="2" table:number-rows-spanned="1" table:style-name="ce270">
            <text:p><text:span text:style-name="T13">CV015/2014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ELABORAÇÃO DE PROJETOS DE ENGENHARIA PARA EXECUÇÃO DE OBRAS FINANCIADAS COM RECURSOS DO GOVERNO DO ESTADO DE PERNAMBUCO, ATRAVÉS DO FUNDO DE APOIO AO DESENVOLVIMENTO MUNICIPAL FEM</text:span></text:p>
          </table:table-cell>
          <table:covered-table-cell table:number-columns-repeated="5"/>
          <table:table-cell office:value-type="string" table:number-columns-spanned="3" table:number-rows-spanned="1" table:style-name="ce269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9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9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70">
            <text:p><text:span text:style-name="T13">10.272.663/0001-19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PRONTO CONSTRUÇÕES E SERVIÇOS LTDA-ME</text:span></text:p>
          </table:table-cell>
          <table:covered-table-cell table:number-columns-repeated="7"/>
          <table:table-cell office:value-type="string" table:number-columns-spanned="4" table:number-rows-spanned="1" table:style-name="ce270">
            <text:p><text:span text:style-name="T13">009/2014</text:span></text:p>
          </table:table-cell>
          <table:covered-table-cell table:number-columns-repeated="3"/>
          <table:table-cell office:value-type="date" office:date-value="2014-08-16T00:00:00" table:number-columns-spanned="3" table:number-rows-spanned="1" table:style-name="ce272">
            <text:p>16/08/2014</text:p>
          </table:table-cell>
          <table:covered-table-cell table:number-columns-repeated="2"/>
          <table:table-cell office:value-type="string" table:number-columns-spanned="4" table:number-rows-spanned="1" table:style-name="ce270">
            <text:p><text:span text:style-name="T13">60 DIAS</text:span></text:p>
          </table:table-cell>
          <table:covered-table-cell table:number-columns-repeated="3"/>
          <table:table-cell office:value-type="float" office:value="40721.4" table:number-columns-spanned="3" table:number-rows-spanned="1" table:style-name="ce273">
            <text:p>40,721.40</text:p>
          </table:table-cell>
          <table:covered-table-cell table:number-columns-repeated="2"/>
          <table:table-cell office:value-type="date" office:date-value="2014-10-15T00:00:00" table:number-columns-spanned="3" table:number-rows-spanned="1" table:style-name="ce272">
            <text:p>15/10/2014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float" office:value="339039" table:number-columns-spanned="3" table:number-rows-spanned="1" table:style-name="ce274">
            <text:p>339039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70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20">
          <table:table-cell office:value-type="string" table:number-columns-spanned="2" table:number-rows-spanned="1" table:style-name="ce270">
            <text:p><text:span text:style-name="T13">TP006/2014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PAVIMENTAÇÃO DE RUAS EM PARALELEPÍPEDOS GRANÍTICOS NAS RUAS: RUA I-BOTAFOGO (TRECHO), RUA S-BOTAFOGO, RUA P-BOTAFOGO, RUA G-BOTAFOGO (TRECHO) E RUA SÃO MIGUEL ARCANJO- LOTEAMENTO CIDADE INDUSTRIAL - CENTRO ITAPISSUMA-PE - LOTE 02</text:span></text:p>
          </table:table-cell>
          <table:covered-table-cell table:number-columns-repeated="5"/>
          <table:table-cell office:value-type="string" table:number-columns-spanned="3" table:number-rows-spanned="1" table:style-name="ce270">
            <text:p><text:span text:style-name="T13">085/2014</text:span></text:p>
          </table:table-cell>
          <table:covered-table-cell table:number-columns-repeated="2"/>
          <table:table-cell office:value-type="float" office:value="673829.59" table:number-columns-spanned="5" table:number-rows-spanned="1" table:style-name="ce271">
            <text:p>673,829.59</text:p>
          </table:table-cell>
          <table:covered-table-cell table:number-columns-repeated="4"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9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70">
            <text:p><text:span text:style-name="T13">02.072.733/0001-64</text:span></text:p>
          </table:table-cell>
          <table:covered-table-cell table:number-columns-repeated="3"/>
          <table:table-cell office:value-type="string" table:number-columns-spanned="8" table:number-rows-spanned="1" table:style-name="ce270">
            <text:p><text:span text:style-name="T13">TRENA CONSTRUÇÕES LTDA.</text:span></text:p>
          </table:table-cell>
          <table:covered-table-cell table:number-columns-repeated="7"/>
          <table:table-cell office:value-type="string" table:number-columns-spanned="4" table:number-rows-spanned="1" table:style-name="ce270">
            <text:p><text:span text:style-name="T13">011/2014</text:span></text:p>
          </table:table-cell>
          <table:covered-table-cell table:number-columns-repeated="3"/>
          <table:table-cell office:value-type="date" office:date-value="2014-09-15T00:00:00" table:number-columns-spanned="3" table:number-rows-spanned="1" table:style-name="ce272">
            <text:p>15/09/2014</text:p>
          </table:table-cell>
          <table:covered-table-cell table:number-columns-repeated="2"/>
          <table:table-cell office:value-type="string" table:number-columns-spanned="4" table:number-rows-spanned="1" table:style-name="ce270">
            <text:p><text:span text:style-name="T13">180 DIAS</text:span></text:p>
          </table:table-cell>
          <table:covered-table-cell table:number-columns-repeated="3"/>
          <table:table-cell office:value-type="float" office:value="673829.59" table:number-columns-spanned="3" table:number-rows-spanned="1" table:style-name="ce273">
            <text:p>673,829.59</text:p>
          </table:table-cell>
          <table:covered-table-cell table:number-columns-repeated="2"/>
          <table:table-cell office:value-type="date" office:date-value="2015-03-15T00:00:00" table:number-columns-spanned="3" table:number-rows-spanned="1" table:style-name="ce272">
            <text:p>15/03/2015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74">
            <text:p>449051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70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TP006/2014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REFORMA DA ÁREA DE LAZER DE MANGABEIRA NO MUNICIPIO DE ITAPISSUMA-PE - LOTE 03</text:span></text:p>
          </table:table-cell>
          <table:covered-table-cell table:number-columns-repeated="5"/>
          <table:table-cell office:value-type="string" table:number-columns-spanned="3" table:number-rows-spanned="1" table:style-name="ce262">
            <text:p><text:span text:style-name="T13">085/2014</text:span></text:p>
          </table:table-cell>
          <table:covered-table-cell table:number-columns-repeated="2"/>
          <table:table-cell office:value-type="float" office:value="148492.54999999999" table:number-columns-spanned="5" table:number-rows-spanned="1" table:style-name="ce265">
            <text:p>148,492.55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2.072.733/0001-64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TRENA CONSTRUÇÕE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11/2014</text:span></text:p>
          </table:table-cell>
          <table:covered-table-cell table:number-columns-repeated="3"/>
          <table:table-cell office:value-type="date" office:date-value="2014-09-15T00:00:00" table:number-columns-spanned="3" table:number-rows-spanned="1" table:style-name="ce267">
            <text:p>15/09/201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148492.54999999999" table:number-columns-spanned="3" table:number-rows-spanned="1" table:style-name="ce263">
            <text:p>148,492.55</text:p>
          </table:table-cell>
          <table:covered-table-cell table:number-columns-repeated="2"/>
          <table:table-cell office:value-type="date" office:date-value="2015-03-15T00:00:00" table:number-columns-spanned="3" table:number-rows-spanned="1" table:style-name="ce267">
            <text:p>15/03/2015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68">
            <text:p>449051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3">
          <table:table-cell office:value-type="string" table:number-columns-spanned="2" table:number-rows-spanned="1" table:style-name="ce262">
            <text:p><text:span text:style-name="T13">TP006/204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CONSTRUÇÃO DO PORTICO DE ENTRADA DA CIDADE</text:span></text:p>
          </table:table-cell>
          <table:covered-table-cell table:number-columns-repeated="5"/>
          <table:table-cell office:value-type="string" table:number-columns-spanned="3" table:number-rows-spanned="1" table:style-name="ce262">
            <text:p><text:span text:style-name="T13">085/2014</text:span></text:p>
          </table:table-cell>
          <table:covered-table-cell table:number-columns-repeated="2"/>
          <table:table-cell office:value-type="float" office:value="219811.05" table:number-columns-spanned="5" table:number-rows-spanned="1" table:style-name="ce265">
            <text:p>219,811.05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9.508.071/0001-74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LCR CONSTRUTORA LTDA - EPP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12/2014</text:span></text:p>
          </table:table-cell>
          <table:covered-table-cell table:number-columns-repeated="3"/>
          <table:table-cell office:value-type="date" office:date-value="2014-09-15T00:00:00" table:number-columns-spanned="3" table:number-rows-spanned="1" table:style-name="ce267">
            <text:p>15/09/201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219811.05" table:number-columns-spanned="3" table:number-rows-spanned="1" table:style-name="ce263">
            <text:p>219,811.05</text:p>
          </table:table-cell>
          <table:covered-table-cell table:number-columns-repeated="2"/>
          <table:table-cell office:value-type="date" office:date-value="2015-03-15T00:00:00" table:number-columns-spanned="3" table:number-rows-spanned="1" table:style-name="ce267">
            <text:p>15/03/2015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68">
            <text:p>449051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office:value-type="string" table:number-columns-spanned="25" table:number-rows-spanned="2" table:style-name="ce262">
            <text:p><text:span text:style-name="T13">* Ao valor do Contrato foi acrescido o percentual de 6,2160%, equivalente a série historica de junho/12 a maio/13 - FGV.</text:span></text:p>
          </table:table-cell>
          <table:covered-table-cell table:number-columns-repeated="24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covered-table-cell/>
          <table:covered-table-cell table:number-columns-repeated="24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5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5">
          <table:table-cell table:number-columns-spanned="57" table:number-rows-spanned="1" table:style-name="ce261"/>
          <table:covered-table-cell table:number-columns-repeated="56"/>
          <table:table-cell office:value-type="string" table:number-columns-spanned="3" table:number-rows-spanned="1" table:style-name="ce262">
            <text:p><text:span text:style-name="T13">TOTAL</text:span></text:p>
          </table:table-cell>
          <table:covered-table-cell table:number-columns-repeated="2"/>
          <table:table-cell office:value-type="float" office:value="1141728.4099999999" table:number-columns-spanned="2" table:number-rows-spanned="1" table:style-name="ce263">
            <text:p>1,141,728.41</text:p>
          </table:table-cell>
          <table:covered-table-cell/>
          <table:table-cell office:value-type="float" office:value="225397.52" table:number-columns-spanned="3" table:number-rows-spanned="1" table:style-name="ce263">
            <text:p>225,397.52</text:p>
          </table:table-cell>
          <table:covered-table-cell table:number-columns-repeated="2"/>
          <table:table-cell office:value-type="float" office:value="830172.43" table:number-columns-spanned="2" table:number-rows-spanned="1" table:style-name="ce263">
            <text:p>830,172.43</text:p>
          </table:table-cell>
          <table:covered-table-cell/>
          <table:table-cell office:value-type="float" office:value="4904698.03" table:number-columns-spanned="3" table:number-rows-spanned="1" table:style-name="ce263">
            <text:p>4,904,698.03</text:p>
          </table:table-cell>
          <table:covered-table-cell table:number-columns-repeated="2"/>
          <table:table-cell table:number-columns-spanned="4" table:number-rows-spanned="1" table:style-name="ce261"/>
          <table:covered-table-cell table:number-columns-repeated="3"/>
          <table:table-cell table:number-columns-repeated="16310"/>
        </table:table-row>
        <table:table-row table:style-name="ro17">
          <table:table-cell office:value-type="string" table:number-columns-spanned="74" table:number-rows-spanned="1" table:style-name="ce264">
            <text:p><text:span text:style-name="T13">Declaramos que as informações contidas nesta planilha são fidedignas e estão atualizadas até esta data</text:span></text:p>
            <text:p><text:span text:style-name="T14">         /        /             </text:span></text:p>
            <text:p><text:span text:style-name="T15"><text:tab/><text:tab/></text:span></text:p>
            <text:p><text:span text:style-name="T13">Nome, CPF, cargo/função e assinatura do responsável pelo preenchimento (26) <text:s text:c="36"/>Nome, CPF, cargo/função e assinatura do responsável pela unidade (27) <text:s text:c="46"/>Nome, CPF, cargo/função e assinatura do ordenador de despesa (28)</text:span></text:p>
          </table:table-cell>
          <table:covered-table-cell table:number-columns-repeated="73"/>
          <table:table-cell table:number-columns-repeated="16310"/>
        </table:table-row>
        <table:table-row table:style-name="ro12">
          <table:table-cell office:value-type="string" table:style-name="ce1">
            <text:p><text:span text:style-name="T10">UNIDADE:<text:s/></text:span><text:span text:style-name="T11">(1) <text:s text:c="2"/>Prefeitura Municipal de Itapissum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EXERCÍCIO:<text:s/></text:span><text:span text:style-name="T11">(2)</text:span></text:p>
          </table:table-cell>
          <table:table-cell table:number-columns-repeated="16383" table:style-name="ce1"/>
        </table:table-row>
        <table:table-row table:style-name="ro12">
          <table:table-cell office:value-type="float" office:value="2014" table:style-name="ce11">
            <text:p>2014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UNIDADE ORÇAMENTÁRIA:<text:s/></text:span><text:span text:style-name="T11">(3) <text:s/>Secretaria de Obras e Serviços Urbano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">PERÍODO REFERENCIAL:<text:s/></text:span><text:span text:style-name="T11">(4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<text:span text:style-name="T11">Outubro <text:s text:c="3"/>à <text:s text:c="7"/>Dezembr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57" table:number-rows-spanned="1" table:style-name="ce284">
            <text:p><text:span text:style-name="T12">OBRA OU SERVIÇO</text:span></text:p>
          </table:table-cell>
          <table:covered-table-cell table:number-columns-repeated="56"/>
          <table:table-cell office:value-type="string" table:number-columns-spanned="10" table:number-rows-spanned="1" table:style-name="ce285">
            <text:p><text:span text:style-name="T12">DESPESAS NO EXERCÍCIO</text:span></text:p>
          </table:table-cell>
          <table:covered-table-cell table:number-columns-repeated="9"/>
          <table:table-cell office:value-type="string" table:number-columns-spanned="3" table:number-rows-spanned="4" table:style-name="ce286">
            <text:p><text:span text:style-name="T12">VALOR <text:s/>PAGO ACUMULADO NA OBRA OU SERVIÇO (R$)</text:span></text:p>
            <text:p><text:span text:style-name="T13">(24)</text:span></text:p>
          </table:table-cell>
          <table:covered-table-cell table:number-columns-repeated="2"/>
          <table:table-cell office:value-type="string" table:number-columns-spanned="4" table:number-rows-spanned="4" table:style-name="ce286">
            <text:p><text:span text:style-name="T12">SITUAÇÃO</text:span></text:p>
            <text:p><text:span text:style-name="T13">(25)</text:span></text:p>
          </table:table-cell>
          <table:covered-table-cell table:number-columns-repeated="3"/>
          <table:table-cell table:number-columns-repeated="16310"/>
        </table:table-row>
        <table:table-row table:style-name="ro13">
          <table:table-cell office:value-type="string" table:number-columns-spanned="2" table:number-rows-spanned="3" table:style-name="ce286">
            <text:p><text:span text:style-name="T12">MODALIDADE / Nº LICITAÇÃO</text:span></text:p>
            <text:p><text:span text:style-name="T13">(5)</text:span></text:p>
          </table:table-cell>
          <table:covered-table-cell/>
          <table:table-cell office:value-type="string" table:number-columns-spanned="6" table:number-rows-spanned="3" table:style-name="ce286">
            <text:p><text:span text:style-name="T12">IDENTIFICAÇÃO DA OBRA, SERVIÇO OU AQUISIÇÃO</text:span></text:p>
            <text:p><text:span text:style-name="T13">(6)</text:span></text:p>
          </table:table-cell>
          <table:covered-table-cell table:number-columns-repeated="5"/>
          <table:table-cell office:value-type="string" table:number-columns-spanned="15" table:number-rows-spanned="1" table:style-name="ce284">
            <text:p><text:span text:style-name="T12">CONVÊNIO</text:span></text:p>
          </table:table-cell>
          <table:covered-table-cell table:number-columns-repeated="14"/>
          <table:table-cell office:value-type="string" table:number-columns-spanned="12" table:number-rows-spanned="1" table:style-name="ce284">
            <text:p><text:span text:style-name="T12">CONTRATADO</text:span></text:p>
          </table:table-cell>
          <table:covered-table-cell table:number-columns-repeated="11"/>
          <table:table-cell office:value-type="string" table:number-columns-spanned="17" table:number-rows-spanned="1" table:style-name="ce284">
            <text:p><text:span text:style-name="T12">CONTRATO</text:span></text:p>
          </table:table-cell>
          <table:covered-table-cell table:number-columns-repeated="16"/>
          <table:table-cell office:value-type="string" table:number-columns-spanned="5" table:number-rows-spanned="1" table:style-name="ce284">
            <text:p><text:span text:style-name="T12">ADITIVO</text:span></text:p>
          </table:table-cell>
          <table:covered-table-cell table:number-columns-repeated="4"/>
          <table:table-cell office:value-type="string" table:number-columns-spanned="3" table:number-rows-spanned="3" table:style-name="ce286">
            <text:p><text:span text:style-name="T12">NATUREZA DA DESPESA</text:span></text:p>
            <text:p><text:span text:style-name="T13">(20)</text:span></text:p>
          </table:table-cell>
          <table:covered-table-cell table:number-columns-repeated="2"/>
          <table:table-cell office:value-type="string" table:number-columns-spanned="2" table:number-rows-spanned="3" table:style-name="ce286">
            <text:p><text:span text:style-name="T12">VALOR MEDIDO ACUMULADO</text:span></text:p>
            <text:p><text:span text:style-name="T13">(21)</text:span></text:p>
          </table:table-cell>
          <table:covered-table-cell/>
          <table:table-cell office:value-type="string" table:number-columns-spanned="3" table:number-rows-spanned="3" table:style-name="ce281">
            <text:p><text:span text:style-name="T12">VALOR PAGO ACUMULADO NO PERÍODO (R$)</text:span></text:p>
            <text:p><text:span text:style-name="T13">(22)</text:span></text:p>
          </table:table-cell>
          <table:covered-table-cell table:number-columns-repeated="2"/>
          <table:table-cell office:value-type="string" table:number-columns-spanned="2" table:number-rows-spanned="3" table:style-name="ce281">
            <text:p><text:span text:style-name="T12">VALOR PAGO ACUMULADO NO EXERCÍCIO (R$)</text:span></text:p>
            <text:p><text:span text:style-name="T13">(23)</text:span>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10"/>
        </table:table-row>
        <table:table-row table:style-name="ro14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2" table:style-name="ce280">
            <text:p><text:span text:style-name="T12">Nº</text:span></text:p>
            <text:p><text:span text:style-name="T13">(7)</text:span></text:p>
          </table:table-cell>
          <table:covered-table-cell table:number-columns-repeated="2"/>
          <table:table-cell office:value-type="string" table:number-columns-spanned="5" table:number-rows-spanned="2" table:style-name="ce280">
            <text:p><text:span text:style-name="T12">CONCEDENTE</text:span></text:p>
            <text:p><text:span text:style-name="T13">(8)</text:span></text:p>
          </table:table-cell>
          <table:covered-table-cell table:number-columns-repeated="4"/>
          <table:table-cell office:value-type="string" table:number-columns-spanned="3" table:number-rows-spanned="2" table:style-name="ce281">
            <text:p><text:span text:style-name="T12">REPASSE (R$)</text:span></text:p>
            <text:p><text:span text:style-name="T13">(9)</text:span></text:p>
          </table:table-cell>
          <table:covered-table-cell table:number-columns-repeated="2"/>
          <table:table-cell office:value-type="string" table:number-columns-spanned="4" table:number-rows-spanned="1" table:style-name="ce285">
            <text:p><text:span text:style-name="T12">CONTRAPARTIDA (R$)</text:span></text:p>
          </table:table-cell>
          <table:covered-table-cell table:number-columns-repeated="3"/>
          <table:table-cell office:value-type="string" table:number-columns-spanned="4" table:number-rows-spanned="2" table:style-name="ce280">
            <text:p><text:span text:style-name="T12">CNPJ/CPF</text:span></text:p>
            <text:p><text:span text:style-name="T13">(11)</text:span></text:p>
          </table:table-cell>
          <table:covered-table-cell table:number-columns-repeated="3"/>
          <table:table-cell office:value-type="string" table:number-columns-spanned="8" table:number-rows-spanned="2" table:style-name="ce280">
            <text:p><text:span text:style-name="T12">RAZÃO SOCIAL</text:span></text:p>
            <text:p><text:span text:style-name="T13">(12)</text:span></text:p>
          </table:table-cell>
          <table:covered-table-cell table:number-columns-repeated="7"/>
          <table:table-cell office:value-type="string" table:number-columns-spanned="4" table:number-rows-spanned="2" table:style-name="ce279">
            <text:p><text:span text:style-name="T12">Nº</text:span></text:p>
            <text:p><text:span text:style-name="T13">(13)</text:span></text:p>
          </table:table-cell>
          <table:covered-table-cell table:number-columns-repeated="3"/>
          <table:table-cell office:value-type="string" table:number-columns-spanned="3" table:number-rows-spanned="2" table:style-name="ce280">
            <text:p><text:span text:style-name="T12">DATA INÍCIO</text:span></text:p>
            <text:p><text:span text:style-name="T13">(14)</text:span></text:p>
          </table:table-cell>
          <table:covered-table-cell table:number-columns-repeated="2"/>
          <table:table-cell office:value-type="string" table:number-columns-spanned="4" table:number-rows-spanned="2" table:style-name="ce280">
            <text:p><text:span text:style-name="T12">PRAZO</text:span></text:p>
            <text:p><text:span text:style-name="T13">(15)</text:span></text:p>
          </table:table-cell>
          <table:covered-table-cell table:number-columns-repeated="3"/>
          <table:table-cell office:value-type="string" table:number-columns-spanned="3" table:number-rows-spanned="2" table:style-name="ce281">
            <text:p><text:span text:style-name="T12">VALOR CONTRATADO (R$)</text:span></text:p>
            <text:p><text:span text:style-name="T13">(16)</text:span></text:p>
          </table:table-cell>
          <table:covered-table-cell table:number-columns-repeated="2"/>
          <table:table-cell office:value-type="string" table:number-columns-spanned="3" table:number-rows-spanned="2" table:style-name="ce281">
            <text:p><text:span text:style-name="T12">DATA CONCLUSÃO / PARALISAÇÃO</text:span></text:p>
            <text:p><text:span text:style-name="T13">(17)</text:span></text:p>
          </table:table-cell>
          <table:covered-table-cell table:number-columns-repeated="2"/>
          <table:table-cell office:value-type="string" table:number-columns-spanned="2" table:number-rows-spanned="2" table:style-name="ce281">
            <text:p><text:span text:style-name="T12">PRAZO ADITADO</text:span></text:p>
            <text:p><text:span text:style-name="T13">(18)</text:span></text:p>
          </table:table-cell>
          <table:covered-table-cell/>
          <table:table-cell office:value-type="string" table:number-columns-spanned="3" table:number-rows-spanned="2" table:style-name="ce281">
            <text:p><text:span text:style-name="T12">VALOR ADITADO ACUMULADO (R$)</text:span></text:p>
            <text:p><text:span text:style-name="T13">(19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10"/>
        </table:table-row>
        <table:table-row table:style-name="ro15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-10" table:number-columns-spanned="4" table:number-rows-spanned="1" table:style-name="ce282">
            <text:p>(10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10"/>
        </table:table-row>
        <table:table-row table:style-name="ro2">
          <table:table-cell office:value-type="string" table:number-columns-spanned="2" table:number-rows-spanned="1" table:style-name="ce262">
            <text:p><text:span text:style-name="T13">TP 01/2009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SERVIÇOS DE LIMPEZA URBANA NO MUNICIPIO DE ITAPISSUMA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9.558.134/0001-05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VIA AMBIENTAL ENGENHARIA E SERVIÇ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21/2009</text:span></text:p>
          </table:table-cell>
          <table:covered-table-cell table:number-columns-repeated="3"/>
          <table:table-cell office:value-type="date" office:date-value="2009-07-31T00:00:00" table:number-columns-spanned="3" table:number-rows-spanned="1" table:style-name="ce267">
            <text:p>31/07/2009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2 MESES</text:span></text:p>
          </table:table-cell>
          <table:covered-table-cell table:number-columns-repeated="3"/>
          <table:table-cell office:value-type="float" office:value="931662.6" table:number-columns-spanned="3" table:number-rows-spanned="1" table:style-name="ce263">
            <text:p>931,662.60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13">Serviço Contínuo</text:span></text:p>
          </table:table-cell>
          <table:covered-table-cell table:number-columns-repeated="2"/>
          <table:table-cell office:value-type="float" office:value="1532" table:number-columns-spanned="2" table:number-rows-spanned="1" table:style-name="ce283">
            <text:p>1532</text:p>
          </table:table-cell>
          <table:covered-table-cell/>
          <table:table-cell office:value-type="string" table:number-columns-spanned="3" table:number-rows-spanned="1" table:style-name="ce266">
            <text:p><text:span text:style-name="T13">(*)</text:span></text:p>
          </table:table-cell>
          <table:covered-table-cell table:number-columns-repeated="2"/>
          <table:table-cell office:value-type="float" office:value="339039" table:number-columns-spanned="3" table:number-rows-spanned="1" table:style-name="ce275">
            <text:p>339,039</text:p>
          </table:table-cell>
          <table:covered-table-cell table:number-columns-repeated="2"/>
          <table:table-cell office:value-type="float" office:value="599136.23" table:number-columns-spanned="2" table:number-rows-spanned="1" table:style-name="ce263">
            <text:p>599,136.23</text:p>
          </table:table-cell>
          <table:covered-table-cell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float" office:value="599136.23" table:number-columns-spanned="2" table:number-rows-spanned="1" table:style-name="ce263">
            <text:p>599,136.23</text:p>
          </table:table-cell>
          <table:covered-table-cell/>
          <table:table-cell office:value-type="float" office:value="4121714.56" table:number-columns-spanned="3" table:number-rows-spanned="1" table:style-name="ce263">
            <text:p>4,121,714.56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4">
          <table:table-cell office:value-type="string" table:number-columns-spanned="2" table:number-rows-spanned="1" table:style-name="ce262">
            <text:p><text:span text:style-name="T13">PREGÃO PRES 019/2014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CONTRATAÇÃO DE EMPRESA ESPECIALIZADA EM COLETA, TRANSPORTE, TRATAMENTO E INCINERAÇÃO DE RESÍDUOS HOSPITALAR E ESPECIAIS PRODUZIDOS PELAS UNIDADES DE SAÚDE DO MUNICÍPIO</text:span></text:p>
          </table:table-cell>
          <table:covered-table-cell table:number-columns-repeated="5"/>
          <table:table-cell office:value-type="string" table:number-columns-spanned="3" table:number-rows-spanned="1" table:style-name="ce269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9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9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70">
            <text:p><text:span text:style-name="T13">01588077/0001-25</text:span></text:p>
          </table:table-cell>
          <table:covered-table-cell table:number-columns-repeated="3"/>
          <table:table-cell office:value-type="string" table:number-columns-spanned="8" table:number-rows-spanned="1" table:style-name="ce270">
            <text:p><text:span text:style-name="T13">STERICYCLE GESTÃO AMBIENTAL LTDA.</text:span></text:p>
          </table:table-cell>
          <table:covered-table-cell table:number-columns-repeated="7"/>
          <table:table-cell office:value-type="string" table:number-columns-spanned="4" table:number-rows-spanned="1" table:style-name="ce270">
            <text:p><text:span text:style-name="T13">013/2014</text:span></text:p>
          </table:table-cell>
          <table:covered-table-cell table:number-columns-repeated="3"/>
          <table:table-cell office:value-type="date" office:date-value="2014-10-23T00:00:00" table:number-columns-spanned="3" table:number-rows-spanned="1" table:style-name="ce272">
            <text:p>23/10/201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05 DIAS ÚTEIS</text:span></text:p>
          </table:table-cell>
          <table:covered-table-cell table:number-columns-repeated="3"/>
          <table:table-cell office:value-type="float" office:value="27402.44" table:number-columns-spanned="3" table:number-rows-spanned="1" table:style-name="ce273">
            <text:p>27,402.44</text:p>
          </table:table-cell>
          <table:covered-table-cell table:number-columns-repeated="2"/>
          <table:table-cell office:value-type="date" office:date-value="2014-10-30T00:00:00" table:number-columns-spanned="3" table:number-rows-spanned="1" table:style-name="ce272">
            <text:p>30/10/2014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(*)</text:span></text:p>
          </table:table-cell>
          <table:covered-table-cell table:number-columns-repeated="2"/>
          <table:table-cell office:value-type="float" office:value="339039" table:number-columns-spanned="3" table:number-rows-spanned="1" table:style-name="ce278">
            <text:p>339,039</text:p>
          </table:table-cell>
          <table:covered-table-cell table:number-columns-repeated="2"/>
          <table:table-cell office:value-type="float" office:value="3909.04" table:number-columns-spanned="2" table:number-rows-spanned="1" table:style-name="ce273">
            <text:p>3,909.04</text:p>
          </table:table-cell>
          <table:covered-table-cell/>
          <table:table-cell office:value-type="string" table:number-columns-spanned="3" table:number-rows-spanned="1" table:style-name="ce269">
            <text:p><text:span text:style-name="T13">****</text:span>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</text:span></text:p>
          </table:table-cell>
          <table:covered-table-cell table:number-columns-repeated="2"/>
          <table:table-cell office:value-type="string" table:number-columns-spanned="4" table:number-rows-spanned="1" table:style-name="ce270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CV 029/2013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REPOSIÇÃO DE PAVIMENTAÇÃO, DRENAGEM E CONSTRUÇÃO TAMPAS DE CAIXAS COLETORAS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24.167.901/0001-50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CORDEIRO &amp; LOPE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07/2013</text:span></text:p>
          </table:table-cell>
          <table:covered-table-cell table:number-columns-repeated="3"/>
          <table:table-cell office:value-type="date" office:date-value="2001-10-13T00:00:00" table:number-columns-spanned="3" table:number-rows-spanned="1" table:style-name="ce277">
            <text:p>01/10/1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142245.89000000001" table:number-columns-spanned="3" table:number-rows-spanned="1" table:style-name="ce263">
            <text:p>142,245.89</text:p>
          </table:table-cell>
          <table:covered-table-cell table:number-columns-repeated="2"/>
          <table:table-cell office:value-type="date" office:date-value="2014-03-29T00:00:00" table:number-columns-spanned="3" table:number-rows-spanned="1" table:style-name="ce267">
            <text:p>29/03/2014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180 dias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35704.51" table:number-columns-spanned="2" table:number-rows-spanned="1" table:style-name="ce263">
            <text:p>35,704.51</text:p>
          </table:table-cell>
          <table:covered-table-cell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float" office:value="16588.04" table:number-columns-spanned="2" table:number-rows-spanned="1" table:style-name="ce263">
            <text:p>16,588.04</text:p>
          </table:table-cell>
          <table:covered-table-cell/>
          <table:table-cell office:value-type="float" office:value="52292.55" table:number-columns-spanned="3" table:number-rows-spanned="1" table:style-name="ce263">
            <text:p>52,292.55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">
          <table:table-cell office:value-type="string" table:number-columns-spanned="2" table:number-rows-spanned="1" table:style-name="ce262">
            <text:p><text:span text:style-name="T13">TP010/2013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RECAPEAMENTO ASFÁLTICO LOTE 03- AV. AGOSTINHO NUNES MACHADO, RUA MANOEL LIGA E AV. DAVID GUERRA; LOTE 04 - RUA SIQUEIRA CAMPOS E RUA MANOEL BORBA (FEM)</text:span></text:p>
          </table:table-cell>
          <table:covered-table-cell table:number-columns-repeated="5"/>
          <table:table-cell office:value-type="float" office:value="852013" table:number-columns-spanned="3" table:number-rows-spanned="1" table:style-name="ce276">
            <text:p>0852013</text:p>
          </table:table-cell>
          <table:covered-table-cell table:number-columns-repeated="2"/>
          <table:table-cell office:value-type="float" office:value="843796.06" table:number-columns-spanned="5" table:number-rows-spanned="1" table:style-name="ce265">
            <text:p>843,796.06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5.646.333/0001-06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MF ENGENHARIA E EQUIPAMENT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10/2013</text:span></text:p>
          </table:table-cell>
          <table:covered-table-cell table:number-columns-repeated="3"/>
          <table:table-cell office:value-type="date" office:date-value="2013-11-27T00:00:00" table:number-columns-spanned="3" table:number-rows-spanned="1" table:style-name="ce267">
            <text:p>27/11/201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579148.07999999996" table:number-columns-spanned="3" table:number-rows-spanned="1" table:style-name="ce263">
            <text:p>579,148.08</text:p>
          </table:table-cell>
          <table:covered-table-cell table:number-columns-repeated="2"/>
          <table:table-cell office:value-type="date" office:date-value="2014-02-23T00:00:00" table:number-columns-spanned="3" table:number-rows-spanned="1" table:style-name="ce267">
            <text:p>23/02/2014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90 dias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327318.98" table:number-columns-spanned="2" table:number-rows-spanned="1" table:style-name="ce263">
            <text:p>327,318.98</text:p>
          </table:table-cell>
          <table:covered-table-cell/>
          <table:table-cell office:value-type="float" office:value="177365.2" table:number-columns-spanned="3" table:number-rows-spanned="1" table:style-name="ce263">
            <text:p>177,365.20</text:p>
          </table:table-cell>
          <table:covered-table-cell table:number-columns-repeated="2"/>
          <table:table-cell office:value-type="float" office:value="504684.18" table:number-columns-spanned="2" table:number-rows-spanned="1" table:style-name="ce263">
            <text:p>504,684.18</text:p>
          </table:table-cell>
          <table:covered-table-cell/>
          <table:table-cell office:value-type="float" office:value="504684.18" table:number-columns-spanned="3" table:number-rows-spanned="1" table:style-name="ce263">
            <text:p>504,684.18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CONCLUÍDO</text:span></text:p>
          </table:table-cell>
          <table:covered-table-cell table:number-columns-repeated="3"/>
          <table:table-cell table:number-columns-repeated="16310"/>
        </table:table-row>
        <table:table-row table:style-name="ro1">
          <table:table-cell office:value-type="string" table:number-columns-spanned="2" table:number-rows-spanned="1" table:style-name="ce262">
            <text:p><text:span text:style-name="T13">TP010/2013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RECAPEAMENTO ASFÁLTICO LOTE 03- AV. AGOSTINHO NUNES MACHADO, RUA MANOEL LIGA E AV. DAVID GUERRA; LOTE 04 - RUA SIQUEIRA CAMPOS E RUA MANOEL BORBA (FEM)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5.646.333/0001-06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MF ENGENHARIA E EQUIPAMENTO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10/2013</text:span></text:p>
          </table:table-cell>
          <table:covered-table-cell table:number-columns-repeated="3"/>
          <table:table-cell office:value-type="date" office:date-value="2013-11-27T00:00:00" table:number-columns-spanned="3" table:number-rows-spanned="1" table:style-name="ce267">
            <text:p>27/11/2013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90 DIAS</text:span></text:p>
          </table:table-cell>
          <table:covered-table-cell table:number-columns-repeated="3"/>
          <table:table-cell office:value-type="float" office:value="64349.79" table:number-columns-spanned="3" table:number-rows-spanned="1" table:style-name="ce263">
            <text:p>64,349.79</text:p>
          </table:table-cell>
          <table:covered-table-cell table:number-columns-repeated="2"/>
          <table:table-cell office:value-type="date" office:date-value="2014-02-23T00:00:00" table:number-columns-spanned="3" table:number-rows-spanned="1" table:style-name="ce267">
            <text:p>23/02/2014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90 dias</text:span></text:p>
          </table:table-cell>
          <table:covered-table-cell/>
          <table:table-cell office:value-type="float" office:value="153466.69" table:number-columns-spanned="3" table:number-rows-spanned="1" table:style-name="ce263">
            <text:p>153,466.69</text:p>
          </table:table-cell>
          <table:covered-table-cell table:number-columns-repeated="2"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173930.01" table:number-columns-spanned="2" table:number-rows-spanned="1" table:style-name="ce263">
            <text:p>173,930.01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float" office:value="20463.32" table:number-columns-spanned="3" table:number-rows-spanned="1" table:style-name="ce263">
            <text:p>20,463.32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CONCLUÍD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TP002/2014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REFORMA DO CANTEIRO DA RUA MANOEL BORBA</text:span></text:p>
          </table:table-cell>
          <table:covered-table-cell table:number-columns-repeated="5"/>
          <table:table-cell office:value-type="string" table:number-columns-spanned="3" table:number-rows-spanned="1" table:style-name="ce266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6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10.617.871/0001-02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SANTOS E CALDAS CONSTRUTORA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03/2014</text:span></text:p>
          </table:table-cell>
          <table:covered-table-cell table:number-columns-repeated="3"/>
          <table:table-cell office:value-type="date" office:date-value="2014-05-06T00:00:00" table:number-columns-spanned="3" table:number-rows-spanned="1" table:style-name="ce267">
            <text:p>06/05/201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52119.839999999997" table:number-columns-spanned="3" table:number-rows-spanned="1" table:style-name="ce263">
            <text:p>52,119.84</text:p>
          </table:table-cell>
          <table:covered-table-cell table:number-columns-repeated="2"/>
          <table:table-cell office:value-type="date" office:date-value="2014-07-05T00:00:00" table:number-columns-spanned="3" table:number-rows-spanned="1" table:style-name="ce267">
            <text:p>05/07/2014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3">60 dias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75">
            <text:p>449,051</text:p>
          </table:table-cell>
          <table:covered-table-cell table:number-columns-repeated="2"/>
          <table:table-cell office:value-type="float" office:value="23692.83" table:number-columns-spanned="2" table:number-rows-spanned="1" table:style-name="ce263">
            <text:p>23,692.83</text:p>
          </table:table-cell>
          <table:covered-table-cell/>
          <table:table-cell office:value-type="float" office:value="20389.63" table:number-columns-spanned="3" table:number-rows-spanned="1" table:style-name="ce263">
            <text:p>20,389.63</text:p>
          </table:table-cell>
          <table:covered-table-cell table:number-columns-repeated="2"/>
          <table:table-cell office:value-type="float" office:value="51272.46" table:number-columns-spanned="2" table:number-rows-spanned="1" table:style-name="ce263">
            <text:p>51,272.46</text:p>
          </table:table-cell>
          <table:covered-table-cell/>
          <table:table-cell office:value-type="float" office:value="51272.46" table:number-columns-spanned="3" table:number-rows-spanned="1" table:style-name="ce263">
            <text:p>51,272.46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4">
          <table:table-cell office:value-type="string" table:number-columns-spanned="2" table:number-rows-spanned="1" table:style-name="ce270">
            <text:p><text:span text:style-name="T13">CV015/2014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ELABORAÇÃO DE PROJETOS DE ENGENHARIA PARA EXECUÇÃO DE OBRAS FINANCIADAS COM RECURSOS DO GOVERNO DO ESTADO DE PERNAMBUCO, ATRAVÉS DO FUNDO DE APOIO AO DESENVOLVIMENTO MUNICIPAL FEM</text:span></text:p>
          </table:table-cell>
          <table:covered-table-cell table:number-columns-repeated="5"/>
          <table:table-cell office:value-type="string" table:number-columns-spanned="3" table:number-rows-spanned="1" table:style-name="ce269">
            <text:p><text:span text:style-name="T13">****</text:span></text:p>
          </table:table-cell>
          <table:covered-table-cell table:number-columns-repeated="2"/>
          <table:table-cell office:value-type="string" table:number-columns-spanned="5" table:number-rows-spanned="1" table:style-name="ce269">
            <text:p><text:span text:style-name="T13">*****</text:span></text:p>
          </table:table-cell>
          <table:covered-table-cell table:number-columns-repeated="4"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9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70">
            <text:p><text:span text:style-name="T13">10.272.663/0001-19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PRONTO CONSTRUÇÕES E SERVIÇOS LTDA-ME</text:span></text:p>
          </table:table-cell>
          <table:covered-table-cell table:number-columns-repeated="7"/>
          <table:table-cell office:value-type="string" table:number-columns-spanned="4" table:number-rows-spanned="1" table:style-name="ce270">
            <text:p><text:span text:style-name="T13">009/2014</text:span></text:p>
          </table:table-cell>
          <table:covered-table-cell table:number-columns-repeated="3"/>
          <table:table-cell office:value-type="date" office:date-value="2014-08-16T00:00:00" table:number-columns-spanned="3" table:number-rows-spanned="1" table:style-name="ce272">
            <text:p>16/08/2014</text:p>
          </table:table-cell>
          <table:covered-table-cell table:number-columns-repeated="2"/>
          <table:table-cell office:value-type="string" table:number-columns-spanned="4" table:number-rows-spanned="1" table:style-name="ce270">
            <text:p><text:span text:style-name="T13">60 DIAS</text:span></text:p>
          </table:table-cell>
          <table:covered-table-cell table:number-columns-repeated="3"/>
          <table:table-cell office:value-type="float" office:value="40721.4" table:number-columns-spanned="3" table:number-rows-spanned="1" table:style-name="ce273">
            <text:p>40,721.40</text:p>
          </table:table-cell>
          <table:covered-table-cell table:number-columns-repeated="2"/>
          <table:table-cell office:value-type="date" office:date-value="2014-10-15T00:00:00" table:number-columns-spanned="3" table:number-rows-spanned="1" table:style-name="ce272">
            <text:p>15/10/2014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float" office:value="339039" table:number-columns-spanned="3" table:number-rows-spanned="1" table:style-name="ce274">
            <text:p>339039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70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20">
          <table:table-cell office:value-type="string" table:number-columns-spanned="2" table:number-rows-spanned="1" table:style-name="ce270">
            <text:p><text:span text:style-name="T13">TP006/2014</text:span></text:p>
          </table:table-cell>
          <table:covered-table-cell/>
          <table:table-cell office:value-type="string" table:number-columns-spanned="6" table:number-rows-spanned="1" table:style-name="ce266">
            <text:p><text:span text:style-name="T13">PAVIMENTAÇÃO DE RUAS EM PARALELEPÍPEDOS GRANÍTICOS NAS RUAS: RUA I-BOTAFOGO (TRECHO), RUA S-BOTAFOGO, RUA P-BOTAFOGO, RUA G-BOTAFOGO (TRECHO) E RUA SÃO MIGUEL ARCANJO- LOTEAMENTO CIDADE INDUSTRIAL - CENTRO ITAPISSUMA-PE - LOTE 02</text:span></text:p>
          </table:table-cell>
          <table:covered-table-cell table:number-columns-repeated="5"/>
          <table:table-cell office:value-type="string" table:number-columns-spanned="3" table:number-rows-spanned="1" table:style-name="ce270">
            <text:p><text:span text:style-name="T13">085/2014</text:span></text:p>
          </table:table-cell>
          <table:covered-table-cell table:number-columns-repeated="2"/>
          <table:table-cell office:value-type="float" office:value="673829.59" table:number-columns-spanned="5" table:number-rows-spanned="1" table:style-name="ce271">
            <text:p>673,829.59</text:p>
          </table:table-cell>
          <table:covered-table-cell table:number-columns-repeated="4"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9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70">
            <text:p><text:span text:style-name="T13">02.072.733/0001-64</text:span></text:p>
          </table:table-cell>
          <table:covered-table-cell table:number-columns-repeated="3"/>
          <table:table-cell office:value-type="string" table:number-columns-spanned="8" table:number-rows-spanned="1" table:style-name="ce270">
            <text:p><text:span text:style-name="T13">TRENA CONSTRUÇÕES LTDA.</text:span></text:p>
          </table:table-cell>
          <table:covered-table-cell table:number-columns-repeated="7"/>
          <table:table-cell office:value-type="string" table:number-columns-spanned="4" table:number-rows-spanned="1" table:style-name="ce270">
            <text:p><text:span text:style-name="T13">011/2014</text:span></text:p>
          </table:table-cell>
          <table:covered-table-cell table:number-columns-repeated="3"/>
          <table:table-cell office:value-type="date" office:date-value="2014-09-15T00:00:00" table:number-columns-spanned="3" table:number-rows-spanned="1" table:style-name="ce272">
            <text:p>15/09/2014</text:p>
          </table:table-cell>
          <table:covered-table-cell table:number-columns-repeated="2"/>
          <table:table-cell office:value-type="string" table:number-columns-spanned="4" table:number-rows-spanned="1" table:style-name="ce270">
            <text:p><text:span text:style-name="T13">180 DIAS</text:span></text:p>
          </table:table-cell>
          <table:covered-table-cell table:number-columns-repeated="3"/>
          <table:table-cell office:value-type="float" office:value="673829.59" table:number-columns-spanned="3" table:number-rows-spanned="1" table:style-name="ce273">
            <text:p>673,829.59</text:p>
          </table:table-cell>
          <table:covered-table-cell table:number-columns-repeated="2"/>
          <table:table-cell office:value-type="date" office:date-value="2015-03-15T00:00:00" table:number-columns-spanned="3" table:number-rows-spanned="1" table:style-name="ce272">
            <text:p>15/03/2015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74">
            <text:p>449051</text:p>
          </table:table-cell>
          <table:covered-table-cell table:number-columns-repeated="2"/>
          <table:table-cell office:value-type="float" office:value="165246.63" table:number-columns-spanned="2" table:number-rows-spanned="1" table:style-name="ce273">
            <text:p>165,246.63</text:p>
          </table:table-cell>
          <table:covered-table-cell/>
          <table:table-cell office:value-type="float" office:value="165246.63" table:number-columns-spanned="3" table:number-rows-spanned="1" table:style-name="ce273">
            <text:p>165,246.63</text:p>
          </table:table-cell>
          <table:covered-table-cell table:number-columns-repeated="2"/>
          <table:table-cell office:value-type="float" office:value="165246.63" table:number-columns-spanned="2" table:number-rows-spanned="1" table:style-name="ce273">
            <text:p>165,246.63</text:p>
          </table:table-cell>
          <table:covered-table-cell/>
          <table:table-cell office:value-type="float" office:value="165246.63" table:number-columns-spanned="3" table:number-rows-spanned="1" table:style-name="ce273">
            <text:p>165,246.63</text:p>
          </table:table-cell>
          <table:covered-table-cell table:number-columns-repeated="2"/>
          <table:table-cell office:value-type="string" table:number-columns-spanned="4" table:number-rows-spanned="1" table:style-name="ce270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6">
          <table:table-cell office:value-type="string" table:number-columns-spanned="2" table:number-rows-spanned="1" table:style-name="ce262">
            <text:p><text:span text:style-name="T13">TP006/2014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REFORMA DA ÁREA DE LAZER DE MANGABEIRA NO MUNICIPIO DE ITAPISSUMA-PE - LOTE 03</text:span></text:p>
          </table:table-cell>
          <table:covered-table-cell table:number-columns-repeated="5"/>
          <table:table-cell office:value-type="string" table:number-columns-spanned="3" table:number-rows-spanned="1" table:style-name="ce262">
            <text:p><text:span text:style-name="T13">085/2014</text:span></text:p>
          </table:table-cell>
          <table:covered-table-cell table:number-columns-repeated="2"/>
          <table:table-cell office:value-type="float" office:value="148492.54999999999" table:number-columns-spanned="5" table:number-rows-spanned="1" table:style-name="ce265">
            <text:p>148,492.55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2.072.733/0001-64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TRENA CONSTRUÇÕES LTDA.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11/2014</text:span></text:p>
          </table:table-cell>
          <table:covered-table-cell table:number-columns-repeated="3"/>
          <table:table-cell office:value-type="date" office:date-value="2014-09-15T00:00:00" table:number-columns-spanned="3" table:number-rows-spanned="1" table:style-name="ce267">
            <text:p>15/09/201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148492.54999999999" table:number-columns-spanned="3" table:number-rows-spanned="1" table:style-name="ce263">
            <text:p>148,492.55</text:p>
          </table:table-cell>
          <table:covered-table-cell table:number-columns-repeated="2"/>
          <table:table-cell office:value-type="date" office:date-value="2015-03-15T00:00:00" table:number-columns-spanned="3" table:number-rows-spanned="1" table:style-name="ce267">
            <text:p>15/03/2015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68">
            <text:p>449051</text:p>
          </table:table-cell>
          <table:covered-table-cell table:number-columns-repeated="2"/>
          <table:table-cell office:value-type="float" office:value="43234.19" table:number-columns-spanned="2" table:number-rows-spanned="1" table:style-name="ce263">
            <text:p>43,234.19</text:p>
          </table:table-cell>
          <table:covered-table-cell/>
          <table:table-cell office:value-type="float" office:value="43234.19" table:number-columns-spanned="3" table:number-rows-spanned="1" table:style-name="ce263">
            <text:p>43,234.19</text:p>
          </table:table-cell>
          <table:covered-table-cell table:number-columns-repeated="2"/>
          <table:table-cell office:value-type="float" office:value="43234.19" table:number-columns-spanned="2" table:number-rows-spanned="1" table:style-name="ce263">
            <text:p>43,234.19</text:p>
          </table:table-cell>
          <table:covered-table-cell/>
          <table:table-cell office:value-type="float" office:value="43234.19" table:number-columns-spanned="3" table:number-rows-spanned="1" table:style-name="ce263">
            <text:p>43,234.19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3">
          <table:table-cell office:value-type="string" table:number-columns-spanned="2" table:number-rows-spanned="1" table:style-name="ce262">
            <text:p><text:span text:style-name="T13">TP006/204</text:span></text:p>
          </table:table-cell>
          <table:covered-table-cell/>
          <table:table-cell office:value-type="string" table:number-columns-spanned="6" table:number-rows-spanned="1" table:style-name="ce262">
            <text:p><text:span text:style-name="T13">CONSTRUÇÃO DO PORTICO DE ENTRADA DA CIDADE</text:span></text:p>
          </table:table-cell>
          <table:covered-table-cell table:number-columns-repeated="5"/>
          <table:table-cell office:value-type="string" table:number-columns-spanned="3" table:number-rows-spanned="1" table:style-name="ce262">
            <text:p><text:span text:style-name="T13">085/2014</text:span></text:p>
          </table:table-cell>
          <table:covered-table-cell table:number-columns-repeated="2"/>
          <table:table-cell office:value-type="float" office:value="219811.05" table:number-columns-spanned="5" table:number-rows-spanned="1" table:style-name="ce265">
            <text:p>219,811.05</text:p>
          </table:table-cell>
          <table:covered-table-cell table:number-columns-repeated="4"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6">
            <text:p><text:span text:style-name="T13">*****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13">09.508.071/0001-74</text:span></text:p>
          </table:table-cell>
          <table:covered-table-cell table:number-columns-repeated="3"/>
          <table:table-cell office:value-type="string" table:number-columns-spanned="8" table:number-rows-spanned="1" table:style-name="ce262">
            <text:p><text:span text:style-name="T13">LCR CONSTRUTORA LTDA - EPP</text:span></text:p>
          </table:table-cell>
          <table:covered-table-cell table:number-columns-repeated="7"/>
          <table:table-cell office:value-type="string" table:number-columns-spanned="4" table:number-rows-spanned="1" table:style-name="ce262">
            <text:p><text:span text:style-name="T13">012/2014</text:span></text:p>
          </table:table-cell>
          <table:covered-table-cell table:number-columns-repeated="3"/>
          <table:table-cell office:value-type="date" office:date-value="2014-09-15T00:00:00" table:number-columns-spanned="3" table:number-rows-spanned="1" table:style-name="ce267">
            <text:p>15/09/2014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180 DIAS</text:span></text:p>
          </table:table-cell>
          <table:covered-table-cell table:number-columns-repeated="3"/>
          <table:table-cell office:value-type="float" office:value="219811.05" table:number-columns-spanned="3" table:number-rows-spanned="1" table:style-name="ce263">
            <text:p>219,811.05</text:p>
          </table:table-cell>
          <table:covered-table-cell table:number-columns-repeated="2"/>
          <table:table-cell office:value-type="date" office:date-value="2015-03-15T00:00:00" table:number-columns-spanned="3" table:number-rows-spanned="1" table:style-name="ce267">
            <text:p>15/03/2015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float" office:value="449051" table:number-columns-spanned="3" table:number-rows-spanned="1" table:style-name="ce268">
            <text:p>449051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3">*****</text:span></text:p>
          </table:table-cell>
          <table:covered-table-cell/>
          <table:table-cell office:value-type="string" table:number-columns-spanned="3" table:number-rows-spanned="1" table:style-name="ce266">
            <text:p><text:span text:style-name="T13">*****</text:span>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3">EM EXECUÇÃO</text:span></text:p>
          </table:table-cell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office:value-type="string" table:number-columns-spanned="25" table:number-rows-spanned="2" table:style-name="ce262">
            <text:p><text:span text:style-name="T13">* Ao valor do Contrato foi acrescido o percentual de 6,2160%, equivalente a série historica de junho/12 a maio/13 - FGV.</text:span></text:p>
          </table:table-cell>
          <table:covered-table-cell table:number-columns-repeated="24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3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covered-table-cell/>
          <table:covered-table-cell table:number-columns-repeated="24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5">
          <table:table-cell table:number-columns-spanned="2" table:number-rows-spanned="1" table:style-name="ce264"/>
          <table:covered-table-cell/>
          <table:table-cell table:number-columns-spanned="6" table:number-rows-spanned="1" table:style-name="ce264"/>
          <table:covered-table-cell table:number-columns-repeated="5"/>
          <table:table-cell table:number-columns-spanned="3" table:number-rows-spanned="1" table:style-name="ce264"/>
          <table:covered-table-cell table:number-columns-repeated="2"/>
          <table:table-cell table:number-columns-spanned="5" table:number-rows-spanned="1" table:style-name="ce264"/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spanned="8" table:number-rows-spanned="1" table:style-name="ce264"/>
          <table:covered-table-cell table:number-columns-repeated="7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4" table:number-rows-spanned="1" table:style-name="ce264"/>
          <table:covered-table-cell table:number-columns-repeated="3"/>
          <table:table-cell table:number-columns-repeated="16310"/>
        </table:table-row>
        <table:table-row table:style-name="ro15">
          <table:table-cell table:number-columns-spanned="57" table:number-rows-spanned="1" table:style-name="ce261"/>
          <table:covered-table-cell table:number-columns-repeated="56"/>
          <table:table-cell office:value-type="string" table:number-columns-spanned="3" table:number-rows-spanned="1" table:style-name="ce262">
            <text:p><text:span text:style-name="T13">TOTAL</text:span></text:p>
          </table:table-cell>
          <table:covered-table-cell table:number-columns-repeated="2"/>
          <table:table-cell office:value-type="float" office:value="1141728.4099999999" table:number-columns-spanned="2" table:number-rows-spanned="1" table:style-name="ce263">
            <text:p>1,141,728.41</text:p>
          </table:table-cell>
          <table:covered-table-cell/>
          <table:table-cell office:value-type="float" office:value="225397.52" table:number-columns-spanned="3" table:number-rows-spanned="1" table:style-name="ce263">
            <text:p>225,397.52</text:p>
          </table:table-cell>
          <table:covered-table-cell table:number-columns-repeated="2"/>
          <table:table-cell office:value-type="float" office:value="830172.43" table:number-columns-spanned="2" table:number-rows-spanned="1" table:style-name="ce263">
            <text:p>830,172.43</text:p>
          </table:table-cell>
          <table:covered-table-cell/>
          <table:table-cell office:value-type="float" office:value="4904698.03" table:number-columns-spanned="3" table:number-rows-spanned="1" table:style-name="ce263">
            <text:p>4,904,698.03</text:p>
          </table:table-cell>
          <table:covered-table-cell table:number-columns-repeated="2"/>
          <table:table-cell table:number-columns-spanned="4" table:number-rows-spanned="1" table:style-name="ce261"/>
          <table:covered-table-cell table:number-columns-repeated="3"/>
          <table:table-cell table:number-columns-repeated="16310"/>
        </table:table-row>
        <table:table-row table:style-name="ro17">
          <table:table-cell office:value-type="string" table:number-columns-spanned="74" table:number-rows-spanned="1" table:style-name="ce264">
            <text:p><text:span text:style-name="T13">Declaramos que as informações contidas nesta planilha são fidedignas e estão atualizadas até esta data</text:span></text:p>
            <text:p><text:span text:style-name="T14">         /        /             </text:span></text:p>
            <text:p><text:span text:style-name="T15"><text:tab/><text:tab/></text:span></text:p>
            <text:p><text:span text:style-name="T13">Nome, CPF, cargo/função e assinatura do responsável pelo preenchimento (26) <text:s text:c="36"/>Nome, CPF, cargo/função e assinatura do responsável pela unidade (27) <text:s text:c="46"/>Nome, CPF, cargo/função e assinatura do ordenador de despesa (28)</text:span></text:p>
          </table:table-cell>
          <table:covered-table-cell table:number-columns-repeated="73"/>
          <table:table-cell table:number-columns-repeated="16310"/>
        </table:table-row>
        <table:table-row table:number-rows-repeated="104797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number:number-style style:name="N41P0">
      <number:number number:decimal-places="2" number:min-integer-digits="1"/>
    </number:number-style>
    <number:number-style style:name="N41">
      <number:number number:decimal-places="2" number:min-integer-digits="1"/>
      <style:map style:condition="value()&gt;=0" style:apply-style-name="N41P0"/>
    </number:number-style>
    <number:date-style style:name="N42P0">
      <number:year/>
      <number:text>.</number:text>
      <number:month number:style="long"/>
      <number:text>.</number:text>
      <number:day number:style="long"/>
    </number:date-style>
    <number:text-style style:name="N42">
      <number:text-content/>
      <style:map style:condition="value()&gt;=0" style:apply-style-name="N42P0"/>
    </number:text-style>
    <number:number-style style:name="N43P0">
      <number:number number:decimal-places="2" number:min-integer-digits="1"/>
      <number:text> </number:text>
    </number:number-style>
    <number:number-style style:name="N43"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0" number:min-integer-digits="7"/>
    </number:number-style>
    <number:number-style style:name="N44">
      <number:number number:decimal-places="0" number:min-integer-digits="7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03-31T02:03:16Z</meta:creation-date>
    <dc:date>2015-03-31T00:03:18Z</dc:date>
    <meta:editing-duration>PT0S</meta:editing-duration>
  </office:meta>
</office:document-meta>
</file>